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vestigen van een tandtechnisch bedrijf op de 2e verdieping van het pand aan Akerstraat 10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/text:p>
            <text:p text:style-name="common-al">
            <text:span text:style-name="nadrukvet"> <text:span text:style-name="nadrukcur"/></text:span>
          </text:p>
            <text:p text:style-name="common-al">Het vestigen van een tandtechnisch bedrijf op de 2e verdieping van het pand aan Akerstraat 108, 6417 BN Heerlen (datum aanvraag 1 september 2015, dossiernummer Z-15086200)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85914</text:span><text:line-break/><text:date style:data-style-name="dag" text:fixed="true" text:date-value="2015-09-18"/><text:line-break/><text:date style:data-style-name="jaar" text:fixed="true" text:date-value="2015-09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914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914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vestigen van een tandtechnisch bedrijf op de 2e verdieping van het pand aan Akerstraat 10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8</meta:user-defined>
    <meta:user-defined meta:name="OVERHEIDop.publicationIssue">85914</meta:user-defined>
    <meta:user-defined meta:name="OVERHEIDop.GmbID/DC.identifier">gmb-2015-85914</meta:user-defined>
    <meta:user-defined meta:name="OVERHEID.Gemeente/DC.creator">Heerlen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7BN 108</meta:user-defined>
    <meta:user-defined meta:name="OVERHEIDop.woonplaats">Heerlen</meta:user-defined>
    <meta:user-defined meta:name="OVERHEIDop.straatnaam">Aker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973 321580</meta:user-defined>
    <meta:user-defined meta:name="OVERHEIDop.versieInformatie"/>
  </office:meta>
</office:document-meta>
</file>