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Torenlaan, het organiseren van de Herfstmarkt Borger, (verleend 16/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gewijzigde vergunning verleend.</text:p>
            <text:p text:style-name="common-al">U kunt deze gewijzigde vergunning inzien in het Klantcontactcentrum.</text:p>
            <text:p text:style-name="tussenkopcur">
            <text:span text:style-name="nadrukvet">Borger</text:span>
          </text:p>
            <text:p text:style-name="common-al">Torenlaan, gewijzigde vergunning verleend voor het organiseren van de Herfstmarkt Borger op zaterdag 24 oktober 2015.</text:p>
            <text:p text:style-name="tussenkopcur">
            <text:span text:style-name="nadrukvet">Tijdelijke verkeersmaatregel</text:span>
          </text:p>
            <text:p text:style-name="common-al">Burgemeester en wethouders hebben besloten om medewerking te verlenen aan het instellen van de volgende tijdelijke verkeersmaatregel:</text:p>
            <text:p text:style-name="common-al">-het afsluiten van de Torenlaan te Borger op zaterdag 24 oktober 2015 van 07.00 uur tot 19.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8591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1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1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Torenlaan, het organiseren van de Herfstmarkt Borger, (verleend 16/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13</meta:user-defined>
    <meta:user-defined meta:name="OVERHEIDop.GmbID/DC.identifier">gmb-2015-85913</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Torenlaa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9-18</meta:user-defined>
    <meta:user-defined meta:name="xs:date/OVERHEIDop.einddatum">2015-10-29</meta:user-defined>
    <meta:user-defined meta:name="OVERHEID.EPSG28992/DC.spatial">249548 549520</meta:user-defined>
    <meta:user-defined meta:name="OVERHEIDop.versieInformatie"/>
  </office:meta>
</office:document-meta>
</file>