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Barbeellaan 62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8 september 2015</text:span>
          </text:p>
            <text:p text:style-name="common-al">Activiteit: het bouwen van een nieuwe woning</text:p>
            <text:p text:style-name="common-al">WABO-nummer: OV 2015097</text:p>
            <text:p text:style-name="common-al">Bestuursorgaan: college van burgemeester en wethouders </text:p>
            <text:p text:style-name="common-al">Datum verzending besluit: 16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591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1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1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rbeellaan 62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11</meta:user-defined>
    <meta:user-defined meta:name="OVERHEIDop.GmbID/DC.identifier">gmb-2015-8591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23 450902</meta:user-defined>
    <meta:user-defined meta:name="OVERHEIDop.versieInformatie"/>
  </office:meta>
</office:document-meta>
</file>