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dakopbouw en het verhogen van de nok van een woning, Verheulstraat 1 te Utrecht, HZ_WABO-15-21741</text:p>
      <text:section text:name="zakelijke-mededeling_id1-3-2" text:style-name="zakelijke-mededeling">
        <text:section text:name="zakelijke-mededeling-tekst_id1-3-2-1" text:style-name="zakelijke-mededeling-tekst">
          <text:section text:name="tekst_id1-3-2-1-1" text:style-name="tekst">
            <text:p text:style-name="common-al">Verheulstraat 1 te Utrecht</text:p>
            <text:p text:style-name="common-al">HZ_WABO-15-21741</text:p>
            <text:p text:style-name="common-al">Het bouwen van een dakopbouw en het verhogen van de nok van een woning</text:p>
            <text:p text:style-name="common-al">Datum besluit: 10-09-2015</text:p>
            <text:p text:style-name="common-al">Besluit: Geweiger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90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0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0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en het verhogen van de nok van een woning, Verheulstraat 1 te Utrecht, HZ_WABO-15-217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08</meta:user-defined>
    <meta:user-defined meta:name="OVERHEIDop.GmbID/DC.identifier">gmb-2015-8590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2XW 1</meta:user-defined>
    <meta:user-defined meta:name="OVERHEIDop.woonplaats">Utrecht</meta:user-defined>
    <meta:user-defined meta:name="OVERHEIDop.straatnaam">Verheul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097 457629</meta:user-defined>
    <meta:user-defined meta:name="OVERHEIDop.versieInformatie"/>
  </office:meta>
</office:document-meta>
</file>