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Kampstraat 2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een boom aan Kampstraat 232, 6414 RH Heerlen (datum aanvraag 3 september 2015, dossiernummer Z-1509113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0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Kampstraat 2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06</meta:user-defined>
    <meta:user-defined meta:name="OVERHEIDop.GmbID/DC.identifier">gmb-2015-8590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RH 232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00 326070</meta:user-defined>
    <meta:user-defined meta:name="OVERHEIDop.versieInformatie"/>
  </office:meta>
</office:document-meta>
</file>