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orger, Grote Brink, het organiseren van de Oud Hollandse Borger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4 september 2015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Borger</text:span>
          </text:p>
            <text:p text:style-name="last-al">Grote Brink, aanvraag het organiseren van de Oud Hollandse Borger op zaterdag 12 december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85905</text:span><text:line-break/><text:date style:data-style-name="dag" text:fixed="true" text:date-value="2015-09-18"/><text:line-break/><text:date style:data-style-name="jaar" text:fixed="true" text:date-value="2015-09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905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905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Grote Brink, het organiseren van de Oud Hollandse Borger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8</meta:user-defined>
    <meta:user-defined meta:name="OVERHEIDop.publicationIssue">85905</meta:user-defined>
    <meta:user-defined meta:name="OVERHEIDop.GmbID/DC.identifier">gmb-2015-85905</meta:user-defined>
    <meta:user-defined meta:name="OVERHEID.Gemeente/DC.creator">Borger-Odoor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1AK 47</meta:user-defined>
    <meta:user-defined meta:name="OVERHEIDop.woonplaats">Borger</meta:user-defined>
    <meta:user-defined meta:name="OVERHEIDop.straatnaam">Grote brink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9-18</meta:user-defined>
    <meta:user-defined meta:name="xs:date/OVERHEIDop.einddatum">2015-10-29</meta:user-defined>
    <meta:user-defined meta:name="OVERHEID.EPSG28992/DC.spatial">249298 549371</meta:user-defined>
    <meta:user-defined meta:name="OVERHEIDop.versieInformatie"/>
  </office:meta>
</office:document-meta>
</file>