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eijerswold 12: voor het legaliseren van een internet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uli 2015. Verleend op 14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29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589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12: voor het legaliseren van een internetbedr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96</meta:user-defined>
    <meta:user-defined meta:name="OVERHEIDop.GmbID/DC.identifier">gmb-2015-8589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195 519774</meta:user-defined>
    <meta:user-defined meta:name="OVERHEIDop.versieInformatie"/>
  </office:meta>
</office:document-meta>
</file>