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Stadionlaan 30, 1542793, plaatsen reclame-objecten, 5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584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4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4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Stadionlaan 30, 1542793, plaatsen reclame-objecten, 5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844</meta:user-defined>
    <meta:user-defined meta:name="OVERHEIDop.GmbID/DC.identifier">gmb-2015-8584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