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rmijnverlenging aanvraag omgevingsvergunning, Bornsestraat 46-48, 1543323, vervangen reclames, 30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bovenstaande aanvraag om omgevingsvergunning is verlengd met ten hoogste zes weken. De uiterste nieuwe beslisdatum staat verm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85843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843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843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mijnverlenging aanvraag omgevingsvergunning, Bornsestraat 46-48, 1543323, vervangen reclames, 30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5843</meta:user-defined>
    <meta:user-defined meta:name="OVERHEIDop.GmbID/DC.identifier">gmb-2015-85843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