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eeriet 17 en 19 (Erve Schothorst) Bornerbroek, 1543877, bouw 2-onder-1 kap woning,14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58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eriet 17 en 19 (Erve Schothorst) Bornerbroek, 1543877, bouw 2-onder-1 kap woning,1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841</meta:user-defined>
    <meta:user-defined meta:name="OVERHEIDop.GmbID/DC.identifier">gmb-2015-8584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