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Goossenmaatsweg (tegenover nummer 2), 1544078, bouw stall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583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3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3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oossenmaatsweg (tegenover nummer 2), 1544078, bouw stalling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5839</meta:user-defined>
    <meta:user-defined meta:name="OVERHEIDop.GmbID/DC.identifier">gmb-2015-8583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