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leine Getkate’s weg 1, 1544125, realiseren van een aanbouw bij de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583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3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3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leine Getkate’s weg 1, 1544125, realiseren van een aanbouw bij de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838</meta:user-defined>
    <meta:user-defined meta:name="OVERHEIDop.GmbID/DC.identifier">gmb-2015-8583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