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Nico Werkmanlaan 3, 1544116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583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3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3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Nico Werkmanlaan 3, 1544116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5836</meta:user-defined>
    <meta:user-defined meta:name="OVERHEIDop.GmbID/DC.identifier">gmb-2015-8583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