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noeming tijdelijk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september 2015 besloten hebben om de volgende persoon als stagiair met directe ingang tot en met 6 november 2015 te benoemen tot toezichthouder als bedoeld in afdeling 5.2 van de Algemene wet bestuursrecht: De heer J. Knoppers (geboren 29 augustus 1988) als toezichthouder op grond van de Algemeen plaatselijke verordening Baarn 2012 en de Afvalstoffenverordening Baarn. Het besluit tot benoeming van deze toezichthouder treedt met directe ingang in werk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583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noeming tijdelijk toezichthou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32</meta:user-defined>
    <meta:user-defined meta:name="OVERHEIDop.GmbID/DC.identifier">gmb-2015-85832</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OVERHEID.Gemeente/DC.spatial">Baarn</meta:user-defined>
    <meta:user-defined meta:name="OVERHEIDop.versieInformatie"/>
  </office:meta>
</office:document-meta>
</file>