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ergharen</text:p>
            <text:p text:style-name="common-al">Molenweg 15, 6617 BB, het afwijken van het bestemminsplan in verband met de goothoogte en oppervlakte van het bijgebouw, en het bouwen van een bijgebouw, 19-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58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583</meta:user-defined>
    <meta:user-defined meta:name="OVERHEIDop.GmbID/DC.identifier">gmb-2015-85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B 19</meta:user-defined>
    <meta:user-defined meta:name="OVERHEIDop.woonplaats">Bergharen</meta:user-defined>
    <meta:user-defined meta:name="OVERHEIDop.straatnaam">Molen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4319 429376</meta:user-defined>
    <meta:user-defined meta:name="OVERHEIDop.versieInformatie"/>
  </office:meta>
</office:document-meta>
</file>