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ulp van het Jaar verkiezing van start</text:p>
      <text:section text:name="zakelijke-mededeling_id1-3-2" text:style-name="zakelijke-mededeling">
        <text:section text:name="zakelijke-mededeling-tekst_id1-3-2-1" text:style-name="zakelijke-mededeling-tekst">
          <text:section text:name="tekst_id1-3-2-1-1" text:style-name="tekst">
            <text:p text:style-name="last-al">Verdient jouw hulp de titel Hulp van het Jaar 2015? Laat dan jouw waardering blijken door hem/haar te nomineren voor Hulp van het Jaar. Het draait in de Hulp van het Jaar verkiezing om het persoonlijke verhaal. Wat maakt jouw hulp zo speciaal? Van 7 september tot en met 18 oktober kunnen cliënten, collega’s en familie een hulp nomineren via <text:a xlink:href="http://www.hulpvanhetjaar.nl/" xlink:type="simple"><text:span text:style-name="nadrukondlijn">www.hulpvanhetjaar.nl</text:span></text:a>. Het publiek kan vervolgens stemmen op de hulp die zij het beste vinden. De winnaar zal in de week van 16 november 2015 bekend gemaakt worden en krijgt de felbegeerde titel Hulp van het Jaar 2015 en een welverdiende ballonvaart van Nationale Ballonvaart bo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
                      Nr. 85826</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826</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826</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lp van het Jaar verkiezing van sta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5826</meta:user-defined>
    <meta:user-defined meta:name="OVERHEIDop.GmbID/DC.identifier">gmb-2015-85826</meta:user-defined>
    <meta:user-defined meta:name="OVERHEID.Gemeente/DC.creator">Alphen-Cha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phen-Chaam</meta:user-defined>
    <meta:user-defined meta:name="OVERHEIDgvop.Informatietype/DC.type">Overige overheidsinformatie</meta:user-defined>
    <meta:user-defined meta:name="OVERHEID.Gemeente/DCTERMS.publisher">Alphen-Chaam</meta:user-defined>
    <meta:user-defined meta:name="OVERHEID.Gemeente/DC.spatial">Alphen-Chaam</meta:user-defined>
    <meta:user-defined meta:name="OVERHEIDop.versieInformatie"/>
  </office:meta>
</office:document-meta>
</file>