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WEIGERDE OMGEVINGSVERGUNNING REGULIERE PROCEDURE: Noorderweg 118B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dakkapel en overkapping</text:p>
            <text:p text:style-name="common-al">Datum verzending besluit:9 september 2015</text:p>
            <text:p text:style-name="common-al">Ons kenmerk:WB/2015/015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last-al">Naam en adres van de indiener, de dagtekening, een omschrijving van het besluit waartegen het bezwaar is gericht en de motivering van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85817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17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17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REGULIERE PROCEDURE: Noorderweg 118B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817</meta:user-defined>
    <meta:user-defined meta:name="OVERHEIDop.GmbID/DC.identifier">gmb-2015-85817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</meta:user-defined>
    <meta:user-defined meta:name="OVERHEIDop.woonplaats">Wijdewormer</meta:user-defined>
    <meta:user-defined meta:name="OVERHEIDop.straatnaam">Noorderweg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21326 501462</meta:user-defined>
    <meta:user-defined meta:name="OVERHEIDop.versieInformatie"/>
  </office:meta>
</office:document-meta>
</file>