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Dorpsstraat 85B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Verbouw bedrijfskantine naar zelfstandige woonruimte 1ste verdieping</text:p>
            <text:p text:style-name="common-al">Datum verzending besluit:9 september 2015</text:p>
            <text:p text:style-name="common-al">Ons kenmerk: WB/2015/0197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85815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15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15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Dorpsstraat 85B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815</meta:user-defined>
    <meta:user-defined meta:name="OVERHEIDop.GmbID/DC.identifier">gmb-2015-85815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HB 85a</meta:user-defined>
    <meta:user-defined meta:name="OVERHEIDop.woonplaats">Wormer</meta:user-defined>
    <meta:user-defined meta:name="OVERHEIDop.straatnaam">Dorps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6097 501404</meta:user-defined>
    <meta:user-defined meta:name="OVERHEIDop.versieInformatie"/>
  </office:meta>
</office:document-meta>
</file>