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4-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4-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4-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4-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4-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4-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4-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4-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4-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4-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4-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4-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4-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4-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4-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1-6">
      <text:list-level-style-bullet text:bullet-char="•" text:level="1">
        <style:list-level-properties text:min-label-width="10mm"/>
      </text:list-level-style-bullet>
    </text:list-style>
    <text:list-style style:name="id1-3-2-2-2-11-6-1">
      <text:list-level-style-bullet text:bullet-char="•" text:level="1">
        <style:list-level-properties text:min-label-width="10mm"/>
      </text:list-level-style-bullet>
    </text:list-style>
    <text:list-style style:name="id1-3-2-2-2-11-6-2">
      <text:list-level-style-bullet text:bullet-char="•" text:level="1">
        <style:list-level-properties text:min-label-width="10mm"/>
      </text:list-level-style-bullet>
    </text:list-style>
    <text:list-style style:name="id1-3-2-2-2-11-6-3">
      <text:list-level-style-bullet text:bullet-char="•" text:level="1">
        <style:list-level-properties text:min-label-width="10mm"/>
      </text:list-level-style-bullet>
    </text:list-style>
    <text:list-style style:name="id1-3-2-2-2-11-6-4">
      <text:list-level-style-bullet text:bullet-char="•" text:level="1">
        <style:list-level-properties text:min-label-width="10mm"/>
      </text:list-level-style-bullet>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6">
      <text:list-level-style-bullet text:bullet-char="•" text:level="1">
        <style:list-level-properties text:min-label-width="10mm"/>
      </text:list-level-style-bullet>
    </text:list-style>
    <text:list-style style:name="id1-3-2-2-2-19-6-1">
      <text:list-level-style-bullet text:bullet-char="•" text:level="1">
        <style:list-level-properties text:min-label-width="10mm"/>
      </text:list-level-style-bullet>
    </text:list-style>
    <text:list-style style:name="id1-3-2-2-2-19-6-2">
      <text:list-level-style-bullet text:bullet-char="•" text:level="1">
        <style:list-level-properties text:min-label-width="10mm"/>
      </text:list-level-style-bullet>
    </text:list-style>
    <text:list-style style:name="id1-3-2-2-2-19-6-3">
      <text:list-level-style-bullet text:bullet-char="•" text:level="1">
        <style:list-level-properties text:min-label-width="10mm"/>
      </text:list-level-style-bullet>
    </text:list-style>
    <text:list-style style:name="id1-3-2-2-2-19-6-4">
      <text:list-level-style-bullet text:bullet-char="•" text:level="1">
        <style:list-level-properties text:min-label-width="10mm"/>
      </text:list-level-style-bullet>
    </text:list-style>
    <text:list-style style:name="id1-3-2-2-2-19-6-5">
      <text:list-level-style-bullet text:bullet-char="•" text:level="1">
        <style:list-level-properties text:min-label-width="10mm"/>
      </text:list-level-style-bullet>
    </text:list-style>
    <text:list-style style:name="id1-3-2-2-2-19-6-6">
      <text:list-level-style-bullet text:bullet-char="•" text:level="1">
        <style:list-level-properties text:min-label-width="10mm"/>
      </text:list-level-style-bullet>
    </text:list-style>
    <text:list-style style:name="id1-3-2-2-2-19-6-7">
      <text:list-level-style-bullet text:bullet-char="•" text:level="1">
        <style:list-level-properties text:min-label-width="10mm"/>
      </text:list-level-style-bullet>
    </text:list-style>
    <text:list-style style:name="id1-3-2-2-2-19-6-8">
      <text:list-level-style-bullet text:bullet-char="•" text:level="1">
        <style:list-level-properties text:min-label-width="10mm"/>
      </text:list-level-style-bullet>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3">
      <text:list-level-style-bullet text:bullet-char="•" text:level="1">
        <style:list-level-properties text:min-label-width="10mm"/>
      </text:list-level-style-bullet>
    </text:list-style>
    <text:list-style style:name="id1-3-2-2-3-2-9-2-3-1">
      <text:list-level-style-bullet text:bullet-char="•" text:level="1">
        <style:list-level-properties text:min-label-width="10mm"/>
      </text:list-level-style-bullet>
    </text:list-style>
    <text:list-style style:name="id1-3-2-2-3-2-9-2-3-2">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6">
      <text:list-level-style-bullet text:bullet-char="•" text:level="1">
        <style:list-level-properties text:min-label-width="10mm"/>
      </text:list-level-style-bullet>
    </text:list-style>
    <text:list-style style:name="id1-3-2-2-3-17-6-1">
      <text:list-level-style-bullet text:bullet-char="•" text:level="1">
        <style:list-level-properties text:min-label-width="10mm"/>
      </text:list-level-style-bullet>
    </text:list-style>
    <text:list-style style:name="id1-3-2-2-3-17-6-2">
      <text:list-level-style-bullet text:bullet-char="•" text:level="1">
        <style:list-level-properties text:min-label-width="10mm"/>
      </text:list-level-style-bullet>
    </text:list-style>
    <text:list-style style:name="id1-3-2-2-3-17-6-3">
      <text:list-level-style-bullet text:bullet-char="•" text:level="1">
        <style:list-level-properties text:min-label-width="10mm"/>
      </text:list-level-style-bullet>
    </text:list-style>
    <text:list-style style:name="id1-3-2-2-3-17-6-4">
      <text:list-level-style-bullet text:bullet-char="•" text:level="1">
        <style:list-level-properties text:min-label-width="10mm"/>
      </text:list-level-style-bullet>
    </text:list-style>
    <text:list-style style:name="id1-3-2-2-3-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2-1-3">
      <text:list-level-style-bullet text:bullet-char="•" text:level="1">
        <style:list-level-properties text:min-label-width="10mm"/>
      </text:list-level-style-bullet>
    </text:list-style>
    <text:list-style style:name="id1-3-2-2-3-28-12-1-3-1">
      <text:list-level-style-bullet text:bullet-char="•" text:level="1">
        <style:list-level-properties text:min-label-width="10mm"/>
      </text:list-level-style-bullet>
    </text:list-style>
    <text:list-style style:name="id1-3-2-2-3-28-12-1-3-2">
      <text:list-level-style-bullet text:bullet-char="•" text:level="1">
        <style:list-level-properties text:min-label-width="10mm"/>
      </text:list-level-style-bullet>
    </text:list-style>
    <text:list-style style:name="id1-3-2-2-3-28-12-1-3-3">
      <text:list-level-style-bullet text:bullet-char="•" text:level="1">
        <style:list-level-properties text:min-label-width="10mm"/>
      </text:list-level-style-bullet>
    </text:list-style>
    <text:list-style style:name="id1-3-2-2-3-28-12-1-3-4">
      <text:list-level-style-bullet text:bullet-char="•" text:level="1">
        <style:list-level-properties text:min-label-width="10mm"/>
      </text:list-level-style-bullet>
    </text:list-style>
    <text:list-style style:name="id1-3-2-2-3-28-12-1-3-5">
      <text:list-level-style-bullet text:bullet-char="•" text:level="1">
        <style:list-level-properties text:min-label-width="10mm"/>
      </text:list-level-style-bullet>
    </text:list-style>
    <text:list-style style:name="id1-3-2-2-3-28-12-1-3-6">
      <text:list-level-style-bullet text:bullet-char="•" text:level="1">
        <style:list-level-properties text:min-label-width="10mm"/>
      </text:list-level-style-bullet>
    </text:list-style>
    <text:list-style style:name="id1-3-2-2-3-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7-5-1-1">
      <style:table-column-properties style:rel-column-width="20*"/>
    </style:style>
    <style:style style:family="table-column" style:parent-style-name="colspec" style:name="id1-3-2-2-3-47-5-1-2">
      <style:table-column-properties style:rel-column-width="9*"/>
    </style:style>
    <style:style style:family="table-column" style:parent-style-name="colspec" style:name="id1-3-2-2-3-47-5-1-3">
      <style:table-column-properties style:rel-column-width="9*"/>
    </style:style>
    <style:style style:family="table-column" style:parent-style-name="colspec" style:name="id1-3-2-2-3-47-7-1-1">
      <style:table-column-properties style:rel-column-width="36*"/>
    </style:style>
    <style:style style:family="table-column" style:parent-style-name="colspec" style:name="id1-3-2-2-3-47-7-1-2">
      <style:table-column-properties style:rel-column-width="9*"/>
    </style:style>
    <style:style style:family="table-column" style:parent-style-name="colspec" style:name="id1-3-2-2-3-47-7-1-3">
      <style:table-column-properties style:rel-column-width="20*"/>
    </style:style>
    <style:style style:family="table-column" style:parent-style-name="colspec" style:name="id1-3-2-2-3-47-10-1-1">
      <style:table-column-properties style:rel-column-width="30*"/>
    </style:style>
    <style:style style:family="table-column" style:parent-style-name="colspec" style:name="id1-3-2-2-3-47-10-1-2">
      <style:table-column-properties style:rel-column-width="9*"/>
    </style:style>
    <style:style style:family="table-column" style:parent-style-name="colspec" style:name="id1-3-2-2-3-47-10-1-3">
      <style:table-column-properties style:rel-column-width="9*"/>
    </style:style>
    <style:style style:family="table-column" style:parent-style-name="colspec" style:name="id1-3-2-2-3-47-13-1-1">
      <style:table-column-properties style:rel-column-width="38*"/>
    </style:style>
    <style:style style:family="table-column" style:parent-style-name="colspec" style:name="id1-3-2-2-3-47-13-1-2">
      <style:table-column-properties style:rel-column-width="9*"/>
    </style:style>
    <style:style style:family="table-column" style:parent-style-name="colspec" style:name="id1-3-2-2-3-47-13-1-3">
      <style:table-column-properties style:rel-column-width="17*"/>
    </style:style>
    <style:style style:family="table-column" style:parent-style-name="colspec" style:name="id1-3-2-2-3-47-16-1-1">
      <style:table-column-properties style:rel-column-width="44*"/>
    </style:style>
    <style:style style:family="table-column" style:parent-style-name="colspec" style:name="id1-3-2-2-3-47-16-1-2">
      <style:table-column-properties style:rel-column-width="31*"/>
    </style:style>
    <style:style style:family="table-column" style:parent-style-name="colspec" style:name="id1-3-2-2-3-47-19-1-1">
      <style:table-column-properties style:rel-column-width="9*"/>
    </style:style>
    <style:style style:family="table-column" style:parent-style-name="colspec" style:name="id1-3-2-2-3-47-19-1-2">
      <style:table-column-properties style:rel-column-width="34*"/>
    </style:style>
    <style:style style:family="table-column" style:parent-style-name="colspec" style:name="id1-3-2-2-3-47-19-1-3">
      <style:table-column-properties style:rel-column-width="9*"/>
    </style:style>
    <text:list-style style:name="id1-3-2-2-3-48-6">
      <text:list-level-style-bullet text:bullet-char="•" text:level="1">
        <style:list-level-properties text:min-label-width="10mm"/>
      </text:list-level-style-bullet>
    </text:list-style>
    <text:list-style style:name="id1-3-2-2-3-48-6-1">
      <text:list-level-style-bullet text:bullet-char="•" text:level="1">
        <style:list-level-properties text:min-label-width="10mm"/>
      </text:list-level-style-bullet>
    </text:list-style>
    <text:list-style style:name="id1-3-2-2-3-48-6-2">
      <text:list-level-style-bullet text:bullet-char="•" text:level="1">
        <style:list-level-properties text:min-label-width="10mm"/>
      </text:list-level-style-bullet>
    </text:list-style>
    <text:list-style style:name="id1-3-2-2-3-48-6-3">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5-5-1-1">
      <style:table-column-properties style:rel-column-width="10*"/>
    </style:style>
    <style:style style:family="table-column" style:parent-style-name="colspec" style:name="id1-3-2-2-8-5-5-1-2">
      <style:table-column-properties style:rel-column-width="9*"/>
    </style:style>
    <text:list-style style:name="id1-3-2-2-8-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1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9-7-5-1-1">
      <style:table-column-properties style:rel-column-width="11*"/>
    </style:style>
    <style:style style:family="table-column" style:parent-style-name="colspec" style:name="id1-3-2-2-9-7-5-1-2">
      <style:table-column-properties style:rel-column-width="9*"/>
    </style:style>
    <text:list-style style:name="id1-3-2-2-9-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2-1-3">
      <text:list-level-style-bullet text:bullet-char="•" text:level="1">
        <style:list-level-properties text:min-label-width="10mm"/>
      </text:list-level-style-bullet>
    </text:list-style>
    <text:list-style style:name="id1-3-2-2-9-21-12-1-3-1">
      <text:list-level-style-bullet text:bullet-char="•" text:level="1">
        <style:list-level-properties text:min-label-width="10mm"/>
      </text:list-level-style-bullet>
    </text:list-style>
    <text:list-style style:name="id1-3-2-2-9-21-12-1-3-2">
      <text:list-level-style-bullet text:bullet-char="•" text:level="1">
        <style:list-level-properties text:min-label-width="10mm"/>
      </text:list-level-style-bullet>
    </text:list-style>
    <text:list-style style:name="id1-3-2-2-9-21-12-1-3-3">
      <text:list-level-style-bullet text:bullet-char="•" text:level="1">
        <style:list-level-properties text:min-label-width="10mm"/>
      </text:list-level-style-bullet>
    </text:list-style>
    <text:list-style style:name="id1-3-2-2-9-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28-6-1-1">
      <style:table-column-properties style:rel-column-width="9*"/>
    </style:style>
    <style:style style:family="table-column" style:parent-style-name="colspec" style:name="id1-3-2-2-9-28-6-1-2">
      <style:table-column-properties style:rel-column-width="9*"/>
    </style:style>
    <style:style style:family="table-column" style:parent-style-name="colspec" style:name="id1-3-2-2-9-28-6-1-3">
      <style:table-column-properties style:rel-column-width="9*"/>
    </style:style>
    <text:list-style style:name="id1-3-2-2-9-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6-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6-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6-6-1-1">
      <style:table-column-properties style:rel-column-width="9*"/>
    </style:style>
    <style:style style:family="table-column" style:parent-style-name="colspec" style:name="id1-3-2-2-11-16-6-1-2">
      <style:table-column-properties style:rel-column-width="9*"/>
    </style:style>
    <text:list-style style:name="id1-3-2-2-11-1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26-6-1-1">
      <style:table-column-properties style:rel-column-width="9*"/>
    </style:style>
    <style:style style:family="table-column" style:parent-style-name="colspec" style:name="id1-3-2-2-15-26-6-1-2">
      <style:table-column-properties style:rel-column-width="9*"/>
    </style:style>
    <style:style style:family="table-column" style:parent-style-name="colspec" style:name="id1-3-2-2-15-26-6-1-3">
      <style:table-column-properties style:rel-column-width="9*"/>
    </style:style>
    <style:style style:family="table-column" style:parent-style-name="colspec" style:name="id1-3-2-2-15-26-6-1-4">
      <style:table-column-properties style:rel-column-width="9*"/>
    </style:style>
    <style:style style:family="table-column" style:parent-style-name="colspec" style:name="id1-3-2-2-15-26-6-1-5">
      <style:table-column-properties style:rel-column-width="9*"/>
    </style:style>
    <style:style style:family="table-column" style:parent-style-name="colspec" style:name="id1-3-2-2-15-26-6-1-6">
      <style:table-column-properties style:rel-column-width="9*"/>
    </style:style>
    <style:style style:family="table-column" style:parent-style-name="colspec" style:name="id1-3-2-2-15-26-6-1-7">
      <style:table-column-properties style:rel-column-width="9*"/>
    </style:style>
    <style:style style:family="table-column" style:parent-style-name="colspec" style:name="id1-3-2-2-15-26-6-1-8">
      <style:table-column-properties style:rel-column-width="9*"/>
    </style:style>
    <text:list-style style:name="id1-3-2-2-15-27-3">
      <text:list-level-style-bullet text:bullet-char="•" text:level="1">
        <style:list-level-properties text:min-label-width="10mm"/>
      </text:list-level-style-bullet>
    </text:list-style>
    <text:list-style style:name="id1-3-2-2-15-27-3-1">
      <text:list-level-style-bullet text:bullet-char="•" text:level="1">
        <style:list-level-properties text:min-label-width="10mm"/>
      </text:list-level-style-bullet>
    </text:list-style>
    <text:list-style style:name="id1-3-2-2-15-27-3-2">
      <text:list-level-style-bullet text:bullet-char="•" text:level="1">
        <style:list-level-properties text:min-label-width="10mm"/>
      </text:list-level-style-bullet>
    </text:list-style>
    <text:list-style style:name="id1-3-2-2-15-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53-6-1-1">
      <style:table-column-properties style:rel-column-width="9*"/>
    </style:style>
    <style:style style:family="table-column" style:parent-style-name="colspec" style:name="id1-3-2-2-15-53-6-1-2">
      <style:table-column-properties style:rel-column-width="9*"/>
    </style:style>
    <style:style style:family="table-column" style:parent-style-name="colspec" style:name="id1-3-2-2-15-53-6-1-3">
      <style:table-column-properties style:rel-column-width="9*"/>
    </style:style>
    <style:style style:family="table-column" style:parent-style-name="colspec" style:name="id1-3-2-2-15-53-6-1-4">
      <style:table-column-properties style:rel-column-width="9*"/>
    </style:style>
    <style:style style:family="table-column" style:parent-style-name="colspec" style:name="id1-3-2-2-15-53-6-1-5">
      <style:table-column-properties style:rel-column-width="9*"/>
    </style:style>
    <style:style style:family="table-column" style:parent-style-name="colspec" style:name="id1-3-2-2-15-53-6-1-6">
      <style:table-column-properties style:rel-column-width="9*"/>
    </style:style>
    <style:style style:family="table-column" style:parent-style-name="colspec" style:name="id1-3-2-2-15-53-6-1-7">
      <style:table-column-properties style:rel-column-width="9*"/>
    </style:style>
    <style:style style:family="table-column" style:parent-style-name="colspec" style:name="id1-3-2-2-15-53-6-1-8">
      <style:table-column-properties style:rel-column-width="9*"/>
    </style:style>
    <text:list-style style:name="id1-3-2-2-15-54-3">
      <text:list-level-style-bullet text:bullet-char="•" text:level="1">
        <style:list-level-properties text:min-label-width="10mm"/>
      </text:list-level-style-bullet>
    </text:list-style>
    <text:list-style style:name="id1-3-2-2-15-54-3-1">
      <text:list-level-style-bullet text:bullet-char="•" text:level="1">
        <style:list-level-properties text:min-label-width="10mm"/>
      </text:list-level-style-bullet>
    </text:list-style>
    <text:list-style style:name="id1-3-2-2-15-54-3-2">
      <text:list-level-style-bullet text:bullet-char="•" text:level="1">
        <style:list-level-properties text:min-label-width="10mm"/>
      </text:list-level-style-bullet>
    </text:list-style>
    <text:list-style style:name="id1-3-2-2-15-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3">
      <text:list-level-style-bullet text:bullet-char="•" text:level="1">
        <style:list-level-properties text:min-label-width="10mm"/>
      </text:list-level-style-bullet>
    </text:list-style>
    <text:list-style style:name="id1-3-2-2-18-13-3-1">
      <text:list-level-style-bullet text:bullet-char="•" text:level="1">
        <style:list-level-properties text:min-label-width="10mm"/>
      </text:list-level-style-bullet>
    </text:list-style>
    <text:list-style style:name="id1-3-2-2-18-13-3-2">
      <text:list-level-style-bullet text:bullet-char="•" text:level="1">
        <style:list-level-properties text:min-label-width="10mm"/>
      </text:list-level-style-bullet>
    </text:list-style>
    <text:list-style style:name="id1-3-2-2-18-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9">
      <text:list-level-style-bullet text:bullet-char="•" text:level="1">
        <style:list-level-properties text:min-label-width="10mm"/>
      </text:list-level-style-bullet>
    </text:list-style>
    <text:list-style style:name="id1-3-2-2-19-8-9-1">
      <text:list-level-style-bullet text:bullet-char="•" text:level="1">
        <style:list-level-properties text:min-label-width="10mm"/>
      </text:list-level-style-bullet>
    </text:list-style>
    <text:list-style style:name="id1-3-2-2-19-8-9-2">
      <text:list-level-style-bullet text:bullet-char="•" text:level="1">
        <style:list-level-properties text:min-label-width="10mm"/>
      </text:list-level-style-bullet>
    </text:list-style>
    <text:list-style style:name="id1-3-2-2-19-8-9-3">
      <text:list-level-style-bullet text:bullet-char="•" text:level="1">
        <style:list-level-properties text:min-label-width="10mm"/>
      </text:list-level-style-bullet>
    </text:list-style>
    <text:list-style style:name="id1-3-2-2-19-8-9-4">
      <text:list-level-style-bullet text:bullet-char="•" text:level="1">
        <style:list-level-properties text:min-label-width="10mm"/>
      </text:list-level-style-bullet>
    </text:list-style>
    <text:list-style style:name="id1-3-2-2-19-8-9-5">
      <text:list-level-style-bullet text:bullet-char="•" text:level="1">
        <style:list-level-properties text:min-label-width="10mm"/>
      </text:list-level-style-bullet>
    </text:list-style>
    <text:list-style style:name="id1-3-2-2-19-8-9-6">
      <text:list-level-style-bullet text:bullet-char="•" text:level="1">
        <style:list-level-properties text:min-label-width="10mm"/>
      </text:list-level-style-bullet>
    </text:list-style>
    <text:list-style style:name="id1-3-2-2-19-8-9-7">
      <text:list-level-style-bullet text:bullet-char="•" text:level="1">
        <style:list-level-properties text:min-label-width="10mm"/>
      </text:list-level-style-bullet>
    </text:list-style>
    <text:list-style style:name="id1-3-2-2-19-8-9-8">
      <text:list-level-style-bullet text:bullet-char="•" text:level="1">
        <style:list-level-properties text:min-label-width="10mm"/>
      </text:list-level-style-bullet>
    </text:list-style>
    <text:list-style style:name="id1-3-2-2-19-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20-5-1-1">
      <style:table-column-properties style:rel-column-width="9*"/>
    </style:style>
    <style:style style:family="table-column" style:parent-style-name="colspec" style:name="id1-3-2-2-19-20-5-1-2">
      <style:table-column-properties style:rel-column-width="9*"/>
    </style:style>
    <text:list-style style:name="id1-3-2-2-19-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8">
      <text:list-level-style-bullet text:bullet-char="•" text:level="1">
        <style:list-level-properties text:min-label-width="10mm"/>
      </text:list-level-style-bullet>
    </text:list-style>
    <text:list-style style:name="id1-3-2-2-21-15-8-1">
      <text:list-level-style-bullet text:bullet-char="•" text:level="1">
        <style:list-level-properties text:min-label-width="10mm"/>
      </text:list-level-style-bullet>
    </text:list-style>
    <text:list-style style:name="id1-3-2-2-21-15-8-2">
      <text:list-level-style-bullet text:bullet-char="•" text:level="1">
        <style:list-level-properties text:min-label-width="10mm"/>
      </text:list-level-style-bullet>
    </text:list-style>
    <text:list-style style:name="id1-3-2-2-21-15-8-3">
      <text:list-level-style-bullet text:bullet-char="•" text:level="1">
        <style:list-level-properties text:min-label-width="10mm"/>
      </text:list-level-style-bullet>
    </text:list-style>
    <text:list-style style:name="id1-3-2-2-21-15-8-4">
      <text:list-level-style-bullet text:bullet-char="•" text:level="1">
        <style:list-level-properties text:min-label-width="10mm"/>
      </text:list-level-style-bullet>
    </text:list-style>
    <text:list-style style:name="id1-3-2-2-21-22-8">
      <text:list-level-style-bullet text:bullet-char="•" text:level="1">
        <style:list-level-properties text:min-label-width="10mm"/>
      </text:list-level-style-bullet>
    </text:list-style>
    <text:list-style style:name="id1-3-2-2-21-22-8-1">
      <text:list-level-style-bullet text:bullet-char="•" text:level="1">
        <style:list-level-properties text:min-label-width="10mm"/>
      </text:list-level-style-bullet>
    </text:list-style>
    <text:list-style style:name="id1-3-2-2-21-22-8-2">
      <text:list-level-style-bullet text:bullet-char="•" text:level="1">
        <style:list-level-properties text:min-label-width="10mm"/>
      </text:list-level-style-bullet>
    </text:list-style>
    <text:list-style style:name="id1-3-2-2-21-22-8-3">
      <text:list-level-style-bullet text:bullet-char="•" text:level="1">
        <style:list-level-properties text:min-label-width="10mm"/>
      </text:list-level-style-bullet>
    </text:list-style>
    <text:list-style style:name="id1-3-2-2-21-22-8-4">
      <text:list-level-style-bullet text:bullet-char="•" text:level="1">
        <style:list-level-properties text:min-label-width="10mm"/>
      </text:list-level-style-bullet>
    </text:list-style>
    <text:list-style style:name="id1-3-2-2-21-22-8-5">
      <text:list-level-style-bullet text:bullet-char="•" text:level="1">
        <style:list-level-properties text:min-label-width="10mm"/>
      </text:list-level-style-bullet>
    </text:list-style>
    <text:list-style style:name="id1-3-2-2-21-22-8-6">
      <text:list-level-style-bullet text:bullet-char="•" text:level="1">
        <style:list-level-properties text:min-label-width="10mm"/>
      </text:list-level-style-bullet>
    </text:list-style>
    <text:list-style style:name="id1-3-2-2-21-22-8-7">
      <text:list-level-style-bullet text:bullet-char="•" text:level="1">
        <style:list-level-properties text:min-label-width="10mm"/>
      </text:list-level-style-bullet>
    </text:list-style>
    <text:list-style style:name="id1-3-2-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5-1-1">
      <style:table-column-properties style:rel-column-width="9*"/>
    </style:style>
    <style:style style:family="table-column" style:parent-style-name="colspec" style:name="id1-3-2-2-23-24-5-1-2">
      <style:table-column-properties style:rel-column-width="9*"/>
    </style:style>
    <text:list-style style:name="id1-3-2-2-23-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24-7-1-1">
      <style:table-column-properties style:rel-column-width="10*"/>
    </style:style>
    <style:style style:family="table-column" style:parent-style-name="colspec" style:name="id1-3-2-2-24-24-7-1-2">
      <style:table-column-properties style:rel-column-width="11*"/>
    </style:style>
    <style:style style:family="table-column" style:parent-style-name="colspec" style:name="id1-3-2-2-24-24-7-1-3">
      <style:table-column-properties style:rel-column-width="14*"/>
    </style: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4-3-3">
      <text:list-level-style-bullet text:bullet-char="•" text:level="1">
        <style:list-level-properties text:min-label-width="10mm"/>
      </text:list-level-style-bullet>
    </text:list-style>
    <text:list-style style:name="id1-3-2-2-28-45-4-3-3-1">
      <text:list-level-style-bullet text:bullet-char="•" text:level="1">
        <style:list-level-properties text:min-label-width="10mm"/>
      </text:list-level-style-bullet>
    </text:list-style>
    <text:list-style style:name="id1-3-2-2-28-45-4-3-3-2">
      <text:list-level-style-bullet text:bullet-char="•" text:level="1">
        <style:list-level-properties text:min-label-width="10mm"/>
      </text:list-level-style-bullet>
    </text:list-style>
    <text:list-style style:name="id1-3-2-2-28-45-4-3-3-3">
      <text:list-level-style-bullet text:bullet-char="•" text:level="1">
        <style:list-level-properties text:min-label-width="10mm"/>
      </text:list-level-style-bullet>
    </text:list-style>
    <text:list-style style:name="id1-3-2-2-28-45-4-3-3-4">
      <text:list-level-style-bullet text:bullet-char="•" text:level="1">
        <style:list-level-properties text:min-label-width="10mm"/>
      </text:list-level-style-bullet>
    </text:list-style>
    <text:list-style style:name="id1-3-2-2-28-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6-12">
      <text:list-level-style-bullet text:bullet-char="•" text:level="1">
        <style:list-level-properties text:min-label-width="10mm"/>
      </text:list-level-style-bullet>
    </text:list-style>
    <text:list-style style:name="id1-3-2-2-28-46-12-1">
      <text:list-level-style-bullet text:bullet-char="•" text:level="1">
        <style:list-level-properties text:min-label-width="10mm"/>
      </text:list-level-style-bullet>
    </text:list-style>
    <text:list-style style:name="id1-3-2-2-28-46-12-2">
      <text:list-level-style-bullet text:bullet-char="•" text:level="1">
        <style:list-level-properties text:min-label-width="10mm"/>
      </text:list-level-style-bullet>
    </text:list-style>
    <text:list-style style:name="id1-3-2-2-28-46-12-3">
      <text:list-level-style-bullet text:bullet-char="•" text:level="1">
        <style:list-level-properties text:min-label-width="10mm"/>
      </text:list-level-style-bullet>
    </text:list-style>
    <text:list-style style:name="id1-3-2-2-28-46-12-4">
      <text:list-level-style-bullet text:bullet-char="•" text:level="1">
        <style:list-level-properties text:min-label-width="10mm"/>
      </text:list-level-style-bullet>
    </text:list-style>
    <text:list-style style:name="id1-3-2-2-28-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14">
      <text:list-level-style-bullet text:bullet-char="•" text:level="1">
        <style:list-level-properties text:min-label-width="10mm"/>
      </text:list-level-style-bullet>
    </text:list-style>
    <text:list-style style:name="id1-3-2-2-30-5-14-1">
      <text:list-level-style-bullet text:bullet-char="•" text:level="1">
        <style:list-level-properties text:min-label-width="10mm"/>
      </text:list-level-style-bullet>
    </text:list-style>
    <text:list-style style:name="id1-3-2-2-30-5-14-2">
      <text:list-level-style-bullet text:bullet-char="•" text:level="1">
        <style:list-level-properties text:min-label-width="10mm"/>
      </text:list-level-style-bullet>
    </text:list-style>
    <text:list-style style:name="id1-3-2-2-30-5-14-3">
      <text:list-level-style-bullet text:bullet-char="•" text:level="1">
        <style:list-level-properties text:min-label-width="10mm"/>
      </text:list-level-style-bullet>
    </text:list-style>
    <text:list-style style:name="id1-3-2-2-30-5-14-4">
      <text:list-level-style-bullet text:bullet-char="•" text:level="1">
        <style:list-level-properties text:min-label-width="10mm"/>
      </text:list-level-style-bullet>
    </text:list-style>
    <text:list-style style:name="id1-3-2-2-30-5-14-5">
      <text:list-level-style-bullet text:bullet-char="•" text:level="1">
        <style:list-level-properties text:min-label-width="10mm"/>
      </text:list-level-style-bullet>
    </text:list-style>
    <text:list-style style:name="id1-3-2-2-30-5-14-6">
      <text:list-level-style-bullet text:bullet-char="•" text:level="1">
        <style:list-level-properties text:min-label-width="10mm"/>
      </text:list-level-style-bullet>
    </text:list-style>
    <text:list-style style:name="id1-3-2-2-30-5-14-7">
      <text:list-level-style-bullet text:bullet-char="•" text:level="1">
        <style:list-level-properties text:min-label-width="10mm"/>
      </text:list-level-style-bullet>
    </text:list-style>
    <text:list-style style:name="id1-3-2-2-3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8-4">
      <text:list-level-style-bullet text:bullet-char="•" text:level="1">
        <style:list-level-properties text:min-label-width="10mm"/>
      </text:list-level-style-bullet>
    </text:list-style>
    <text:list-style style:name="id1-3-2-2-30-8-4-1">
      <text:list-level-style-bullet text:bullet-char="•" text:level="1">
        <style:list-level-properties text:min-label-width="10mm"/>
      </text:list-level-style-bullet>
    </text:list-style>
    <text:list-style style:name="id1-3-2-2-30-8-4-2">
      <text:list-level-style-bullet text:bullet-char="•" text:level="1">
        <style:list-level-properties text:min-label-width="10mm"/>
      </text:list-level-style-bullet>
    </text:list-style>
    <text:list-style style:name="id1-3-2-2-30-8-4-3">
      <text:list-level-style-bullet text:bullet-char="•" text:level="1">
        <style:list-level-properties text:min-label-width="10mm"/>
      </text:list-level-style-bullet>
    </text:list-style>
    <text:list-style style:name="id1-3-2-2-30-8-4-4">
      <text:list-level-style-bullet text:bullet-char="•" text:level="1">
        <style:list-level-properties text:min-label-width="10mm"/>
      </text:list-level-style-bullet>
    </text:list-style>
    <text:list-style style:name="id1-3-2-2-30-11-4">
      <text:list-level-style-bullet text:bullet-char="•" text:level="1">
        <style:list-level-properties text:min-label-width="10mm"/>
      </text:list-level-style-bullet>
    </text:list-style>
    <text:list-style style:name="id1-3-2-2-30-11-4-1">
      <text:list-level-style-bullet text:bullet-char="•" text:level="1">
        <style:list-level-properties text:min-label-width="10mm"/>
      </text:list-level-style-bullet>
    </text:list-style>
    <text:list-style style:name="id1-3-2-2-30-11-4-2">
      <text:list-level-style-bullet text:bullet-char="•" text:level="1">
        <style:list-level-properties text:min-label-width="10mm"/>
      </text:list-level-style-bullet>
    </text:list-style>
    <text:list-style style:name="id1-3-2-2-30-11-4-3">
      <text:list-level-style-bullet text:bullet-char="•" text:level="1">
        <style:list-level-properties text:min-label-width="10mm"/>
      </text:list-level-style-bullet>
    </text:list-style>
    <text:list-style style:name="id1-3-2-2-30-13-3">
      <text:list-level-style-bullet text:bullet-char="•" text:level="1">
        <style:list-level-properties text:min-label-width="10mm"/>
      </text:list-level-style-bullet>
    </text:list-style>
    <text:list-style style:name="id1-3-2-2-30-13-3-1">
      <text:list-level-style-bullet text:bullet-char="•" text:level="1">
        <style:list-level-properties text:min-label-width="10mm"/>
      </text:list-level-style-bullet>
    </text:list-style>
    <text:list-style style:name="id1-3-2-2-30-13-3-2">
      <text:list-level-style-bullet text:bullet-char="•" text:level="1">
        <style:list-level-properties text:min-label-width="10mm"/>
      </text:list-level-style-bullet>
    </text:list-style>
    <text:list-style style:name="id1-3-2-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8-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3-2-3-1-1">
      <style:table-column-properties style:rel-column-width="19*"/>
    </style:style>
    <style:style style:family="table-column" style:parent-style-name="colspec" style:name="id1-3-2-2-33-2-3-1-2">
      <style:table-column-properties style:rel-column-width="19*"/>
    </style:style>
    <style:style style:family="table-column" style:parent-style-name="colspec" style:name="id1-3-2-2-33-2-3-1-3">
      <style:table-column-properties style:rel-column-width="19*"/>
    </style:style>
    <style:style style:family="table-column" style:parent-style-name="colspec" style:name="id1-3-2-2-33-2-3-1-4">
      <style:table-column-properties style:rel-column-width="19*"/>
    </style:style>
    <style:style style:family="table-column" style:parent-style-name="colspec" style:name="id1-3-2-2-33-2-3-1-5">
      <style:table-column-properties style:rel-column-width="19*"/>
    </style:style>
    <style:style style:family="table-column" style:parent-style-name="colspec" style:name="id1-3-2-2-33-2-5-1-1">
      <style:table-column-properties style:rel-column-width="19*"/>
    </style:style>
    <style:style style:family="table-column" style:parent-style-name="colspec" style:name="id1-3-2-2-33-2-5-1-2">
      <style:table-column-properties style:rel-column-width="19*"/>
    </style:style>
    <style:style style:family="table-column" style:parent-style-name="colspec" style:name="id1-3-2-2-33-2-5-1-3">
      <style:table-column-properties style:rel-column-width="19*"/>
    </style:style>
    <style:style style:family="table-column" style:parent-style-name="colspec" style:name="id1-3-2-2-33-2-5-1-4">
      <style:table-column-properties style:rel-column-width="19*"/>
    </style:style>
    <style:style style:family="table-column" style:parent-style-name="colspec" style:name="id1-3-2-2-33-2-5-1-5">
      <style:table-column-properties style:rel-column-width="19*"/>
    </style:style>
    <text:list-style style:name="id1-3-2-2-34-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7">
      <text:list-level-style-bullet text:bullet-char="•" text:level="1">
        <style:list-level-properties text:min-label-width="10mm"/>
      </text:list-level-style-bullet>
    </text:list-style>
    <text:list-style style:name="id1-3-2-2-35-22-7-1">
      <text:list-level-style-bullet text:bullet-char="•" text:level="1">
        <style:list-level-properties text:min-label-width="10mm"/>
      </text:list-level-style-bullet>
    </text:list-style>
    <text:list-style style:name="id1-3-2-2-35-22-7-2">
      <text:list-level-style-bullet text:bullet-char="•" text:level="1">
        <style:list-level-properties text:min-label-width="10mm"/>
      </text:list-level-style-bullet>
    </text:list-style>
    <text:list-style style:name="id1-3-2-2-35-22-7-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4-1">
      <text:list-level-style-bullet text:bullet-char="•" text:level="1">
        <style:list-level-properties text:min-label-width="10mm"/>
      </text:list-level-style-bullet>
    </text:list-style>
    <text:list-style style:name="id1-3-2-2-35-24-4-2">
      <text:list-level-style-bullet text:bullet-char="•" text:level="1">
        <style:list-level-properties text:min-label-width="10mm"/>
      </text:list-level-style-bullet>
    </text:list-style>
    <text:list-style style:name="id1-3-2-2-35-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9-4-5-1-1">
      <style:table-column-properties style:rel-column-width="31*"/>
    </style:style>
    <style:style style:family="table-column" style:parent-style-name="colspec" style:name="id1-3-2-2-39-4-5-1-2">
      <style:table-column-properties style:rel-column-width="31*"/>
    </style:style>
    <style:style style:family="table-column" style:parent-style-name="colspec" style:name="id1-3-2-2-39-4-5-1-3">
      <style:table-column-properties style:rel-column-width="31*"/>
    </style:style>
    <text:list-style style:name="id1-3-2-2-40-2-14">
      <text:list-level-style-bullet text:bullet-char="•" text:level="1">
        <style:list-level-properties text:min-label-width="10mm"/>
      </text:list-level-style-bullet>
    </text:list-style>
    <text:list-style style:name="id1-3-2-2-40-2-14-1">
      <text:list-level-style-bullet text:bullet-char="•" text:level="1">
        <style:list-level-properties text:min-label-width="10mm"/>
      </text:list-level-style-bullet>
    </text:list-style>
    <text:list-style style:name="id1-3-2-2-40-2-14-2">
      <text:list-level-style-bullet text:bullet-char="•" text:level="1">
        <style:list-level-properties text:min-label-width="10mm"/>
      </text:list-level-style-bullet>
    </text:list-style>
    <text:list-style style:name="id1-3-2-2-40-2-17">
      <text:list-level-style-bullet text:bullet-char="•" text:level="1">
        <style:list-level-properties text:min-label-width="10mm"/>
      </text:list-level-style-bullet>
    </text:list-style>
    <text:list-style style:name="id1-3-2-2-40-2-17-1">
      <text:list-level-style-bullet text:bullet-char="•" text:level="1">
        <style:list-level-properties text:min-label-width="10mm"/>
      </text:list-level-style-bullet>
    </text:list-style>
    <text:list-style style:name="id1-3-2-2-40-2-17-2">
      <text:list-level-style-bullet text:bullet-char="•" text:level="1">
        <style:list-level-properties text:min-label-width="10mm"/>
      </text:list-level-style-bullet>
    </text:list-style>
    <text:list-style style:name="id1-3-2-2-40-2-17-3">
      <text:list-level-style-bullet text:bullet-char="•" text:level="1">
        <style:list-level-properties text:min-label-width="10mm"/>
      </text:list-level-style-bullet>
    </text:list-style>
    <text:list-style style:name="id1-3-2-2-40-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0-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0-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0-3-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0-3-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0-3-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0-6-10">
      <text:list-level-style-bullet text:bullet-char="•" text:level="1">
        <style:list-level-properties text:min-label-width="10mm"/>
      </text:list-level-style-bullet>
    </text:list-style>
    <text:list-style style:name="id1-3-2-2-40-6-10-1">
      <text:list-level-style-bullet text:bullet-char="•" text:level="1">
        <style:list-level-properties text:min-label-width="10mm"/>
      </text:list-level-style-bullet>
    </text:list-style>
    <text:list-style style:name="id1-3-2-2-40-6-10-2">
      <text:list-level-style-bullet text:bullet-char="•" text:level="1">
        <style:list-level-properties text:min-label-width="10mm"/>
      </text:list-level-style-bullet>
    </text:list-style>
    <text:list-style style:name="id1-3-2-2-40-6-10-3">
      <text:list-level-style-bullet text:bullet-char="•" text:level="1">
        <style:list-level-properties text:min-label-width="10mm"/>
      </text:list-level-style-bullet>
    </text:list-style>
    <text:list-style style:name="id1-3-2-2-40-6-10-4">
      <text:list-level-style-bullet text:bullet-char="•" text:level="1">
        <style:list-level-properties text:min-label-width="10mm"/>
      </text:list-level-style-bullet>
    </text:list-style>
    <text:list-style style:name="id1-3-2-2-40-6-10-5">
      <text:list-level-style-bullet text:bullet-char="•" text:level="1">
        <style:list-level-properties text:min-label-width="10mm"/>
      </text:list-level-style-bullet>
    </text:list-style>
    <text:list-style style:name="id1-3-2-2-40-6-10-6">
      <text:list-level-style-bullet text:bullet-char="•" text:level="1">
        <style:list-level-properties text:min-label-width="10mm"/>
      </text:list-level-style-bullet>
    </text:list-style>
    <text:list-style style:name="id1-3-2-2-40-6-10-7">
      <text:list-level-style-bullet text:bullet-char="•" text:level="1">
        <style:list-level-properties text:min-label-width="10mm"/>
      </text:list-level-style-bullet>
    </text:list-style>
    <text:list-style style:name="id1-3-2-2-40-6-15">
      <text:list-level-style-bullet text:bullet-char="•" text:level="1">
        <style:list-level-properties text:min-label-width="10mm"/>
      </text:list-level-style-bullet>
    </text:list-style>
    <text:list-style style:name="id1-3-2-2-40-6-15-1">
      <text:list-level-style-bullet text:bullet-char="•" text:level="1">
        <style:list-level-properties text:min-label-width="10mm"/>
      </text:list-level-style-bullet>
    </text:list-style>
    <text:list-style style:name="id1-3-2-2-40-6-15-2">
      <text:list-level-style-bullet text:bullet-char="•" text:level="1">
        <style:list-level-properties text:min-label-width="10mm"/>
      </text:list-level-style-bullet>
    </text:list-style>
    <text:list-style style:name="id1-3-2-2-40-6-15-3">
      <text:list-level-style-bullet text:bullet-char="•" text:level="1">
        <style:list-level-properties text:min-label-width="10mm"/>
      </text:list-level-style-bullet>
    </text:list-style>
    <text:list-style style:name="id1-3-2-2-40-6-18">
      <text:list-level-style-bullet text:bullet-char="•" text:level="1">
        <style:list-level-properties text:min-label-width="10mm"/>
      </text:list-level-style-bullet>
    </text:list-style>
    <text:list-style style:name="id1-3-2-2-40-6-18-1">
      <text:list-level-style-bullet text:bullet-char="•" text:level="1">
        <style:list-level-properties text:min-label-width="10mm"/>
      </text:list-level-style-bullet>
    </text:list-style>
    <text:list-style style:name="id1-3-2-2-40-6-18-2">
      <text:list-level-style-bullet text:bullet-char="•" text:level="1">
        <style:list-level-properties text:min-label-width="10mm"/>
      </text:list-level-style-bullet>
    </text:list-style>
    <text:list-style style:name="id1-3-2-2-40-6-18-3">
      <text:list-level-style-bullet text:bullet-char="•" text:level="1">
        <style:list-level-properties text:min-label-width="10mm"/>
      </text:list-level-style-bullet>
    </text:list-style>
    <text:list-style style:name="id1-3-2-2-40-6-21">
      <text:list-level-style-bullet text:bullet-char="•" text:level="1">
        <style:list-level-properties text:min-label-width="10mm"/>
      </text:list-level-style-bullet>
    </text:list-style>
    <text:list-style style:name="id1-3-2-2-40-6-21-1">
      <text:list-level-style-bullet text:bullet-char="•" text:level="1">
        <style:list-level-properties text:min-label-width="10mm"/>
      </text:list-level-style-bullet>
    </text:list-style>
    <text:list-style style:name="id1-3-2-2-40-6-21-2">
      <text:list-level-style-bullet text:bullet-char="•" text:level="1">
        <style:list-level-properties text:min-label-width="10mm"/>
      </text:list-level-style-bullet>
    </text:list-style>
    <text:list-style style:name="id1-3-2-2-40-6-21-3">
      <text:list-level-style-bullet text:bullet-char="•" text:level="1">
        <style:list-level-properties text:min-label-width="10mm"/>
      </text:list-level-style-bullet>
    </text:list-style>
    <text:list-style style:name="id1-3-2-2-40-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4-1">
      <text:list-level-style-bullet text:bullet-char="•" text:level="1">
        <style:list-level-properties text:min-label-width="10mm"/>
      </text:list-level-style-bullet>
    </text:list-style>
    <text:list-style style:name="id1-3-2-2-43-9-4-2">
      <text:list-level-style-bullet text:bullet-char="•" text:level="1">
        <style:list-level-properties text:min-label-width="10mm"/>
      </text:list-level-style-bullet>
    </text:list-style>
    <text:list-style style:name="id1-3-2-2-43-9-4-3">
      <text:list-level-style-bullet text:bullet-char="•" text:level="1">
        <style:list-level-properties text:min-label-width="10mm"/>
      </text:list-level-style-bullet>
    </text:list-style>
    <text:list-style style:name="id1-3-2-2-43-9-4-4">
      <text:list-level-style-bullet text:bullet-char="•" text:level="1">
        <style:list-level-properties text:min-label-width="10mm"/>
      </text:list-level-style-bullet>
    </text:list-style>
    <text:list-style style:name="id1-3-2-2-43-9-4-5">
      <text:list-level-style-bullet text:bullet-char="•" text:level="1">
        <style:list-level-properties text:min-label-width="10mm"/>
      </text:list-level-style-bullet>
    </text:list-style>
    <text:list-style style:name="id1-3-2-2-43-9-4-6">
      <text:list-level-style-bullet text:bullet-char="•" text:level="1">
        <style:list-level-properties text:min-label-width="10mm"/>
      </text:list-level-style-bullet>
    </text:list-style>
    <text:list-style style:name="id1-3-2-2-43-9-4-7">
      <text:list-level-style-bullet text:bullet-char="•" text:level="1">
        <style:list-level-properties text:min-label-width="10mm"/>
      </text:list-level-style-bullet>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9-31">
      <text:list-level-style-bullet text:bullet-char="•" text:level="1">
        <style:list-level-properties text:min-label-width="10mm"/>
      </text:list-level-style-bullet>
    </text:list-style>
    <text:list-style style:name="id1-3-2-2-44-19-31-1">
      <text:list-level-style-bullet text:bullet-char="•" text:level="1">
        <style:list-level-properties text:min-label-width="10mm"/>
      </text:list-level-style-bullet>
    </text:list-style>
    <text:list-style style:name="id1-3-2-2-44-19-31-2">
      <text:list-level-style-bullet text:bullet-char="•" text:level="1">
        <style:list-level-properties text:min-label-width="10mm"/>
      </text:list-level-style-bullet>
    </text:list-style>
    <text:list-style style:name="id1-3-2-2-44-19-31-3">
      <text:list-level-style-bullet text:bullet-char="•" text:level="1">
        <style:list-level-properties text:min-label-width="10mm"/>
      </text:list-level-style-bullet>
    </text:list-style>
    <text:list-style style:name="id1-3-2-2-44-19-31-4">
      <text:list-level-style-bullet text:bullet-char="•" text:level="1">
        <style:list-level-properties text:min-label-width="10mm"/>
      </text:list-level-style-bullet>
    </text:list-style>
    <text:list-style style:name="id1-3-2-2-44-19-31-5">
      <text:list-level-style-bullet text:bullet-char="•" text:level="1">
        <style:list-level-properties text:min-label-width="10mm"/>
      </text:list-level-style-bullet>
    </text:list-style>
    <text:list-style style:name="id1-3-2-2-44-19-31-6">
      <text:list-level-style-bullet text:bullet-char="•" text:level="1">
        <style:list-level-properties text:min-label-width="10mm"/>
      </text:list-level-style-bullet>
    </text:list-style>
    <text:list-style style:name="id1-3-2-2-44-19-31-7">
      <text:list-level-style-bullet text:bullet-char="•" text:level="1">
        <style:list-level-properties text:min-label-width="10mm"/>
      </text:list-level-style-bullet>
    </text:list-style>
    <text:list-style style:name="id1-3-2-2-44-19-85">
      <text:list-level-style-bullet text:bullet-char="•" text:level="1">
        <style:list-level-properties text:min-label-width="10mm"/>
      </text:list-level-style-bullet>
    </text:list-style>
    <text:list-style style:name="id1-3-2-2-44-19-85-1">
      <text:list-level-style-bullet text:bullet-char="•" text:level="1">
        <style:list-level-properties text:min-label-width="10mm"/>
      </text:list-level-style-bullet>
    </text:list-style>
    <text:list-style style:name="id1-3-2-2-44-19-85-2">
      <text:list-level-style-bullet text:bullet-char="•" text:level="1">
        <style:list-level-properties text:min-label-width="10mm"/>
      </text:list-level-style-bullet>
    </text:list-style>
    <text:list-style style:name="id1-3-2-2-44-19-85-3">
      <text:list-level-style-bullet text:bullet-char="•" text:level="1">
        <style:list-level-properties text:min-label-width="10mm"/>
      </text:list-level-style-bullet>
    </text:list-style>
    <text:list-style style:name="id1-3-2-2-44-19-85-4">
      <text:list-level-style-bullet text:bullet-char="•" text:level="1">
        <style:list-level-properties text:min-label-width="10mm"/>
      </text:list-level-style-bullet>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
      <text:list-level-style-bullet text:bullet-char="•" text:level="1">
        <style:list-level-properties text:min-label-width="10mm"/>
      </text:list-level-style-bullet>
    </text:list-style>
    <text:list-style style:name="id1-3-2-2-45-6-3-1">
      <text:list-level-style-bullet text:bullet-char="•" text:level="1">
        <style:list-level-properties text:min-label-width="10mm"/>
      </text:list-level-style-bullet>
    </text:list-style>
    <text:list-style style:name="id1-3-2-2-45-6-3-2">
      <text:list-level-style-bullet text:bullet-char="•" text:level="1">
        <style:list-level-properties text:min-label-width="10mm"/>
      </text:list-level-style-bullet>
    </text:list-style>
    <text:list-style style:name="id1-3-2-2-45-6-3-3">
      <text:list-level-style-bullet text:bullet-char="•" text:level="1">
        <style:list-level-properties text:min-label-width="10mm"/>
      </text:list-level-style-bullet>
    </text:list-style>
    <text:list-style style:name="id1-3-2-2-45-6-3-4">
      <text:list-level-style-bullet text:bullet-char="•" text:level="1">
        <style:list-level-properties text:min-label-width="10mm"/>
      </text:list-level-style-bullet>
    </text:list-style>
    <text:list-style style:name="id1-3-2-2-45-6-3-5">
      <text:list-level-style-bullet text:bullet-char="•" text:level="1">
        <style:list-level-properties text:min-label-width="10mm"/>
      </text:list-level-style-bullet>
    </text:list-style>
    <text:list-style style:name="id1-3-2-2-45-8-8">
      <text:list-level-style-bullet text:bullet-char="•" text:level="1">
        <style:list-level-properties text:min-label-width="10mm"/>
      </text:list-level-style-bullet>
    </text:list-style>
    <text:list-style style:name="id1-3-2-2-45-8-8-1">
      <text:list-level-style-bullet text:bullet-char="•" text:level="1">
        <style:list-level-properties text:min-label-width="10mm"/>
      </text:list-level-style-bullet>
    </text:list-style>
    <text:list-style style:name="id1-3-2-2-45-8-8-2">
      <text:list-level-style-bullet text:bullet-char="•" text:level="1">
        <style:list-level-properties text:min-label-width="10mm"/>
      </text:list-level-style-bullet>
    </text:list-style>
    <text:list-style style:name="id1-3-2-2-45-17-8">
      <text:list-level-style-bullet text:bullet-char="•" text:level="1">
        <style:list-level-properties text:min-label-width="10mm"/>
      </text:list-level-style-bullet>
    </text:list-style>
    <text:list-style style:name="id1-3-2-2-45-17-8-1">
      <text:list-level-style-bullet text:bullet-char="•" text:level="1">
        <style:list-level-properties text:min-label-width="10mm"/>
      </text:list-level-style-bullet>
    </text:list-style>
    <text:list-style style:name="id1-3-2-2-45-17-8-2">
      <text:list-level-style-bullet text:bullet-char="•" text:level="1">
        <style:list-level-properties text:min-label-width="10mm"/>
      </text:list-level-style-bullet>
    </text:list-style>
    <text:list-style style:name="id1-3-2-2-45-17-8-3">
      <text:list-level-style-bullet text:bullet-char="•" text:level="1">
        <style:list-level-properties text:min-label-width="10mm"/>
      </text:list-level-style-bullet>
    </text:list-style>
    <text:list-style style:name="id1-3-2-2-45-17-8-4">
      <text:list-level-style-bullet text:bullet-char="•" text:level="1">
        <style:list-level-properties text:min-label-width="10mm"/>
      </text:list-level-style-bullet>
    </text:list-style>
    <text:list-style style:name="id1-3-2-2-45-17-8-5">
      <text:list-level-style-bullet text:bullet-char="•" text:level="1">
        <style:list-level-properties text:min-label-width="10mm"/>
      </text:list-level-style-bullet>
    </text:list-style>
    <text:list-style style:name="id1-3-2-2-45-17-8-6">
      <text:list-level-style-bullet text:bullet-char="•" text:level="1">
        <style:list-level-properties text:min-label-width="10mm"/>
      </text:list-level-style-bullet>
    </text:list-style>
    <text:list-style style:name="id1-3-2-2-45-17-8-7">
      <text:list-level-style-bullet text:bullet-char="•" text:level="1">
        <style:list-level-properties text:min-label-width="10mm"/>
      </text:list-level-style-bullet>
    </text:list-style>
    <text:list-style style:name="id1-3-2-2-45-17-10">
      <text:list-level-style-bullet text:bullet-char="•" text:level="1">
        <style:list-level-properties text:min-label-width="10mm"/>
      </text:list-level-style-bullet>
    </text:list-style>
    <text:list-style style:name="id1-3-2-2-45-17-10-1">
      <text:list-level-style-bullet text:bullet-char="•" text:level="1">
        <style:list-level-properties text:min-label-width="10mm"/>
      </text:list-level-style-bullet>
    </text:list-style>
    <text:list-style style:name="id1-3-2-2-45-17-10-2">
      <text:list-level-style-bullet text:bullet-char="•" text:level="1">
        <style:list-level-properties text:min-label-width="10mm"/>
      </text:list-level-style-bullet>
    </text:list-style>
    <text:list-style style:name="id1-3-2-2-45-17-21">
      <text:list-level-style-bullet text:bullet-char="•" text:level="1">
        <style:list-level-properties text:min-label-width="10mm"/>
      </text:list-level-style-bullet>
    </text:list-style>
    <text:list-style style:name="id1-3-2-2-45-17-21-1">
      <text:list-level-style-bullet text:bullet-char="•" text:level="1">
        <style:list-level-properties text:min-label-width="10mm"/>
      </text:list-level-style-bullet>
    </text:list-style>
    <text:list-style style:name="id1-3-2-2-45-17-21-2">
      <text:list-level-style-bullet text:bullet-char="•" text:level="1">
        <style:list-level-properties text:min-label-width="10mm"/>
      </text:list-level-style-bullet>
    </text:list-style>
    <text:list-style style:name="id1-3-2-2-45-17-28">
      <text:list-level-style-bullet text:bullet-char="•" text:level="1">
        <style:list-level-properties text:min-label-width="10mm"/>
      </text:list-level-style-bullet>
    </text:list-style>
    <text:list-style style:name="id1-3-2-2-45-17-28-1">
      <text:list-level-style-bullet text:bullet-char="•" text:level="1">
        <style:list-level-properties text:min-label-width="10mm"/>
      </text:list-level-style-bullet>
    </text:list-style>
    <text:list-style style:name="id1-3-2-2-45-17-28-2">
      <text:list-level-style-bullet text:bullet-char="•" text:level="1">
        <style:list-level-properties text:min-label-width="10mm"/>
      </text:list-level-style-bullet>
    </text:list-style>
    <text:list-style style:name="id1-3-2-2-45-17-28-3">
      <text:list-level-style-bullet text:bullet-char="•" text:level="1">
        <style:list-level-properties text:min-label-width="10mm"/>
      </text:list-level-style-bullet>
    </text:list-style>
    <text:list-style style:name="id1-3-2-2-45-17-28-4">
      <text:list-level-style-bullet text:bullet-char="•" text:level="1">
        <style:list-level-properties text:min-label-width="10mm"/>
      </text:list-level-style-bullet>
    </text:list-style>
    <text:list-style style:name="id1-3-2-2-45-17-28-5">
      <text:list-level-style-bullet text:bullet-char="•" text:level="1">
        <style:list-level-properties text:min-label-width="10mm"/>
      </text:list-level-style-bullet>
    </text:list-style>
    <text:list-style style:name="id1-3-2-2-45-17-37">
      <text:list-level-style-bullet text:bullet-char="•" text:level="1">
        <style:list-level-properties text:min-label-width="10mm"/>
      </text:list-level-style-bullet>
    </text:list-style>
    <text:list-style style:name="id1-3-2-2-45-17-37-1">
      <text:list-level-style-bullet text:bullet-char="•" text:level="1">
        <style:list-level-properties text:min-label-width="10mm"/>
      </text:list-level-style-bullet>
    </text:list-style>
    <text:list-style style:name="id1-3-2-2-45-17-37-2">
      <text:list-level-style-bullet text:bullet-char="•" text:level="1">
        <style:list-level-properties text:min-label-width="10mm"/>
      </text:list-level-style-bullet>
    </text:list-style>
    <text:list-style style:name="id1-3-2-2-45-17-85">
      <text:list-level-style-bullet text:bullet-char="•" text:level="1">
        <style:list-level-properties text:min-label-width="10mm"/>
      </text:list-level-style-bullet>
    </text:list-style>
    <text:list-style style:name="id1-3-2-2-45-17-85-1">
      <text:list-level-style-bullet text:bullet-char="•" text:level="1">
        <style:list-level-properties text:min-label-width="10mm"/>
      </text:list-level-style-bullet>
    </text:list-style>
    <text:list-style style:name="id1-3-2-2-45-17-85-2">
      <text:list-level-style-bullet text:bullet-char="•" text:level="1">
        <style:list-level-properties text:min-label-width="10mm"/>
      </text:list-level-style-bullet>
    </text:list-style>
    <text:list-style style:name="id1-3-2-2-45-17-85-3">
      <text:list-level-style-bullet text:bullet-char="•" text:level="1">
        <style:list-level-properties text:min-label-width="10mm"/>
      </text:list-level-style-bullet>
    </text:list-style>
    <style:style style:family="table-column" style:parent-style-name="colspec" style:name="id1-3-2-2-46-2-4-1-1">
      <style:table-column-properties style:rel-column-width="47*"/>
    </style:style>
    <style:style style:family="table-column" style:parent-style-name="colspec" style:name="id1-3-2-2-46-2-4-1-2">
      <style:table-column-properties style:rel-column-width="47*"/>
    </style:style>
    <text:list-style style:name="id1-3-2-2-47-2-8">
      <text:list-level-style-bullet text:bullet-char="•" text:level="1">
        <style:list-level-properties text:min-label-width="10mm"/>
      </text:list-level-style-bullet>
    </text:list-style>
    <text:list-style style:name="id1-3-2-2-47-2-8-1">
      <text:list-level-style-bullet text:bullet-char="•" text:level="1">
        <style:list-level-properties text:min-label-width="10mm"/>
      </text:list-level-style-bullet>
    </text:list-style>
    <text:list-style style:name="id1-3-2-2-47-2-10">
      <text:list-level-style-bullet text:bullet-char="•" text:level="1">
        <style:list-level-properties text:min-label-width="10mm"/>
      </text:list-level-style-bullet>
    </text:list-style>
    <text:list-style style:name="id1-3-2-2-47-2-10-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2-1">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4-1">
      <text:list-level-style-bullet text:bullet-char="•" text:level="1">
        <style:list-level-properties text:min-label-width="10mm"/>
      </text:list-level-style-bullet>
    </text:list-style>
    <text:list-style style:name="id1-3-2-2-47-2-14-2">
      <text:list-level-style-bullet text:bullet-char="•" text:level="1">
        <style:list-level-properties text:min-label-width="10mm"/>
      </text:list-level-style-bullet>
    </text:list-style>
    <text:list-style style:name="id1-3-2-2-47-2-14-3">
      <text:list-level-style-bullet text:bullet-char="•" text:level="1">
        <style:list-level-properties text:min-label-width="10mm"/>
      </text:list-level-style-bullet>
    </text:list-style>
    <text:list-style style:name="id1-3-2-2-47-2-14-3-3">
      <text:list-level-style-bullet text:bullet-char="•" text:level="1">
        <style:list-level-properties text:min-label-width="10mm"/>
      </text:list-level-style-bullet>
    </text:list-style>
    <text:list-style style:name="id1-3-2-2-47-2-14-3-3-1">
      <text:list-level-style-bullet text:bullet-char="•" text:level="1">
        <style:list-level-properties text:min-label-width="10mm"/>
      </text:list-level-style-bullet>
    </text:list-style>
    <text:list-style style:name="id1-3-2-2-47-2-14-3-3-2">
      <text:list-level-style-bullet text:bullet-char="•" text:level="1">
        <style:list-level-properties text:min-label-width="10mm"/>
      </text:list-level-style-bullet>
    </text:list-style>
  </office:automatic-styles>
  <office:body>
    <office:text>
      <text:p text:style-name="new_page_staatscourant"/>
      <text:p text:style-name="single-kop-titel">Arbeidsvoorwaarden Gemeente Katwijk</text:p>
      <text:section text:name="regeling_id1-3-2" text:style-name="regeling">
        <text:section text:name="aanhef_id1-3-2-1" text:style-name="aanhef">
          <text:section text:name="preambule_id1-3-2-1-1" text:style-name="preambule">
            <text:p text:style-name="al">    </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Lid 1</text:p>
              <text:p text:style-name="al">Voor de toepassing van deze regeling en de uitwerkingsovereenkomst wordt verstaan onder:</text:p>
              <text:list text:style-name="id1-3-2-2-1-2-4">
                <text:list-item text:style-override="id1-3-2-2-1-2-4-1">
                  <text:number>a.</text:number>
                  <text:p text:style-name="al">
                  <text:span text:style-name="nadrukvet">ambtenaar:</text:span> hij die door of vanwege de gemeente is aangesteld om in openbare dienst werkzaam te zijn alsmede hij met wie een arbeidsovereenkomst naar burgerlijk recht is aangegaan;</text:p>
                </text:list-item>
                <text:list-item text:style-override="id1-3-2-2-1-2-4-2">
                  <text:number>b.</text:number>
                  <text:p text:style-name="al">
                  <text:span text:style-name="nadrukvet">betrekking:</text:span> het geheel van werkzaamheden dat door de ambtenaar is te verrichten;</text:p>
                </text:list-item>
                <text:list-item text:style-override="id1-3-2-2-1-2-4-3">
                  <text:number>c.</text:number>
                  <text:p text:style-name="al">
                  <text:span text:style-name="nadrukvet">pensioenwet:</text:span> de Algemene burgerlijke pensioenwet, zoals die gold tot en met 31 december 1995;</text:p>
                </text:list-item>
                <text:list-item text:style-override="id1-3-2-2-1-2-4-4">
                  <text:number>d.</text:number>
                  <text:p text:style-name="al">
                  <text:span text:style-name="nadrukvet">pensioen:</text:span> een pensioen in de zin van het pensioenreglement van de Stichting Pensioenfonds ABP;</text:p>
                </text:list-item>
                <text:list-item text:style-override="id1-3-2-2-1-2-4-5">
                  <text:number>e.</text:number>
                  <text:p text:style-name="al">
                  <text:span text:style-name="nadrukvet">arbeidsduur:</text:span> de vooraf vastgestelde omvang van het aantal uren in een bepaalde periode gedurende welke door de ambtenaar arbeid moet worden verricht;</text:p>
                </text:list-item>
                <text:list-item text:style-override="id1-3-2-2-1-2-4-6">
                  <text:number>f.</text:number>
                  <text:p text:style-name="al">
                  <text:span text:style-name="nadrukvet">arbeidsduur per dag:</text:span> de arbeidsduur zoals die voor de ambtenaar voor een bepaalde dag is vastgesteld;</text:p>
                </text:list-item>
                <text:list-item text:style-override="id1-3-2-2-1-2-4-7">
                  <text:number>g.</text:number>
                  <text:p text:style-name="al">
                  <text:span text:style-name="nadrukvet">formele arbeidsduur per week:</text:span> de arbeidsduur volgens de aanstelling;</text:p>
                </text:list-item>
                <text:list-item text:style-override="id1-3-2-2-1-2-4-8">
                  <text:number>h.</text:number>
                  <text:p text:style-name="al">
                  <text:span text:style-name="nadrukvet">feitelijke arbeidsduur per week:</text:span> de arbeidsduur zoals die voor de ambtenaar voor een bepaalde week is vastgesteld;</text:p>
                </text:list-item>
                <text:list-item text:style-override="id1-3-2-2-1-2-4-9">
                  <text:number>i.</text:number>
                  <text:p text:style-name="al">vervallen;</text:p>
                </text:list-item>
                <text:list-item text:style-override="id1-3-2-2-1-2-4-10">
                  <text:number>j.</text:number>
                  <text:p text:style-name="al">
                  <text:span text:style-name="nadrukvet">arbeidsduur per jaar:</text:span> de naar jaarbasis herleide formele arbeidsduur per week, gecorrigeerd voor feestdagen;</text:p>
                </text:list-item>
                <text:list-item text:style-override="id1-3-2-2-1-2-4-11">
                  <text:number>k.</text:number>
                  <text:p text:style-name="al">
                  <text:span text:style-name="nadrukvet">volledige betrekking:</text:span> een betrekking waarbij de arbeidsduur per jaar ten hoogste 1836 uur bedraagt en de formele arbeidsduur per week 36 uur bedraagt;</text:p>
                </text:list-item>
                <text:list-item text:style-override="id1-3-2-2-1-2-4-12">
                  <text:number>l.</text:number>
                  <text:p text:style-name="al">
                  <text:span text:style-name="nadrukvet">overwerk:</text:span> werkzaamheden door de ambtenaar in dienstopdracht verricht buiten de feitelijke arbeidsduur per week;</text:p>
                </text:list-item>
                <text:list-item text:style-override="id1-3-2-2-1-2-4-13">
                  <text:number>m.</text:number>
                  <text:p text:style-name="al">
                  <text:span text:style-name="nadrukvet">werkdag:</text:span> een dag waarop de ambtenaar arbeid moet verrichten;</text:p>
                </text:list-item>
                <text:list-item text:style-override="id1-3-2-2-1-2-4-14">
                  <text:number>n.</text:number>
                  <text:p text:style-name="al">
                  <text:span text:style-name="nadrukvet">werktijd:</text:span> de periode tussen vastgestelde tijdstippen gedurende welke door de ambtenaar arbeid moet worden verricht;</text:p>
                </text:list-item>
                <text:list-item text:style-override="id1-3-2-2-1-2-4-15">
                  <text:number>o.</text:number>
                  <text:p text:style-name="al">
                  <text:span text:style-name="nadrukvet">uurloon:</text:span> 1/156 gedeelte van het - zo nodig naar een volledige betrekking herberekende - salaris van de ambtenaar per maand;</text:p>
                </text:list-item>
                <text:list-item text:style-override="id1-3-2-2-1-2-4-16">
                  <text:number>p.</text:number>
                  <text:p text:style-name="al">
                  <text:span text:style-name="nadrukvet">Zvw:</text:span> de Zorgverzekeringswet;</text:p>
                </text:list-item>
                <text:list-item text:style-override="id1-3-2-2-1-2-4-17">
                  <text:number>q.</text:number>
                  <text:p text:style-name="al">
                  <text:span text:style-name="nadrukvet">CAR:</text:span> Collectieve arbeidsvoorwaardenregeling voor de sector gemeenten;</text:p>
                </text:list-item>
                <text:list-item text:style-override="id1-3-2-2-1-2-4-18">
                  <text:number>r.</text:number>
                  <text:p text:style-name="al">
                  <text:span text:style-name="nadrukvet">UWO:</text:span> Uitwerkingsovereenkomst;</text:p>
                </text:list-item>
                <text:list-item text:style-override="id1-3-2-2-1-2-4-19">
                  <text:number>s.</text:number>
                  <text:p text:style-name="al">
                  <text:span text:style-name="nadrukvet">functioneringstoelage:</text:span> een toelage die aan de ambtenaar wordt toegekend op grond van buitengewone bekwaamheid, geschiktheid en ijver;</text:p>
                </text:list-item>
                <text:list-item text:style-override="id1-3-2-2-1-2-4-20">
                  <text:number>t.</text:number>
                  <text:p text:style-name="al">
                  <text:span text:style-name="nadrukvet">waarnemingstoelage:</text:span> een vergoeding die wordt toegekend aan de ambtenaar die ingevolge hem daartoe door of namens het college verstrekte opdracht volledig een andere betrekking waarneemt, indien voor die betrekking een hogere schaal geldt dan voor de eigen betrekking;</text:p>
                </text:list-item>
                <text:list-item text:style-override="id1-3-2-2-1-2-4-21">
                  <text:number>u.</text:number>
                  <text:p text:style-name="al">
                  <text:span text:style-name="nadrukvet">LOGA:</text:span> Landelijk Overleg Gemeentelijke Arbeidsvoorwaarden;</text:p>
                </text:list-item>
                <text:list-item text:style-override="id1-3-2-2-1-2-4-22">
                  <text:number>v.</text:number>
                  <text:p text:style-name="al">
                  <text:span text:style-name="nadrukvet">WAO:</text:span> de Wet op de arbeidsongeschiktheidsverzekering;</text:p>
                </text:list-item>
                <text:list-item text:style-override="id1-3-2-2-1-2-4-23">
                  <text:number>w.</text:number>
                  <text:p text:style-name="al">
                  <text:span text:style-name="nadrukvet">arbeidsongeschiktheid:</text:span> arbeidsongeschikt in de zin van artikel 18, eerste lid, van de WAO;</text:p>
                </text:list-item>
                <text:list-item text:style-override="id1-3-2-2-1-2-4-24">
                  <text:number>x.</text:number>
                  <text:p text:style-name="al">
                  <text:span text:style-name="nadrukvet">WAO-uitkering:</text:span> een uitkering op grond van de WAO;</text:p>
                </text:list-item>
                <text:list-item text:style-override="id1-3-2-2-1-2-4-25">
                  <text:number>y.</text:number>
                  <text:p text:style-name="al">
                  <text:span text:style-name="nadrukvet">WIA:</text:span> Wet werk en inkomen naar arbeidsvermogen;</text:p>
                </text:list-item>
                <text:list-item text:style-override="id1-3-2-2-1-2-4-26">
                  <text:number>z.</text:number>
                  <text:p text:style-name="al">
                  <text:span text:style-name="nadrukvet">IVA:</text:span> regeling inkomensvoorziening volledig arbeidsongeschikten;</text:p>
                </text:list-item>
                <text:list-item text:style-override="id1-3-2-2-1-2-4-27">
                  <text:number>aa.</text:number>
                  <text:p text:style-name="al">
                  <text:span text:style-name="nadrukvet">IVA-uitkering:</text:span> de uitkering bij volledige en duurzame arbeidsongeschiktheid op grond van de WIA;</text:p>
                </text:list-item>
                <text:list-item text:style-override="id1-3-2-2-1-2-4-28">
                  <text:number>ab.</text:number>
                  <text:p text:style-name="al">
                  <text:span text:style-name="nadrukvet">WGA:</text:span> Regeling werkhervatting gedeeltelijk arbeidsgeschikten;</text:p>
                </text:list-item>
                <text:list-item text:style-override="id1-3-2-2-1-2-4-29">
                  <text:number>ac.</text:number>
                  <text:p text:style-name="al">
                  <text:span text:style-name="nadrukvet">WGA-uitkering:</text:span> de werkhervattingsuitkering gedeeltelijk arbeidsgeschikten op grond van de WIA;</text:p>
                </text:list-item>
                <text:list-item text:style-override="id1-3-2-2-1-2-4-30">
                  <text:number>ad.</text:number>
                  <text:p text:style-name="al">
                  <text:span text:style-name="nadrukvet">WAJONG:</text:span> Wet arbeidsongeschiktheidsvoorziening voor jong gehandicapten;</text:p>
                </text:list-item>
                <text:list-item text:style-override="id1-3-2-2-1-2-4-31">
                  <text:number>ae.</text:number>
                  <text:p text:style-name="al">
                  <text:span text:style-name="nadrukvet">WAZ:</text:span> Wet arbeidsongeschiktheidsverzekering zelfstandigen;</text:p>
                </text:list-item>
                <text:list-item text:style-override="id1-3-2-2-1-2-4-32">
                  <text:number>af.</text:number>
                  <text:p text:style-name="al">
                  <text:span text:style-name="nadrukvet">Waz :</text:span> Wet arbeid en zorg;</text:p>
                </text:list-item>
                <text:list-item text:style-override="id1-3-2-2-1-2-4-33">
                  <text:number>ag.</text:number>
                  <text:p text:style-name="al">
                  <text:span text:style-name="nadrukvet">SUWI:</text:span> de wet Structuur Uitvoeringsorganisatie Werk en Inkomen;</text:p>
                </text:list-item>
                <text:list-item text:style-override="id1-3-2-2-1-2-4-34">
                  <text:number>ah.</text:number>
                  <text:p text:style-name="al">
                  <text:span text:style-name="nadrukvet">uitvoeringsinstelling:</text:span> een uitvoeringsinstelling als bedoeld in artikel 39, derde lid, van de Organisatiewet sociale verzekeringen 1997;</text:p>
                </text:list-item>
                <text:list-item text:style-override="id1-3-2-2-1-2-4-35">
                  <text:number>ai.</text:number>
                  <text:p text:style-name="al">
                  <text:span text:style-name="nadrukvet">pensioenreglement:</text:span> het pensioenreglement van de Stichting Pensioenfonds ABP;</text:p>
                </text:list-item>
                <text:list-item text:style-override="id1-3-2-2-1-2-4-36">
                  <text:number>aj.</text:number>
                  <text:p text:style-name="al">
                  <text:span text:style-name="nadrukvet">WPA:</text:span> de Wet privatisering ABP;</text:p>
                </text:list-item>
                <text:list-item text:style-override="id1-3-2-2-1-2-4-37">
                  <text:number>ak.</text:number>
                  <text:p text:style-name="al">
                  <text:span text:style-name="nadrukvet">FPU-regeling:</text:span> regeling flexibel pensioen en uittreden, bedoeld in artikel 2 van de Centrale Vut-overeenkomst overheids- en onderwijspersoneel;</text:p>
                </text:list-item>
                <text:list-item text:style-override="id1-3-2-2-1-2-4-38">
                  <text:number>al.</text:number>
                  <text:p text:style-name="al">
                  <text:span text:style-name="nadrukvet">FPU-reglement basis- en aanvullende uitkering:</text:span> het reglement zoals bedoeld in artikel 6, tweede lid, van de Centrale Vut-overeenkomst overheids- en onderwijspersoneel;</text:p>
                </text:list-item>
                <text:list-item text:style-override="id1-3-2-2-1-2-4-39">
                  <text:number>am.</text:number>
                  <text:p text:style-name="al">
                  <text:span text:style-name="nadrukvet">deeltijdbetrekking:</text:span> een betrekking waarbij de arbeidsduur per jaar minder dan 1836 uur bedraagt en de formele arbeidsduur per week minder dan 36 uur bedraagt;</text:p>
                </text:list-item>
                <text:list-item text:style-override="id1-3-2-2-1-2-4-40">
                  <text:number>an.</text:number>
                  <text:p text:style-name="al">
                  <text:span text:style-name="nadrukvet">ZW:</text:span> de Ziektewet;</text:p>
                </text:list-item>
                <text:list-item text:style-override="id1-3-2-2-1-2-4-41">
                  <text:number>ao.</text:number>
                  <text:p text:style-name="al">
                  <text:span text:style-name="nadrukvet">ZW-uitkering:</text:span> ziekengeld of uitkering krachtens de ZW;</text:p>
                </text:list-item>
                <text:list-item text:style-override="id1-3-2-2-1-2-4-42">
                  <text:number>ap.</text:number>
                  <text:p text:style-name="al">
                  <text:span text:style-name="nadrukvet">UWV:</text:span> het Uitvoeringsinstituut Werknemersverzekeringen, als bedoeld in hoofdstuk 5 van de wet SUWI.</text:p>
                </text:list-item>
              </text:list>
              <text:p text:style-name="al">Lid 2</text:p>
              <text:p text:style-name="al">Tot de openbare dienst van de gemeente behoren alle diensten en bedrijven door de gemeente beheerd.</text:p>
            </text:section>
            <text:section text:name="artikel_id1-3-2-2-1-3" text:style-name="artikel">
              <text:p text:style-name="artikel_kop_titel"><text:span text:style-name="artikel_kop_label">Artikel</text:span> <text:span text:style-name="artikel_kop_nr">1:1:0:1</text:span> Algemene bepalingen</text:p>
              <text:p text:style-name="al">(Vervallen)</text:p>
            </text:section>
            <text:section text:name="artikel_id1-3-2-2-1-4" text:style-name="artikel">
              <text:p text:style-name="artikel_kop_titel"><text:span text:style-name="artikel_kop_label">Artikel</text:span> <text:span text:style-name="artikel_kop_nr">1:2</text:span> Geen ambtenaar</text:p>
              <text:p text:style-name="al">Lid 1</text:p>
              <text:p text:style-name="al">Voor de toepassing van deze regeling en de uitwerkingsovereenkomst wordt niet als ambtenaar beschouwd: </text:p>
              <text:list text:style-name="id1-3-2-2-1-4-4">
                <text:list-item text:style-override="id1-3-2-2-1-4-4-1">
                  <text:number>a.</text:number>
                  <text:p text:style-name="al">het onderwijzend personeel bij een inrichting van openbaar onderwijs;</text:p>
                </text:list-item>
                <text:list-item text:style-override="id1-3-2-2-1-4-4-2">
                  <text:number>b.</text:number>
                  <text:p text:style-name="al">het onderwijsondersteunend personeel bij een inrichting van openbaar onderwijs, indien zij belanghebbenden zijn in de zin van het Rechtspositiebesluit onderwijspersoneel;</text:p>
                </text:list-item>
                <text:list-item text:style-override="id1-3-2-2-1-4-4-3">
                  <text:number>c.</text:number>
                  <text:p text:style-name="al">de (buitengewoon) ambtenaar van de burgerlijke stand als zodanig;</text:p>
                </text:list-item>
                <text:list-item text:style-override="id1-3-2-2-1-4-4-4">
                  <text:number>d.</text:number>
                  <text:p text:style-name="al">de onbezoldigd gemeenteambtenaar als genoemd in artikel 231, tweede lid, onderdeel b, c, d en e van de Gemeentewet; </text:p>
                </text:list-item>
                <text:list-item text:style-override="id1-3-2-2-1-4-4-5">
                  <text:number>e.</text:number>
                  <text:p text:style-name="al">de directeur van de RDW Dienst Wegverkeer die tevens is benoemd tot onbezoldigd ambtenaar der gemeentelijke belastingen;</text:p>
                </text:list-item>
                <text:list-item text:style-override="id1-3-2-2-1-4-4-6">
                  <text:number>f.</text:number>
                  <text:p text:style-name="al">de onbezoldigd gemeenteambtenaar die toezichthouder is zonder opsporingsbevoegdheid;</text:p>
                </text:list-item>
                <text:list-item text:style-override="id1-3-2-2-1-4-4-7">
                  <text:number>g.</text:number>
                  <text:p text:style-name="al">de onbezoldigd gemeenteambtenaar die toezichthouder is met opsporingsbevoegdheid;</text:p>
                </text:list-item>
                <text:list-item text:style-override="id1-3-2-2-1-4-4-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4-4-9">
                  <text:number>i.</text:number>
                  <text:p text:style-name="al">de ambtenaar als bedoeld in artikel 1.1, onder “medewerker”, van de sector-cao Ambulancezorg.</text:p>
                </text:list-item>
              </text:list>
              <text:p text:style-name="al">Lid 2</text:p>
              <text:p text:style-name="al">Voor toepassing van onderdeel f of g van het eerste lid is, afhankelijk van de lokale bevoegdheidsverdeling tussen het georganiseerd overleg en de ondernemingsraad, overeenstemming vereist in het georganiseerd overleg of instemming vereist van de ondernemingsraad.</text:p>
              <text:p text:style-name="al">Lid 3</text:p>
              <text:p text:style-name="al">Op de ambtenaar die aangesteld is als vrijwilliger bij de gemeentelijke brandweer zijn alleen hoofdstuk 19 en hoofdstuk 19a van toepassing.</text:p>
            </text:section>
            <text:section text:name="artikel_id1-3-2-2-1-5" text:style-name="artikel">
              <text:p text:style-name="artikel_kop_titel"><text:span text:style-name="artikel_kop_label">Artikel</text:span> <text:span text:style-name="artikel_kop_nr">1:2:0:1</text:span> Algemene bepalingen</text:p>
              <text:p text:style-name="al">Onverminderd het bepaalde in artikel 1:2 worden voor de toepassing van deze regeling niet als ambtenaar beschouwd:</text:p>
              <text:list text:style-name="id1-3-2-2-1-5-3">
                <text:list-item text:style-override="id1-3-2-2-1-5-3-1">
                  <text:number>a.</text:number>
                  <text:p text:style-name="al">docenten, werkzaam bij de gemeentelijke muziekschool.</text:p>
                </text:list-item>
              </text:list>
            </text:section>
            <text:section text:name="artikel_id1-3-2-2-1-6" text:style-name="artikel">
              <text:p text:style-name="artikel_kop_titel"><text:span text:style-name="artikel_kop_label">Artikel</text:span> <text:span text:style-name="artikel_kop_nr">1:2a</text:span> Stageplaats</text:p>
              <text:p text:style-name="al">Lid 1</text:p>
              <text:p text:style-name="al">Het college kan een student in het kader van opleiding, studie of onderzoek een stageplaats aanbieden op basis van een stage-overeenkomst. </text:p>
              <text:p text:style-name="al">Lid 2</text:p>
              <text:p text:style-name="al">Op de stage-overeenkomst is de CAR-UWO van toepassing, met uitzondering van de hoofdstukken 3, 4a,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name="artikel_id1-3-2-2-1-7" text:style-name="artikel">
              <text:p text:style-name="artikel_kop_titel"><text:span text:style-name="artikel_kop_label">Artikel</text:span> <text:span text:style-name="artikel_kop_nr">1:2b</text:span> Werkervaringsplaats</text:p>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4a,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name="artikel_id1-3-2-2-1-8" text:style-name="artikel">
              <text:p text:style-name="artikel_kop_titel"><text:span text:style-name="artikel_kop_label">Artikel</text:span> <text:span text:style-name="artikel_kop_nr">1:2:1</text:span> Geen ambtenaar</text:p>
              <text:p text:style-name="al">Lid 1</text:p>
              <text:p text:style-name="al">Op de ambtenaar met wie een arbeidsovereenkomst naar burgerlijk recht is aangegaan zijn artikel 3:3, 3:3:1, 7:24a, 7:25a, 7:25b en de hoofdstukken 17 en 18 niet van toepassing.</text:p>
              <text:p text:style-name="al">Lid 2</text:p>
              <text:p text:style-name="al">Op de ambtenaar die is aangesteld hoofdzakelijk ten behoeve van een wetenschappelijke of praktische opleiding of vorming zijn de hoofdstukken 3, 7, 10d, 11a en 17 niet van toepassing</text:p>
              <text:p text:style-name="al">Lid 3</text:p>
              <text:p text:style-name="al">Op de ambtenaar die is aangesteld als vakantiekracht zijn de hoofdstukken 3, 10d en 17 niet van toepassing.</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section>
            <text:section text:name="artikel_id1-3-2-2-1-9" text:style-name="artikel">
              <text:p text:style-name="artikel_kop_titel"><text:span text:style-name="artikel_kop_label">Artikel</text:span> <text:span text:style-name="artikel_kop_nr">1:2:2</text:span> [Vul hier de titel in]</text:p>
              <text:p text:style-name="al">(Vervallen)</text:p>
            </text:section>
            <text:section text:name="artikel_id1-3-2-2-1-10" text:style-name="artikel">
              <text:p text:style-name="artikel_kop_titel"><text:span text:style-name="artikel_kop_label">Artikel</text:span> <text:span text:style-name="artikel_kop_nr">1:2:3</text:span> [Vul hier de titel in]</text:p>
              <text:p text:style-name="al">(Vervallen)</text:p>
            </text:section>
            <text:section text:name="artikel_id1-3-2-2-1-11" text:style-name="artikel">
              <text:p text:style-name="artikel_kop_titel"><text:span text:style-name="artikel_kop_label">Artikel</text:span> <text:span text:style-name="artikel_kop_nr">1:3</text:span> Toepassing</text:p>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name="artikel_id1-3-2-2-1-12" text:style-name="artikel">
              <text:p text:style-name="artikel_kop_titel"><text:span text:style-name="artikel_kop_label">Artikel</text:span> <text:span text:style-name="artikel_kop_nr">1:3a</text:span> Toepassing</text:p>
              <text:p text:style-name="al">Voor de toepassing van deze regeling ten aanzien van de griffier en de op de griffie werkzame ambtenaren is de raad bevoegd.</text:p>
            </text:section>
            <text:section text:name="artikel_id1-3-2-2-1-13" text:style-name="artikel">
              <text:p text:style-name="artikel_kop_titel"><text:span text:style-name="artikel_kop_label">Artikel</text:span> <text:span text:style-name="artikel_kop_nr">1:3:0:1</text:span> Toepassing</text:p>
              <text:p text:style-name="al">Materieel gezien heeft artikel 1:3, lid 3, geen consequenties voor de docenten/directeur gemeentelijke muziekschool. Op hen zijn van toepassing:</text:p>
              <text:list text:style-name="id1-3-2-2-1-13-3">
                <text:list-item text:style-override="id1-3-2-2-1-13-3-1">
                  <text:number>a.</text:number>
                  <text:p text:style-name="al">de Rechtspositieregeling docenten gemeentelijke muziekschool 1991;</text:p>
                </text:list-item>
                <text:list-item text:style-override="id1-3-2-2-1-13-3-2">
                  <text:number>b.</text:number>
                  <text:p text:style-name="al">de Bezoldigingsregeling docenten gemeentelijke muziekschool 1991;</text:p>
                </text:list-item>
                <text:list-item text:style-override="id1-3-2-2-1-13-3-3">
                  <text:number>c.</text:number>
                  <text:p text:style-name="al">Het Reglement benoembaarheidseisen docenten/directeur gemeentelijke muziekschool 1991;</text:p>
                </text:list-item>
                <text:list-item text:style-override="id1-3-2-2-1-13-3-4">
                  <text:number>d.</text:number>
                  <text:p text:style-name="al">het Reglement garantie docenten gemeentelijke muziekschool 1991.</text:p>
                </text:list-item>
              </text:list>
            </text:section>
            <text:section text:name="artikel_id1-3-2-2-1-14"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text:p>
              <text:list text:style-name="id1-3-2-2-1-14-3">
                <text:list-item text:style-override="id1-3-2-2-1-14-3-1">
                  <text:number>a.</text:number>
                  <text:p text:style-name="al">bijzondere voorschriften vaststellen ter uitvoering van de bepalingen van deze regeling, alsmede ten behoeve van het functioneren van de dienst;</text:p>
                </text:list-item>
                <text:list-item text:style-override="id1-3-2-2-1-14-3-2">
                  <text:number>b.</text:number>
                  <text:p text:style-name="al">instructies vaststellen ten aanzien van betrekkingen en bij de vervulling daarvan te volgen werkwijzen.</text:p>
                </text:list-item>
              </text:list>
            </text:section>
            <text:section text:name="artikel_id1-3-2-2-1-15" text:style-name="artikel">
              <text:p text:style-name="artikel_kop_titel"><text:span text:style-name="artikel_kop_label">Artikel</text:span> <text:span text:style-name="artikel_kop_nr">1:4:2</text:span> Uitreiking van CAR en UWO</text:p>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5-6">
                <text:list-item text:style-override="id1-3-2-2-1-15-6-1">
                  <text:number>a.</text:number>
                  <text:p text:style-name="al">de centrale van overheidspersoneel welke zijn toegelaten tot het LOGA met het college voor Arbeidszaken van de Vereniging van Nederlandse Gemeenten;</text:p>
                </text:list-item>
                <text:list-item text:style-override="id1-3-2-2-1-15-6-2">
                  <text:number>b.</text:number>
                  <text:p text:style-name="al">de organisatie die blijkens hun statuten de belangen van gemeenteambtenaren behartigen en aangesloten zijn bij de onder a aangeduide centrales;</text:p>
                </text:list-item>
                <text:list-item text:style-override="id1-3-2-2-1-15-6-3">
                  <text:number>c.</text:number>
                  <text:p text:style-name="al">de afdelingen van de organisaties, bedoeld onder b;</text:p>
                </text:list-item>
                <text:list-item text:style-override="id1-3-2-2-1-15-6-4">
                  <text:number>d.</text:number>
                  <text:p text:style-name="al">ieder ander die daarvoor naar het oordeel van het college in aanmerking komt.</text:p>
                </text:list-item>
              </text:list>
            </text:section>
            <text:section text:name="artikel_id1-3-2-2-1-16" text:style-name="artikel">
              <text:p text:style-name="artikel_kop_titel"><text:span text:style-name="artikel_kop_label">Artikel</text:span> <text:span text:style-name="artikel_kop_nr">1:4:3</text:span> Uitreiking van CAR en UWO</text:p>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betrekking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name="artikel_id1-3-2-2-1-17"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section>
            <text:section text:name="artikel_id1-3-2-2-1-18" text:style-name="artikel">
              <text:p text:style-name="artikel_kop_titel"><text:span text:style-name="artikel_kop_label">Artikel</text:span> <text:span text:style-name="artikel_kop_nr">1:4:4:1</text:span> Vervallen</text:p>
              <text:p text:style-name="al">(Vervallen)</text:p>
            </text:section>
            <text:section text:name="artikel_id1-3-2-2-1-19"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section>
            <text:section text:name="artikel_id1-3-2-2-1-20" text:style-name="artikel">
              <text:p text:style-name="artikel_kop_titel"><text:span text:style-name="artikel_kop_label">Artikel</text:span> <text:span text:style-name="artikel_kop_nr">1:6</text:span> Vrijstelling</text:p>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hoofdstukken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p text:style-name="al"/>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section>
            <text:section text:name="artikel_id1-3-2-2-2-3" text:style-name="artikel">
              <text:p text:style-name="artikel_kop_titel"><text:span text:style-name="artikel_kop_label">Artikel</text:span> <text:span text:style-name="artikel_kop_nr">2:1A</text:span> Aanstelling in algemene dienst</text:p>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name="artikel_id1-3-2-2-2-4" text:style-name="artikel">
              <text:p text:style-name="artikel_kop_titel"><text:span text:style-name="artikel_kop_label">Artikel</text:span> <text:span text:style-name="artikel_kop_nr">2:1B</text:span> Aanstelling in algemene dienst</text:p>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6">
                <text:list-item text:style-override="id1-3-2-2-2-4-6-1">
                  <text:number>a.</text:number>
                  <text:p text:style-name="al">tijdelijk niet tot zijn functie behorende werkzaamheden te verrichten, dan wel tijdelijk een andere functie waar te nemen;</text:p>
                </text:list-item>
                <text:list-item text:style-override="id1-3-2-2-2-4-6-2">
                  <text:number>b.</text:number>
                  <text:p text:style-name="al">tijdelijk werkzaamheden te verrichten buiten de voor hem vastgestelde werktijden;</text:p>
                </text:list-item>
                <text:list-item text:style-override="id1-3-2-2-2-4-6-3">
                  <text:number>c.</text:number>
                  <text:p text:style-name="al">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name="artikel_id1-3-2-2-2-5" text:style-name="artikel">
              <text:p text:style-name="artikel_kop_titel"><text:span text:style-name="artikel_kop_label">Artikel</text:span> <text:span text:style-name="artikel_kop_nr">2:2</text:span> Aanstelling; onderzoek naar bekwaamheid en geschiktheid</text:p>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in het bezit is van een verklaring omtrent het gedrag als bedoeld in de Wet justitiële en strafvorderlijke gegevens.</text:p>
              <text:p text:style-name="al">Lid 4</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name="artikel_id1-3-2-2-2-6" text:style-name="artikel">
              <text:p text:style-name="artikel_kop_titel"><text:span text:style-name="artikel_kop_label">Artikel</text:span> <text:span text:style-name="artikel_kop_nr">2:3</text:span> Aanstelling; geneeskundig onderzoek</text:p>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betrekking, waaruit blijkt dat tegen het vervullen van de betrekking uit medisch oogpunt geen bezwaren bestaan. Het geneeskundig onderzoek wordt ingesteld door de geneeskundige(n), daartoe aangewezen door het college.</text:p>
              <text:p text:style-name="al">Lid 2</text:p>
              <text:p text:style-name="al">De kosten van het geneeskundig onderzoek komen ten laste van de gemeente.</text:p>
            </text:section>
            <text:section text:name="artikel_id1-3-2-2-2-7" text:style-name="artikel">
              <text:p text:style-name="artikel_kop_titel"><text:span text:style-name="artikel_kop_label">Artikel</text:span> <text:span text:style-name="artikel_kop_nr">2:4</text:span> Duur van de aanstelling</text:p>
              <text:p text:style-name="al">Lid 1</text:p>
              <text:p text:style-name="al">De aanstelling geschiedt vast of tijdelijk.</text:p>
              <text:p text:style-name="al">Lid 2</text:p>
              <text:p text:style-name="al">Vanaf de dag dat de tijdelijke aanstelling een periode van 36 maanden overschrijdt, geldt, met inachtneming van het derde en vierde lid, de laatste aanstelling met ingang van die dag als vaste aanstelling.</text:p>
              <text:p text:style-name="al">Lid 3</text:p>
              <text:p text:style-name="al">Het tweede lid is niet van toepassing wanneer een tijdelijke aanstelling wordt aangegaan voor een project met een eenmalig en uniek karakter.</text:p>
              <text:p text:style-name="al">Lid 4</text:p>
              <text:p text:style-name="al">In afwijking van het tweede lid geldt bij een tijdelijke aanstelling die is aangegaan voor vervulling van de betrekking bij wijze van proef een maximale termijn van 24 maanden, eventuele verlengingen daarin begrepen.</text:p>
              <text:p text:style-name="al">Lid 5</text:p>
              <text:p text:style-name="al">Het tweede lid is van overeenkomstige toepassing wanneer tijdelijke aanstellingen elkaar met tussenpozen van niet meer dan drie maanden hebben opgevolgd en een periode van 36 maanden, die tussenpozen inbegrepen, overschrijden.</text:p>
              <text:p text:style-name="al">Lid 6</text:p>
              <text:p text:style-name="al">Vanaf de dag dat meer dan drie tijdelijke aanstellingen elkaar hebben opgevolgd met tussenpozen van niet meer dan drie maanden, geldt de laatste aanstelling als vaste aanstelling.</text:p>
            </text:section>
            <text:section text:name="artikel_id1-3-2-2-2-8" text:style-name="artikel">
              <text:p text:style-name="artikel_kop_titel"><text:span text:style-name="artikel_kop_label">Artikel</text:span> <text:span text:style-name="artikel_kop_nr">2:4:1</text:span> Bericht van aanstelling</text:p>
              <text:p text:style-name="al">Lid 1</text:p>
              <text:p text:style-name="al">De ambtenaar ontvangt voor zijn indiensttreding kosteloos het bericht van aanstelling. Dit bericht vermeldt:</text:p>
              <text:list text:style-name="id1-3-2-2-2-8-4">
                <text:list-item text:style-override="id1-3-2-2-2-8-4-1">
                  <text:number>a.</text:number>
                  <text:p text:style-name="al">de gegevens genoemd in artikel II, tweede lid, onderdeel a tot en met j, van de wet van 2 december 1993 (Stb. 1993, 635);</text:p>
                </text:list-item>
                <text:list-item text:style-override="id1-3-2-2-2-8-4-2">
                  <text:number>b.</text:number>
                  <text:p text:style-name="al">de geboortedatum en geboorteplaats van de ambtenaar;</text:p>
                </text:list-item>
                <text:list-item text:style-override="id1-3-2-2-2-8-4-3">
                  <text:number>c.</text:number>
                  <text:p text:style-name="al">de aanstellingsgrond, indien de ambtenaar is aangesteld:</text:p>
                  <text:list text:style-name="id1-3-2-2-2-8-4-3-3">
                    <text:list-item text:style-override="id1-3-2-2-2-8-4-3-3-1">
                      <text:number>I.</text:number>
                      <text:p text:style-name="al">in een tijdelijke aanstelling voor onbepaalde tijd;</text:p>
                    </text:list-item>
                    <text:list-item text:style-override="id1-3-2-2-2-8-4-3-3-2">
                      <text:number>II.</text:number>
                      <text:p text:style-name="al">voor vervulling van een betrekking bij wijze van proef;</text:p>
                    </text:list-item>
                    <text:list-item text:style-override="id1-3-2-2-2-8-4-3-3-3">
                      <text:number>III.</text:number>
                      <text:p text:style-name="al">voor een project met een eenmalig en uniek karakter;</text:p>
                    </text:list-item>
                    <text:list-item text:style-override="id1-3-2-2-2-8-4-3-3-4">
                      <text:number>IV.</text:number>
                      <text:p text:style-name="al">hoofdzakelijk ten behoeve van een wetenschappelijke of praktische opleiding of vorming;</text:p>
                    </text:list-item>
                    <text:list-item text:style-override="id1-3-2-2-2-8-4-3-3-5">
                      <text:number>V.</text:number>
                      <text:p text:style-name="al">als vakantiekracht;</text:p>
                    </text:list-item>
                    <text:list-item text:style-override="id1-3-2-2-2-8-4-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4-3-3-7">
                      <text:number>VII.</text:number>
                      <text:p text:style-name="al">als werkzoekende in tijdelijke dienst.</text:p>
                    </text:list-item>
                  </text:list>
                </text:list-item>
              </text:list>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name="artikel_id1-3-2-2-2-9" text:style-name="artikel">
              <text:p text:style-name="artikel_kop_titel"><text:span text:style-name="artikel_kop_label">Artikel</text:span> <text:span text:style-name="artikel_kop_nr">2:4:2</text:span> Vacatures</text:p>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name="artikel_id1-3-2-2-2-10" text:style-name="artikel">
              <text:p text:style-name="artikel_kop_titel"><text:span text:style-name="artikel_kop_label">Artikel</text:span> <text:span text:style-name="artikel_kop_nr">2:4:2:1</text:span> Vacatures</text:p>
              <text:p text:style-name="al">In aanvulling op gestelde in artikel 2:4:2 heeft de gemeente Katwijk een ander lid 1 vastgesteld. Dit lid 1 dat geldend is binnen onze gemeente staat hieronder.</text:p>
              <text:p text:style-name="al">Lid 1</text:p>
              <text:p text:style-name="al">De vervulling van een vacature geschiedt bij voorkeur uit het personeel dat in dienst is van de organisaties die zijn aangesloten bij het samenwerkingsverband Werken in het Westen regio Holland-Rijnland, tenzij naar het oordeel van het tot aanstelling bevoegde bestuursorgaan het dienstbelang zich daartegen verzet.</text:p>
            </text:section>
            <text:section text:name="artikel_id1-3-2-2-2-11" text:style-name="artikel">
              <text:p text:style-name="artikel_kop_titel"><text:span text:style-name="artikel_kop_label">Artikel</text:span> <text:span text:style-name="artikel_kop_nr">2:4:3:1</text:span> Regeling intern solliciteren 2012</text:p>
              <text:p text:style-name="al">Lid 1</text:p>
              <text:p text:style-name="al">Deze regeling beoogt de positie van de interne sollicitant te omschrijven en de doelmatigheid van en de zorgvuldigheid bij interne sollicitatieprocedures te bevorderen. Zij is van toepassing op alle ambtenaren (zie artikel 1:1, eerste lid, sub a) in dienst van de organisaties die zijn aangesloten bij het samenwerkingsverband Werken in het Westen regio Holland-Rijnland en op alle gewezen ambtenaren (zie hoofdstuk 10 Wachtgeld of hoofdstuk 11 Uitkeringsregeling) die een wachtgeld, respectievelijk uitkering of, op grond van de Werkloosheidswet, een uitkering ontvangen ten laste van de organisaties die zijn aangesloten bij het samenwerkingsverband Werken in het Westen regio Holland-Rijnland.</text:p>
              <text:p text:style-name="al">Lid 2</text:p>
              <text:p text:style-name="al">De regeling is niet van toepassing ingeval het algemeen dienstbelang zich om moverende redenen hiertegen verzet. Van dienstbelang is sprake indien het gaat om (een) geschikte interne kandida(a)t(en) uit de kring van (in volgorde): </text:p>
              <text:list text:style-name="id1-3-2-2-2-11-6">
                <text:list-item text:style-override="id1-3-2-2-2-11-6-1">
                  <text:number>•</text:number>
                  <text:p text:style-name="al">Medewerk(st)ers waarvan op sociaal-medische gronden is vastgesteld dat zij ter bevordering, behoud of herstel van hun arbeidsgeschiktheid een andere functie binnen de bestuursdienst dienen te vervullen.</text:p>
                </text:list-item>
                <text:list-item text:style-override="id1-3-2-2-2-11-6-2">
                  <text:number>•</text:number>
                  <text:p text:style-name="al">Medewerk(st)ers waarvan is vastgesteld dat zij zijn geplaatst op een bovenformatieve functie.</text:p>
                </text:list-item>
                <text:list-item text:style-override="id1-3-2-2-2-11-6-3">
                  <text:number>•</text:number>
                  <text:p text:style-name="al">Medewerk(st)ers waarvan is vastgesteld dat hun functie binnen afzienbare termijn als gevolg van reorganisatie c.q. afstoting van taken zal worden opgeheven.</text:p>
                </text:list-item>
                <text:list-item text:style-override="id1-3-2-2-2-11-6-4">
                  <text:number>•</text:number>
                  <text:p text:style-name="al">Personen die een wachtgeld of uitkering ontvangen berekend naar de desbetreffende bepalingen in hoofdstuk 10 Wachtgeld resp. hoofdstuk 11 Uitkeringsregeling dan wel op grond van de Werkloosheidswet een uitkering ontvangen.</text:p>
                </text:list-item>
              </text:list>
              <text:p text:style-name="al">Lid 3</text:p>
              <text:p text:style-name="al">Alle vacatures, waarvan vaststaat dat deze kunnen worden vervuld met inachtneming van deze regeling worden ter kennis gebracht van alle medewerk(st)ers in dienst van de organisaties die zijn aangesloten bij het samenwerkingsverband Werken in het Westen regio Holland-Rijnland. Publicatie van interne vacatures vindt plaats op de carrièresite Werken in het Westen.</text:p>
              <text:p text:style-name="al">Lid 4</text:p>
              <text:p text:style-name="al">Indien een medewerk(st)er belangstelling heeft voor een interne vacature meldt hij/zij dit schriftelijk voor de sluitingstermijn. Desgewenst kan hierbij gebruik gemaakt worden van een “sollicitatieformulier interne werving”.</text:p>
              <text:p text:style-name="al">Lid 5</text:p>
              <text:p text:style-name="al">De afdeling Personeel en Organisatie draagt zorg voor de hiervoor bedoelde schriftelijke kandidaatstelling aan de leidinggevende waar de nieuw aan te trekken functionaris hiërarchisch onder ressorteert.</text:p>
              <text:p text:style-name="al">Lid 6</text:p>
              <text:p text:style-name="al">De selectiecommissie laat de interne sollicitant zo spoedig mogelijk weten of hij/zij voor benoeming in de vacante functie in aanmerking komt of dat ook externe kandidaten zullen worden opgeroepen. Indien de keuze niet op de interne sollicitant valt, zal dit onder opgave van reden worden meegedeeld.</text:p>
            </text:section>
            <text:section text:name="artikel_id1-3-2-2-2-12" text:style-name="artikel">
              <text:p text:style-name="artikel_kop_titel"><text:span text:style-name="artikel_kop_label">Artikel</text:span> <text:span text:style-name="artikel_kop_nr">2:5</text:span> Arbeidsovereenkomst</text:p>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name="artikel_id1-3-2-2-2-13" text:style-name="artikel">
              <text:p text:style-name="artikel_kop_titel"><text:span text:style-name="artikel_kop_label">Artikel</text:span> <text:span text:style-name="artikel_kop_nr">2:5:1</text:span> Arbeidsovereenkomst</text:p>
              <text:p text:style-name="al">Ten aanzien van de arbeidsovereenkomst als bedoeld in artikel 2:5 zijn de artikelen 2:1 tot en met 2:4:2 van overeenkomstige toepassing.</text:p>
            </text:section>
            <text:section text:name="artikel_id1-3-2-2-2-14"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2-15"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5-3">
                <text:list-item text:style-override="id1-3-2-2-2-15-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5-3-2">
                  <text:number>b.</text:number>
                  <text:p text:style-name="al">de oproepkracht verbindt zich in beginsel de werkzaamheden – na daartoe opgeroepen te zijn – te verrichten;</text:p>
                </text:list-item>
                <text:list-item text:style-override="id1-3-2-2-2-15-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5-3-4">
                  <text:number>d.</text:number>
                  <text:p text:style-name="al">de werkgever verbindt zich in de overeenkomst de tijden te vermelden, waarbinnen de werkzaamheden kunnen worden verricht;</text:p>
                </text:list-item>
                <text:list-item text:style-override="id1-3-2-2-2-15-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5-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section>
            <text:section text:name="artikel_id1-3-2-2-2-16" text:style-name="artikel">
              <text:p text:style-name="artikel_kop_titel"><text:span text:style-name="artikel_kop_label">Artikel</text:span> <text:span text:style-name="artikel_kop_nr">2:5:4</text:span> Bezoldiging en betaling bij ziekte van de oproepkracht</text:p>
              <text:p text:style-name="al">Lid 1</text:p>
              <text:p text:style-name="al">De gemeente verbindt zich de bezoldiging van de oproepkracht te baseren op de minimumafspraken zoals geformuleerd in artikel 2:5:2.</text:p>
              <text:p text:style-name="al">Lid 2</text:p>
              <text:p text:style-name="al">De bezoldiging die de oproepkracht geniet, daaronder begrepen de vakantietoelage, wordt uitgedrukt in een bezoldiging per uur.</text:p>
              <text:p text:style-name="al">Lid 3</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name="artikel_id1-3-2-2-2-17" text:style-name="artikel">
              <text:p text:style-name="artikel_kop_titel"><text:span text:style-name="artikel_kop_label">Artikel</text:span> <text:span text:style-name="artikel_kop_nr">2:6</text:span> Overgangsrecht</text:p>
              <text:p text:style-name="al">Lid 1</text:p>
              <text:p text:style-name="al">Op aanstellingen of arbeidsovereenkomsten die op 1 juli 2001 voldoen aan de voorwaarden van artikel 2:4, wordt artikel 2:4 pas van toepassing indien een volgende aanstelling of arbeidsovereenkomst wordt aangegaan na een tussenpoos van niet meer dan drie maanden.</text:p>
              <text:p text:style-name="al">Lid 2</text:p>
              <text:p text:style-name="al">Op een tijdelijke aanstelling of arbeidsovereenkomst die voor 1 juli 2001 is verleend en die na 1 juli 2001 doorloopt, blijven tot het einde van deze aanstelling of arbeidsovereenkomst de bepalingen van toepassing, zoals deze luidden voor 1 juli 2001.</text:p>
              <text:p text:style-name="al">Lid 3</text:p>
              <text:p text:style-name="al">Arbeidsovereenkomsten die zijn aangegaan op grond van de bepalingen van artikel 2:5, eerste lid, onder a, b of c, en artikel 2:5:2, onder b, juncto artikel 2:5, eerste lid, onder e, zoals deze luidden voor 1 juli 2001, worden per 1 juli 2001 omgezet in een aanstelling. Van deze omzetting ontvangt betrokkene kosteloos bericht. Het aanstellingsbesluit voldoet aan de voorwaarden van artikel 2:4:1.</text:p>
              <text:p text:style-name="al">Lid 4</text:p>
              <text:p text:style-name="al">Arbeidsovereenkomsten voor het bij oproep verrichten van werkzaamheden van een in aard en omvang wisselend karakter, die zijn aangegaan voor 1 mei 1994, vallen onder de werking van hoofdstuk 2, zoals dat per 1 juli 2001 luidt, met uitzondering van artikel 2:5:2.</text:p>
            </text:section>
            <text:section text:name="artikel_id1-3-2-2-2-18" text:style-name="artikel">
              <text:p text:style-name="artikel_kop_titel"><text:span text:style-name="artikel_kop_label">Artikel</text:span> <text:span text:style-name="artikel_kop_nr">2:7</text:span> Aanpassing arbeidsduur</text:p>
              <text:p text:style-name="al">Lid 1</text:p>
              <text:p text:style-name="al">Overeenkomstig de Wet aanpassing arbeidsduur heeft een persoon die is aangesteld als ambtenaar of met wie een arbeidsovereenkomst is aangegaan, het recht de formele arbeidsduur per week te verminderen, tenzij zwaarwegende bedrijfs- of dienstbelangen zich hiertegen verzetten.</text:p>
              <text:p text:style-name="al">Lid 2</text:p>
              <text:p text:style-name="al">Overeenkomstig de Wet aanpassing arbeidsduur heeft een persoon die is aangesteld als ambtenaar of met wie een arbeidsovereenkomst is aangegaan, het recht om de formele arbeidsduur per week uit te breiden tot het aantal uren van een volledige betrekking, tenzij zwaarwegende bedrijfs- of dienstbelangen zich hiertegen verzetten.</text:p>
              <text:p text:style-name="al">Lid 3</text:p>
              <text:p text:style-name="al">Het college kan afwijken van het gestelde in het tweede lid ten aanzien van personen die werkzaam zijn in het kader van het Besluit in- en doorstroombanen, indien dit zou leiden tot een verlies van subsidie.</text:p>
            </text:section>
            <text:section text:name="artikel_id1-3-2-2-2-19" text:style-name="artikel">
              <text:p text:style-name="artikel_kop_titel"><text:span text:style-name="artikel_kop_label">Artikel</text:span> <text:span text:style-name="artikel_kop_nr">2:7a</text:span> Aanpassing arbeidsduur</text:p>
              <text:p text:style-name="al">Lid 1</text:p>
              <text:p text:style-name="al">Op verzoek van het college kan de arbeidsduur van een ambtenaar die is aangesteld voor een formele arbeidsduur van 36 uur per week, worden verruimd naar maximaal 40 uur per week.</text:p>
              <text:p text:style-name="al">Lid 2</text:p>
              <text:p text:style-name="al">Bij een verruiming van de arbeidsduur geldt dat:</text:p>
              <text:list text:style-name="id1-3-2-2-2-19-6">
                <text:list-item text:style-override="id1-3-2-2-2-19-6-1">
                  <text:number>•</text:number>
                  <text:p text:style-name="al">de verruiming van de arbeidsduur plaatsvindt gedurende een vooraf te bepalen periode;</text:p>
                </text:list-item>
                <text:list-item text:style-override="id1-3-2-2-2-19-6-2">
                  <text:number>•</text:number>
                  <text:p text:style-name="al">het salaris evenredig wordt verhoogd;</text:p>
                </text:list-item>
                <text:list-item text:style-override="id1-3-2-2-2-19-6-3">
                  <text:number>•</text:number>
                  <text:p text:style-name="al">de vakantieduur evenredig wordt verhoogd;</text:p>
                </text:list-item>
                <text:list-item text:style-override="id1-3-2-2-2-19-6-4">
                  <text:number>•</text:number>
                  <text:p text:style-name="al">de pensioenopbouw evenredig wordt verhoogd;</text:p>
                </text:list-item>
                <text:list-item text:style-override="id1-3-2-2-2-19-6-5">
                  <text:number>•</text:number>
                  <text:p text:style-name="al">de minimum vakantietoelage als bedoeld in artikel 6:3, tweede lid, sub a, evenredig wordt verhoogd;</text:p>
                </text:list-item>
                <text:list-item text:style-override="id1-3-2-2-2-19-6-6">
                  <text:number>•</text:number>
                  <text:p text:style-name="al">de minimale eindejaarsuitkering als bedoeld in artikel 3:6, eerste lid, evenredig wordt verhoogd;</text:p>
                </text:list-item>
                <text:list-item text:style-override="id1-3-2-2-2-19-6-7">
                  <text:number>•</text:number>
                  <text:p text:style-name="al">instemming van de ambtenaar is vereist;</text:p>
                </text:list-item>
                <text:list-item text:style-override="id1-3-2-2-2-19-6-8">
                  <text:number>•</text:number>
                  <text:p text:style-name="al">artikel 4a:2 in de bepaalde periode niet van toepassing is.</text:p>
                </text:list-item>
              </text:list>
              <text:p text:style-name="al">Lid 3</text:p>
              <text:p text:style-name="al">Wanneer het eerste lid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p text:style-name="al"/>
            </text:section>
            <text:p text:style-name="hoofdstuk_bottom"/>
          </text:section>
          <text:section text:name="hoofdstuk_id1-3-2-2-3" text:style-name="hoofdstuk">
            <text:p text:style-name="hoofdstuk_kop"><text:span text:style-name="label">Hoofdstuk</text:span> <text:span text:style-name="nr">3</text:span> Salaris en vergoedingsregelingen</text:p>
            <text:section text:name="artikel_id1-3-2-2-3-2" text:style-name="artikel">
              <text:p text:style-name="artikel_kop_titel"><text:span text:style-name="artikel_kop_label">Artikel</text:span> <text:span text:style-name="artikel_kop_nr">3:1</text:span> Bezoldiging</text:p>
              <text:p text:style-name="al">Lid 1</text:p>
              <text:p text:style-name="al">Met inachtneming van artikel 1:2:1 wordt aan de ambtenaar binnen het kader van een lokaal vast te stellen bezoldigingsregeling een bezoldiging toegekend.</text:p>
              <text:p text:style-name="al">Lid 2</text:p>
              <text:p text:style-name="al">In deze bezoldigingsregeling worden de volgende begrippen gebruikt:</text:p>
              <text:list text:style-name="id1-3-2-2-3-2-6">
                <text:list-item text:style-override="id1-3-2-2-3-2-6-1">
                  <text:number>a.</text:number>
                  <text:p text:style-name="al">
                  <text:span text:style-name="nadrukvet">schaal:</text:span> de in het kader van de bezoldigingsregeling, bedoeld in het eerste lid, voor een betrekking of voor een aantal betrekkingen tezamen ter bepaling van het salaris geldende opklimmende reeks van bedragen, daaronder mede begrepen de bedragen welke gelden ter verhoging van het salaris als gevolg van diensttijduitloop;</text:p>
                </text:list-item>
                <text:list-item text:style-override="id1-3-2-2-3-2-6-2">
                  <text:number>b.</text:number>
                  <text:p text:style-name="al">
                  <text:span text:style-name="nadrukvet">salaris:</text:span> het bedrag van de schaal hetwelk aan de ambtenaar is toegekend of, indien voor de betrekking een vast bedrag geldt, dit bedrag;</text:p>
                </text:list-item>
                <text:list-item text:style-override="id1-3-2-2-3-2-6-3">
                  <text:number>c.</text:number>
                  <text:p text:style-name="al">
                  <text:span text:style-name="nadrukvet">bezoldiging:</text:span> het salaris, vermeerderd met het bedrag van de aan de ambtenaar toegekende emolumenten en toelagen – niet zijnde onkostenvergoedingen – als omschreven in de in het eerste lid bedoelde regeling, alsmede het bedrag van de functioneringstoelage en de waarnemingstoelage.</text:p>
                </text:list-item>
              </text:list>
              <text:p text:style-name="al">Lid 3</text:p>
              <text:p text:style-name="al">Van de bezoldigingsregeling, bedoeld in het eerste lid, maken deel uit bijlage II en IIa van de CAR.</text:p>
              <text:list text:style-name="id1-3-2-2-3-2-9">
                <text:list-item text:style-override="id1-3-2-2-3-2-9-1">
                  <text:number>a.</text:number>
                  <text:p text:style-name="al">Bijlage II omvat de indeling van de schalen, bedoeld in het tweede lid, onderdeel a, en is van toepassing op die ambtenaar die ook op 31 maart 1996 reeds een salaris genoot op grond van deze bijlage, tenzij op grond van het gestelde onder b, tweede gedachtenstreepje, bijlage IIa op hem van toepassing is.</text:p>
                </text:list-item>
                <text:list-item text:style-override="id1-3-2-2-3-2-9-2">
                  <text:number>b.</text:number>
                  <text:p text:style-name="al">Bijlage IIa omvat de indeling en de opbouw van de schalen, bedoeld in het tweede lid, onderdeel a, en is van toepassing op: </text:p>
                  <text:list text:style-name="id1-3-2-2-3-2-9-2-3">
                    <text:list-item text:style-override="id1-3-2-2-3-2-9-2-3-1">
                      <text:number>•</text:number>
                      <text:p text:style-name="al">de ambtenaar die op of na 1 april 1996 een betrekking aanvaardt in de zin van de CAR, zonder direct daaraan voorafgaand een betrekking in de zin van de CAR te hebben vervuld en</text:p>
                    </text:list-item>
                    <text:list-item text:style-override="id1-3-2-2-3-2-9-2-3-2">
                      <text:number>•</text:number>
                      <text:p text:style-name="al">de ambtenaar die op of na 1 april 1996 een nieuwe betrekking in de zin van de CAR aanvaardt, direct voorafgegaan door een andere betrekking in de zin van de CAR, waarbij aan die nieuwe betrekking een beter salarisperspectief is verbonden. Hierbij wordt een betrekking mede als nieuw aangemerkt ingeval een bestaande aanstelling of arbeidsovereenkomst wordt gewijzigd, als gevolg van een wijziging in de uit te voeren taken.</text:p>
                    </text:list-item>
                  </text:list>
                </text:list-item>
              </text:list>
              <text:p text:style-name="al">Lid 4</text:p>
              <text:p text:style-name="al">Met inachtneming van het bepaalde in het derde lid en het vijfde lid worden in de bezoldigingsregeling nadere regels gesteld inzake de wijze waarop de inschaling plaatsvindt ingevolge bijlage IIa van de ambtenaren ten aanzien van wie het salaris op 31 maart 1996 is vastgesteld op grond van bijlage II.</text:p>
              <text:p text:style-name="al">Lid 5</text:p>
              <text:p text:style-name="al">Van de nadere regels, bedoeld in het vorige lid, maken deel uit de afspraken:</text:p>
              <text:list text:style-name="id1-3-2-2-3-2-14">
                <text:list-item text:style-override="id1-3-2-2-3-2-14-1">
                  <text:number>•</text:number>
                  <text:p text:style-name="al">dat de ambtenaar met een salaris ingevolge bijlage I, die voor 1 april 1997 reeds het maximum heeft bereikt van de schaal en die binnen die betrekking geen perspectief heeft op een hogere schaal eerst per 1 april 1997 een salaris gaat ontvangen op basis van het maximum van dezelfde schaal ingevolge bijlage IIa;</text:p>
                </text:list-item>
                <text:list-item text:style-override="id1-3-2-2-3-2-14-2">
                  <text:number>•</text:number>
                  <text:p text:style-name="al">en dat de ambtenaar met een salaris ingevolge bijlage II die op of na 1 april 1997 het maximum bereikt van de schaal en binnen zijn betrekking geen perspectief heeft op een hogere schaal op de datum van het bereiken van het maximum van de schaal een salaris gaat ontvangen op basis van het maximum van dezelfde schaal ingevolge bijlage IIa.</text:p>
                </text:list-item>
              </text:list>
              <text:p text:style-name="al">Lid 6</text:p>
              <text:p text:style-name="al">Het salaris wordt berekend, gebaseerd op de formele arbeidsduur per week, en uitgekeerd per maand.</text:p>
              <text:p text:style-name="al">Lid 7</text:p>
              <text:p text:style-name="al">Met instemming van de ambtenaar kan een ambtenaar van 55 jaar of ouder in het kader van seniorenbeleid aangesteld worden in een functie waaraan een lagere schaal is verbonden met een dienovereenkomstige aanpassing van het salaris.</text:p>
              <text:p text:style-name="al">Lid 8</text:p>
              <text:p text:style-name="al">Na de toepassing van artikel 7:16, tweede lid, kan de ambtenaar worden herplaatst in de eigen of een passende functie waaraan een lagere schaal is verbonden met dienovereenkomstige aanpassing van het salaris. </text:p>
            </text:section>
            <text:section text:name="artikel_id1-3-2-2-3-3" text:style-name="artikel">
              <text:p text:style-name="artikel_kop_titel"><text:span text:style-name="artikel_kop_label">Artikel</text:span> <text:span text:style-name="artikel_kop_nr">3:1:0:1</text:span> [Vul hier de titel in]</text:p>
              <text:p text:style-name="al">Voor de toepassing van deze regeling wordt verstaan onder:</text:p>
              <text:list text:style-name="id1-3-2-2-3-3-3">
                <text:list-item text:style-override="id1-3-2-2-3-3-3-1">
                  <text:number>a.</text:number>
                  <text:p text:style-name="al">
                  <text:span text:style-name="nadrukvet">Ambtenaar:</text:span>
                  <text:span text:style-name="nadrukvet"/>de ambtenaar als bedoeld in artikel 1:1, eerste lid, onder deel a; </text:p>
                </text:list-item>
                <text:list-item text:style-override="id1-3-2-2-3-3-3-2">
                  <text:number>b.</text:number>
                  <text:p text:style-name="al">
                  <text:span text:style-name="nadrukvet">Salaris:</text:span>
                  <text:span text:style-name="nadrukvet"/>het salaris als bedoeld in artikel 3:1, tweede lid, onderdeel b van de Collectieve Arbeidsvoorwaardenregeling onverminderd het bepaalde in artikel 4a:3 van de Collectieve Arbeidsvoorwaardenregeling; </text:p>
                </text:list-item>
                <text:list-item text:style-override="id1-3-2-2-3-3-3-3">
                  <text:number>c.</text:number>
                  <text:p text:style-name="al">
                  <text:span text:style-name="nadrukvet">Uurloon:</text:span>
                  <text:span text:style-name="nadrukvet"/>het uurloon als bedoeld in artikel 1:1, eerste lid, onderdeel o; </text:p>
                </text:list-item>
                <text:list-item text:style-override="id1-3-2-2-3-3-3-4">
                  <text:number>d.</text:number>
                  <text:p text:style-name="al">
                  <text:span text:style-name="nadrukvet">(Salaris)schaal:</text:span>
                  <text:span text:style-name="nadrukvet"/>de schaal als bedoeld in artikel 3:1, tweede lid, onderdeel a, opgenomen in bijlage II en bijlage IIa van deze regeling; </text:p>
                </text:list-item>
                <text:list-item text:style-override="id1-3-2-2-3-3-3-5">
                  <text:number>e.</text:number>
                  <text:p text:style-name="al">
                  <text:span text:style-name="nadrukvet">Maximumsalaris:</text:span>
                  <text:span text:style-name="nadrukvet"/>het hoogste bedrag in een schaal; </text:p>
                </text:list-item>
                <text:list-item text:style-override="id1-3-2-2-3-3-3-6">
                  <text:number>f.</text:number>
                  <text:p text:style-name="al">
                  <text:span text:style-name="nadrukvet">Bezoldiging:</text:span>
                  <text:span text:style-name="nadrukvet"/>de bezoldiging als bedoeld in artikel 3:1, tweede lid, onderdeel c; </text:p>
                </text:list-item>
                <text:list-item text:style-override="id1-3-2-2-3-3-3-7">
                  <text:number>g.</text:number>
                  <text:p text:style-name="al">
                  <text:span text:style-name="nadrukvet">Betrekking:</text:span>
                  <text:span text:style-name="nadrukvet"/>de betrekking als bedoeld in artikel 1:1, eerste lid, onderdeel b; </text:p>
                </text:list-item>
                <text:list-item text:style-override="id1-3-2-2-3-3-3-8">
                  <text:number>h.</text:number>
                  <text:p text:style-name="al">
                  <text:span text:style-name="nadrukvet">Volledige betrekking:</text:span>
                  <text:span text:style-name="nadrukvet"/>de volledige betrekking als bedoeld in artikel 1:1, onderdeel k; </text:p>
                </text:list-item>
                <text:list-item text:style-override="id1-3-2-2-3-3-3-9">
                  <text:number>i.</text:number>
                  <text:p text:style-name="al">
                  <text:span text:style-name="nadrukvet">Overwerk:</text:span>
                  <text:span text:style-name="nadrukvet"/>het overwerk als bedoeld in artikel 1:1, onderdeel l;</text:p>
                </text:list-item>
              </text:list>
            </text:section>
            <text:section text:name="artikel_id1-3-2-2-3-4" text:style-name="artikel">
              <text:p text:style-name="artikel_kop_titel"><text:span text:style-name="artikel_kop_label">Artikel</text:span> <text:span text:style-name="artikel_kop_nr">3:1:0:2</text:span> (geef titel)</text:p>
              <text:p text:style-name="al">Lid 1</text:p>
              <text:p text:style-name="al">Het recht op salaris vangt aan met ingang van de dag waarop de aanstelling van c.q. de arbeidsovereenkomst met de ambtenaar ingaat. Indien in het aanstellingsbesluit c.q. in de arbeidsovereenkomst geen datum van ingang is vermeld, vangt het recht op salaris aan met ingang van de dag waarop de ambtenaar feitelijk in dienst is getreden.</text:p>
              <text:p text:style-name="al">Lid 2</text:p>
              <text:p text:style-name="al">Het recht op salaris eindigt, in geval van ontslag, met ingang van de dag waarop het ontslag ingaat.</text:p>
            </text:section>
            <text:section text:name="artikel_id1-3-2-2-3-5" text:style-name="artikel">
              <text:p text:style-name="artikel_kop_titel"><text:span text:style-name="artikel_kop_label">Artikel</text:span> <text:span text:style-name="artikel_kop_nr">3:1:0:3</text:span> (geef titel)</text:p>
              <text:p text:style-name="al">Wanneer het salaris of een toelage moet worden berekend over een gedeelte van een maand, wordt het bedrag per dag vastgesteld door het maandbedrag te delen door het aantal kalenderdagen van die maand.</text:p>
            </text:section>
            <text:section text:name="artikel_id1-3-2-2-3-6" text:style-name="artikel">
              <text:p text:style-name="artikel_kop_titel"><text:span text:style-name="artikel_kop_label">Artikel</text:span> <text:span text:style-name="artikel_kop_nr">3:1:0:4</text:span> (geef titel)</text:p>
              <text:p text:style-name="al">Het salaris van de ambtenaar met een onvolledige betrekking wordt vastgesteld op een evenredig deel van het salaris dat voor hem zou gelden bij een volledige betrekking.</text:p>
            </text:section>
            <text:section text:name="artikel_id1-3-2-2-3-7" text:style-name="artikel">
              <text:p text:style-name="artikel_kop_titel"><text:span text:style-name="artikel_kop_label">Artikel</text:span> <text:span text:style-name="artikel_kop_nr">3:1:0:5</text:span> (geef titel)</text:p>
              <text:p text:style-name="al">(Vervallen)</text:p>
            </text:section>
            <text:section text:name="artikel_id1-3-2-2-3-8" text:style-name="artikel">
              <text:p text:style-name="artikel_kop_titel"><text:span text:style-name="artikel_kop_label">Artikel</text:span> <text:span text:style-name="artikel_kop_nr">3:1:0:6</text:span> (geef titel)</text:p>
              <text:p text:style-name="al">Lid 1</text:p>
              <text:p text:style-name="al">De toepassing van bijlage II dan wel bijlage IIa vindt plaats conform hetgeen is bepaald in artikel 3:1, derde tot en met vijfde lid.</text:p>
              <text:p text:style-name="al">Lid 2</text:p>
              <text:p text:style-name="al">Anders dan het aanvaarden van passende of gangbare arbeid, dan wel bij wijze van disciplinaire straf als bedoeld in hoofdstuk 16, kan zonder voorafgaand ontslag voor een ambtenaar geen salarisschaal gaan gelden met een lager maximumsalaris dan dat van de reeds voor hem geldende salarisschaal.</text:p>
            </text:section>
            <text:section text:name="artikel_id1-3-2-2-3-9" text:style-name="artikel">
              <text:p text:style-name="artikel_kop_titel"><text:span text:style-name="artikel_kop_label">Artikel</text:span> <text:span text:style-name="artikel_kop_nr">3:1:0:7</text:span> Bezoldigingsverordening</text:p>
              <text:p text:style-name="al">Lid 1</text:p>
              <text:p text:style-name="al">Het salaris van de ambtenaar die voldoende functioneert, wordt binnen de voor hem geldende salarisschaal periodiek verhoogd tot het naasthogere bedrag.</text:p>
              <text:p text:style-name="al">Lid 2</text:p>
              <text:p text:style-name="al">De periodieke verhogingen worden toegekend aan de ambtenaar die het maximumsalaris van de voor hem geldende salarisschaal nog niet heeft bereikt, voor de eerste maal met ingang van de eerste dag van de maand waarin zijn aanstelling één jaar is verstreken en nadien telkens na één jaar.</text:p>
              <text:p text:style-name="al">Lid 3</text:p>
              <text:p text:style-name="al">Het tijdstip waarop ingevolge het vorige lid voor de eerste maal een periodieke verhoging wordt toegekend, kan worden vervroegd indien daartoe naar het oordeel van burgemeester en wethouders aanleiding bestaat.</text:p>
              <text:p text:style-name="al">Lid 4</text:p>
              <text:p text:style-name="al">De tijd die de ambtenaar ingevolge wettelijke verplichting, als bedoeld in hoofdstuk 3, wordt geacht in zijn betrekking met verlof te zijn, wordt voor de toekenning van periodieke verhogingen als diensttijd in aanmerking genomen.</text:p>
            </text:section>
            <text:section text:name="artikel_id1-3-2-2-3-10" text:style-name="artikel">
              <text:p text:style-name="artikel_kop_titel"><text:span text:style-name="artikel_kop_label">Artikel</text:span> <text:span text:style-name="artikel_kop_nr">3:1:0:8</text:span> (geef titel)</text:p>
              <text:p text:style-name="al">Lid 1</text:p>
              <text:p text:style-name="al">Aan de ambtenaar die het maximumsalaris van de voor hem geldende salarisschaal nog niet heeft bereikt, kan een extra salarisverhoging tot een in de salarisschaal genoemd bedrag, niet uitgaande boven het maximumsalaris, worden toegekend op grond van zeer goede of uitstekende vervulling van de betrekking.</text:p>
              <text:p text:style-name="al">Lid 2</text:p>
              <text:p text:style-name="al">Bij de toepassing van het vorige lid blijft het tijdstip waarop ingevolge artikel 3:1:0:7 een salarisverhoging wordt toegepast onverlet, tenzij anders wordt bepaald.</text:p>
            </text:section>
            <text:section text:name="artikel_id1-3-2-2-3-11" text:style-name="artikel">
              <text:p text:style-name="artikel_kop_titel"><text:span text:style-name="artikel_kop_label">Artikel</text:span> <text:span text:style-name="artikel_kop_nr">3:1:0:9</text:span> (geef titel)</text:p>
              <text:p text:style-name="al">Lid 1</text:p>
              <text:p text:style-name="al">Indien de ambtenaar onvoldoende functioneert, kan worden bepaald dat voor hem de in artikel 3:1:0:7 bedoelde salarisverhogingen achterwege worden gelaten.</text:p>
              <text:p text:style-name="al">Lid 2</text:p>
              <text:p text:style-name="al">Nadien kan worden bepaald dat de salarisverhoging, welke met toepassing van het vorige lid achterwege is gelaten, al dan niet met terugwerkende kracht, alsnog wordt toegekend.</text:p>
              <text:p text:style-name="al">Lid 3</text:p>
              <text:p text:style-name="al">Een besluit zoals bedoeld in het eerste lid vindt altijd plaats aan de hand van een opgemaakte personeelsbeoordeling. </text:p>
            </text:section>
            <text:section text:name="artikel_id1-3-2-2-3-12" text:style-name="artikel">
              <text:p text:style-name="artikel_kop_titel"><text:span text:style-name="artikel_kop_label">Artikel</text:span> <text:span text:style-name="artikel_kop_nr">3:1:0:10</text:span> (geef titel)</text:p>
              <text:p text:style-name="al">Inpassing van de ambtenaar van de aanloop- in de functieschaal vindt plaats naar het naast hogere bedrag in de functieschaal. Daarbij wordt gerealiseerd dat het verschil tussen het nieuwe salaris en het oude salaris van de ambtenaar ten minste 75% bedraagt van het verschil tussen het bedrag dat de ambtenaar laatstelijk genoot en het naast hogere bedrag in die oude schaal, dan wel het naast lagere bedrag in die oude schaal, indien het salaris in de oude schaal reeds overeenkwam met het hoogste bedrag uit die schaal. Bij bevordering worden de inpassingsregels gevolgd onder toekenning – indien het maximum van de nieuwe schaal nog niet is bereikt – van een extra periodiek.</text:p>
            </text:section>
            <text:section text:name="artikel_id1-3-2-2-3-13" text:style-name="artikel">
              <text:p text:style-name="artikel_kop_titel"><text:span text:style-name="artikel_kop_label">Artikel</text:span> <text:span text:style-name="artikel_kop_nr">3:1:0:11</text:span> (geef titel)</text:p>
              <text:p text:style-name="al">Indien de ambtenaar een uitstekende individuele prestatie heeft geleverd kan aan hem een gratificatie als bedoeld in artikel 15:1:28 worden toegekend.</text:p>
            </text:section>
            <text:section text:name="artikel_id1-3-2-2-3-14" text:style-name="artikel">
              <text:p text:style-name="artikel_kop_titel"><text:span text:style-name="artikel_kop_label">Artikel</text:span> <text:span text:style-name="artikel_kop_nr">3:1:0:12</text:span> (geef titel)</text:p>
              <text:p text:style-name="al">Lid 1</text:p>
              <text:p text:style-name="al">Aan de ambtenaar die gedurende enige jaren een uitstekende prestatie heeft geleverd kan een tijdelijke persoonlijke toelage worden toegekend.</text:p>
              <text:p text:style-name="al">Lid 2</text:p>
              <text:p text:style-name="al">De in het eerste lid bedoelde toelage is niet hoger dan 10% van het salaris van de betrokken ambtenaar. De som van dat salaris en die toelage overschrijdt het hoogste bedrag van de naasthogere schaal niet.</text:p>
              <text:p text:style-name="al">Lid 3</text:p>
              <text:p text:style-name="al">Een besluit over de hoogte en de duur van de toekenning van een toelage als bedoeld in het eerste lid, vindt altijd plaats aan de hand van een opgemaakte personeelsbeoordeling. </text:p>
            </text:section>
            <text:section text:name="artikel_id1-3-2-2-3-15" text:style-name="artikel">
              <text:p text:style-name="artikel_kop_titel"><text:span text:style-name="artikel_kop_label">Artikel</text:span> <text:span text:style-name="artikel_kop_nr">3:1:0:13</text:span> (geef titel)</text:p>
              <text:p text:style-name="al">(Vervallen)</text:p>
            </text:section>
            <text:section text:name="artikel_id1-3-2-2-3-16" text:style-name="artikel">
              <text:p text:style-name="artikel_kop_titel"><text:span text:style-name="artikel_kop_label">Artikel</text:span> <text:span text:style-name="artikel_kop_nr">3:1:0:14</text:span> (geef titel)</text:p>
              <text:p text:style-name="al">Aan de ambtenaar wordt ingeval van overwerk een overwerkvergoeding toegekend conform hetgeen is geregeld in artikel 3:2:1.</text:p>
            </text:section>
            <text:section text:name="artikel_id1-3-2-2-3-17" text:style-name="artikel">
              <text:p text:style-name="artikel_kop_titel"><text:span text:style-name="artikel_kop_label">Artikel</text:span> <text:span text:style-name="artikel_kop_nr">3:1:0:15</text:span> (geef titel)</text:p>
              <text:p text:style-name="al">Lid 1</text:p>
              <text:p text:style-name="al">Aan de ambtenaar die anders dan bij wijze van overwerk, geregeld of vrij geregeld arbeid verricht op andere tijden dan op werkdagen van maandag tot en met vrijdag tussen 8.00 uur en 18.00 uur, wordt daarvoor met in achtneming van het bepaalde in artikel 3:3, lid 2 en lid 3 een toelage toegekend.</text:p>
              <text:p text:style-name="al">Lid 2</text:p>
              <text:p text:style-name="al">De in het eerste lid bedoelde toelage bedraagt per gewerkt uur een percentage van het voor de ambtenaar geldende salaris per uur. Dit percentage bedraagt:</text:p>
              <text:list text:style-name="id1-3-2-2-3-17-6">
                <text:list-item text:style-override="id1-3-2-2-3-17-6-1">
                  <text:number>•</text:number>
                  <text:p text:style-name="al">20 voor de uren op maandag tot en met vrijdag tussen 6.00 en 8.00 uur en tussen 18.00 en 22.00 uur;</text:p>
                </text:list-item>
                <text:list-item text:style-override="id1-3-2-2-3-17-6-2">
                  <text:number>•</text:number>
                  <text:p text:style-name="al">45 voor de uren op zaterdag tussen 6.00 en 22.00 uur;</text:p>
                </text:list-item>
                <text:list-item text:style-override="id1-3-2-2-3-17-6-3">
                  <text:number>•</text:number>
                  <text:p text:style-name="al">45 voor de uren maandag tot en met zaterdag tussen 0.00 en 6.00 uur en tussen 22.00 en 24.00 uur;</text:p>
                </text:list-item>
                <text:list-item text:style-override="id1-3-2-2-3-17-6-4">
                  <text:number>•</text:number>
                  <text:p text:style-name="al">70 voor de uren op zondag en op de feestdagen genoemd in artikel 4:2:1:1.</text:p>
                </text:list-item>
              </text:list>
              <text:p text:style-name="al">Genoemde percentages worden berekend over ten hoogste het salaris per uur, dat is afgeleid van het salarisnummer 11 behorende bij salarisschaal 7 genoemd in bijlage IIa.</text:p>
              <text:p text:style-name="al">Lid 3</text:p>
              <text:p text:style-name="al">Voor de in het eerste lid genoemde morgen- en avonduren wordt de toelage slechts toegekend indien de arbeid is aangevangen voor 7.00 uur en is beëindigd na 19.00 uur.</text:p>
            </text:section>
            <text:section text:name="artikel_id1-3-2-2-3-18" text:style-name="artikel">
              <text:p text:style-name="artikel_kop_titel"><text:span text:style-name="artikel_kop_label">Artikel</text:span> <text:span text:style-name="artikel_kop_nr">3:1:0:16</text:span> (geef titel)</text:p>
              <text:p text:style-name="al">(Vervallen)</text:p>
            </text:section>
            <text:section text:name="artikel_id1-3-2-2-3-19" text:style-name="artikel">
              <text:p text:style-name="artikel_kop_titel"><text:span text:style-name="artikel_kop_label">Artikel</text:span> <text:span text:style-name="artikel_kop_nr">3:1:0:17</text:span> (geef titel)</text:p>
              <text:p text:style-name="al">Lid 1</text:p>
              <text:p text:style-name="al">De ambtenaar, niet zijnde de ambtenaar bedoeld in het tweede lid, op wie de verplichting rust zich buiten de voor hem geldende werktijden ter beschikking te houden ten behoeve van de gemeente Katwijk (consignatiedienst), heeft aanspraak op een vergoeding, genoemd in bijlage B, onder 5. Een consignatiedienst omvat de periode van vrijdag 16.30 uur/17.00 uur tot de daaropvolgende vrijdag 16.30 uur/17.00 uur.</text:p>
              <text:p text:style-name="al">Lid 2</text:p>
              <text:p text:style-name="al">Onder verwijzing naar hoofdstuk 20 Vergoeding piketdienst beroepsbrandweer, is het eerste lid niet van toepassing op de ambtenaar op wie de verplichting rust zich buiten de voor hem geldende werktijden ter beschikking te houden ten behoeve van de brandweerdienst.</text:p>
              <text:p text:style-name="al">Lid 3</text:p>
              <text:p text:style-name="al">Overwerk, verricht tijdens een consignatiedienst, wordt vergoed overeenkomstig het gestelde in artikel 3:2:1 en 3:2:1:1.</text:p>
              <text:p text:style-name="al">Lid 4</text:p>
              <text:p text:style-name="al">In afwijking van het gestelde in artikel 6:2:1 wordt voor elke periode van twee weken consignatiedienst of gedeelte daarvan, een halve dag vakantieverlof toegekend, een en ander met een maximum van twee dagen vakantieverlof per kalenderjaar.</text:p>
            </text:section>
            <text:section text:name="artikel_id1-3-2-2-3-20" text:style-name="artikel">
              <text:p text:style-name="artikel_kop_titel"><text:span text:style-name="artikel_kop_label">Artikel</text:span> <text:span text:style-name="artikel_kop_nr">3:1:0:18</text:span> (geef titel)</text:p>
              <text:p text:style-name="al">Lid 1</text:p>
              <text:p text:style-name="al">In verband met bijzonder vuil, zwaar of gevaarlijk werk verlenen burgemeester en wethouders een toelage van 25%, 50% of 100% aan ambtenaren, genoemd in bijlage B onder 3 of 4.</text:p>
              <text:p text:style-name="al">Lid 2</text:p>
              <text:p text:style-name="al">Aan de ambtenaar, die een functie bekleedt, waarin het dragen van uniformkleding door burgemeester en wethouders is voorgeschreven, wordt volgens burgemeester en wethouders te stellen regels door de gemeente zodanige uniformkleding verstrekt, zonder toepassing van korting op zijn bezoldiging.</text:p>
            </text:section>
            <text:section text:name="artikel_id1-3-2-2-3-21" text:style-name="artikel">
              <text:p text:style-name="artikel_kop_titel"><text:span text:style-name="artikel_kop_label">Artikel</text:span> <text:span text:style-name="artikel_kop_nr">3:1:0:19</text:span> (geef titel)</text:p>
              <text:p text:style-name="al">Lid 1</text:p>
              <text:p text:style-name="al">Op de bezoldiging van de ambtenaar, aan wie een dienstwoning ter bewoning is toegewezen, wordt een korting toegepast naar analogie van de in artikel 3 van het Besluit betaling emolumenten burgerlijk rijkspersoneel, zoals dat thans luidt of in de toekomst zal komen te luiden. Wanneer dit mogelijk is – zulks ter beoordeling van burgemeester en wethouders – worden evenwel in afwijking van hetgeen dienaangaande in genoemd artikel is bepaald, de werkelijke kosten van gas, elektriciteit en water aan de ambtenaar in rekening gebracht.</text:p>
              <text:p text:style-name="al">Lid 2</text:p>
              <text:p text:style-name="al">In bijzondere gevallen kan een regeling worden getroffen welke afwijkt van het bepaalde in het eerste lid.</text:p>
            </text:section>
            <text:section text:name="artikel_id1-3-2-2-3-22" text:style-name="artikel">
              <text:p text:style-name="artikel_kop_titel"><text:span text:style-name="artikel_kop_label">Artikel</text:span> <text:span text:style-name="artikel_kop_nr">3:1:0:20</text:span> (geef titel)</text:p>
              <text:p text:style-name="al">Indien door het LOGA een wijziging in de salarisschalen wordt aangebracht, wordt door burgemeester en wethouders bijlage II en bijlage IIa van deze regeling overeenkomstig aangepast.</text:p>
            </text:section>
            <text:section text:name="artikel_id1-3-2-2-3-23" text:style-name="artikel">
              <text:p text:style-name="artikel_kop_titel"><text:span text:style-name="artikel_kop_label">Artikel</text:span> <text:span text:style-name="artikel_kop_nr">3:1:0:21</text:span> (geef titel)</text:p>
              <text:p text:style-name="al">Voor gevallen waarin deze regeling niet of niet naar billijkheid voorziet, treffen burgemeester en wethouders een bijzondere regeling.</text:p>
            </text:section>
            <text:section text:name="artikel_id1-3-2-2-3-24" text:style-name="artikel">
              <text:p text:style-name="artikel_kop_titel"><text:span text:style-name="artikel_kop_label">Artikel</text:span> <text:span text:style-name="artikel_kop_nr">3:1:0:22</text:span> Regels bij inpassing / bevordering gemeente Katwijk 1995</text:p>
              <text:p text:style-name="al">(Vervallen) </text:p>
            </text:section>
            <text:section text:name="artikel_id1-3-2-2-3-25" text:style-name="artikel">
              <text:p text:style-name="artikel_kop_titel"><text:span text:style-name="artikel_kop_label">Artikel</text:span> <text:span text:style-name="artikel_kop_nr">3:1:1</text:span> Bezoldiging</text:p>
              <text:p text:style-name="al">Lid 1</text:p>
              <text:p text:style-name="al">De bezoldiging, bedoeld in artikel 3:1, eerste lid, wordt bepaald met inachtneming van de aard van de betrekking en de wijze waarop de ambtenaar deze vervult. Mede kunnen in aanmerking worden genomen bekwaamheid en geschiktheid van de ambtenaar, voor zover in het belang van de dienst gebleken ter zake van werkzaamheden niet tot zijn eigenlijke betrekking behorende. Voorts kunnen in aanmerking worden genomen leeftijd en dienstjaren van de ambtenaar alsook andere omstandigheden, voor zover deze naar het oordeel van het tot aanstelling bevoegde bestuursorgaan, gelet op het dienstbelang en gelet op verhoudingen binnen de dienst, van betekenis zijn.</text:p>
              <text:p text:style-name="al">Lid 2</text:p>
              <text:p text:style-name="al">Voor zover daarin niet reeds is voorzien door de in artikel 3:1, eerste lid, bedoelde regeling kan het college nadere regelen stellen met betrekking tot het in het eerste lid bepaalde.</text:p>
              <text:p text:style-name="al">Lid 3</text:p>
              <text:p text:style-name="al">Voor zover in de in artikel 3:1, eerste lid, bedoelde regeling niet anders is bepaald, geschiedt de uitbetaling van de bezoldiging per maand. Omtrent de wijze waarop de uitbetaling geschiedt, kan het college nadere regels stellen.</text:p>
              <text:p text:style-name="al">Lid 4</text:p>
              <text:p text:style-name="al">Over de tijd gedurende welke de ambtenaar in strijd met zijn verplichtingen opzettelijk nalaat zijn betrekking te vervullen, wordt hem zijn bezoldiging niet uitgekeerd.</text:p>
            </text:section>
            <text:section text:name="artikel_id1-3-2-2-3-26" text:style-name="artikel">
              <text:p text:style-name="artikel_kop_titel"><text:span text:style-name="artikel_kop_label">Artikel</text:span> <text:span text:style-name="artikel_kop_nr">3:1:2</text:span> Waarnemingstoelage</text:p>
              <text:p text:style-name="al">Lid 1</text:p>
              <text:p text:style-name="al">De ambtenaar die ingevolge hem daartoe door of namens het college verstrekte opdracht volledig een andere betrekking waarneemt, ontvangt, indien voor die betrekking een hogere schaal geldt dan voor zijn betrekking, over de tijd van deze waarneming een vergoeding overeenkomstig het bepaalde in het volgende lid.</text:p>
              <text:p text:style-name="al">Lid 2</text:p>
              <text:p text:style-name="al">De vergoeding, bedoeld in het vorige lid, bedraagt 8% van het eigen salaris gedurende de periode van de waarneming. De vergoeding tezamen met de bezoldiging bedraagt gedurende de waarneming niet meer dan de ambtenaar zou hebben ontvangen indien hij was ingeschaald in de bij de waargenomen betrekking behorende schaal, hoogste periodiek. Voor de ambtenaar wiens salaris hoger is dan het maximum van een bij besluit van het college voor de toepassing van deze bepaling aangewezen schaal, bestaat eerst aanspraak op deze vergoeding, indien de waarneming in een aaneengesloten tijdvak van zes weken ten minste twintig volle werkdagen heeft geduurd, in welk geval hem de vergoeding over de dagen waarop hij reeds waargenomen heeft alsnog wordt uitbetaald.</text:p>
              <text:p text:style-name="al">Lid 3</text:p>
              <text:p text:style-name="al">De ambtenaar die ingevolge hem daartoe door of namens het college verstrekte opdracht volledig een andere betrekking waarneemt waarvoor andere werktijden zijn vastgesteld dan voor zijn betrekking gelden, ontvangt – zulks onverminderd het bepaalde in het eerste lid – in zoverre op de waar te nemen betrekking het bepaalde in artikel 3:3 van toepassing is een vergoeding overeenkomstig de in dat artikel bedoelde regels.</text:p>
              <text:p text:style-name="al"> Op de eerste twee dagen en op de eerste zaterdag en zondag van de waarneming ontvangt hij evenwel voor de uren welke liggen buiten de voor zijn betrekking geldende werktijd ten minste een bedrag gelijk aan de vergoeding als bedoeld in artikel 3:2:1. Wordt achtereenvolgens en zonder onderbreking meer dan een betrekking als hier bedoeld waargenomen, dan geldt dit als een geval van waarneming.</text:p>
              <text:p text:style-name="al">Lid 4</text:p>
              <text:p text:style-name="al">Geen vergoeding ingevolge het eerste en derde lid wordt genoten door de ambtenaar voor wie krachtens zijn aanstelling een bijzondere regeling geldt.</text:p>
              <text:p text:style-name="al">Lid 5</text:p>
              <text:p text:style-name="al">Het college is bevoegd om in andere gevallen van waarneming een naar het oordeel van het college, gelet op de aard en de omvang van de ingevolge de waarneming verrichte werkzaamheden, alsmede op de duur en de wijze van de waarneming, billijke vergoeding toe te kennen.</text:p>
            </text:section>
            <text:section text:name="artikel_id1-3-2-2-3-27" text:style-name="artikel">
              <text:p text:style-name="artikel_kop_titel"><text:span text:style-name="artikel_kop_label">Artikel</text:span> <text:span text:style-name="artikel_kop_nr">3:2</text:span> Overwerkvergoeding</text:p>
              <text:p text:style-name="al">De ambtenaar als bedoeld in de artikelen 4:3 en 4:8 heeft recht op een vergoeding voor overwerk. In een nader vast te stellen regeling wordt onder meer bepaald in welke gevallen een uitzondering geldt wat betreft de mogelijkheid aanspraak te maken op een vergoeding, bedoeld in de eerste zin. </text:p>
            </text:section>
            <text:section text:name="artikel_id1-3-2-2-3-28" text:style-name="artikel">
              <text:p text:style-name="artikel_kop_titel"><text:span text:style-name="artikel_kop_label">Artikel</text:span> <text:span text:style-name="artikel_kop_nr">3:2:1</text:span> Overwerkvergoeding</text:p>
              <text:p text:style-name="al">Lid 1</text:p>
              <text:p text:style-name="al">De vergoeding, bedoeld in artikel 3:2, bestaat uit verlof gelijk aan het aantal volle uren van het overwerk, alsmede uit het bedrag dat voor die uren wordt berekend overeenkomstig het in het vijfde lid bepaalde.</text:p>
              <text:p text:style-name="al">Lid 2</text:p>
              <text:p text:style-name="al">Het verlof, bedoeld in het vorige lid, wordt verleend op een zo vroeg mogelijk tijdstip. Op verzoek van de ambtenaar en voor zover de belangen van de dienst en de belangen van de andere ambtenaren dit toelaten wordt het verlof verleend – zo nodig in afwijking van het bepaalde in de eerste volzin – op een tijdstip dat de ambtenaar wenst.</text:p>
              <text:p text:style-name="al">Lid 3</text:p>
              <text:p text:style-name="al">Voor 1 november (tenzij lokaal anders is geregeld) kunnen verlofuren die het gevolg zijn van de vergoeding voor overwerk dat zal worden verricht in het daarop volgende kalenderjaar, worden omgezet in vakantie als bedoeld in artikel 6:2, eerste lid. </text:p>
              <text:p text:style-name="al">Het aantal verlofuren uit de vorige volzin en het aantal vakantie-uren, als bedoeld in artikel 6:2, tweede lid, tezamen mag maximaal 50,4 uur bedragen. Voor de ambtenaar die is aangesteld voor een arbeidsduur van minder dan 36 uur per week geldt een naar evenredigheid lager aantal uren als maximum.</text:p>
              <text:p text:style-name="al">Lid 4</text:p>
              <text:p text:style-name="al">Kan geen verlof worden verleend in overeenstemming met het in het tweede lid bepaalde, dan bestaat de in artikel 3:2 bedoelde vergoeding uitsluitend uit een bedrag. Dit bedrag wordt berekend overeenkomstig het bepaalde in het vijfde lid, met dien verstande, dat de in dat lid genoemde percentages worden vermeerderd met 100.</text:p>
              <text:p text:style-name="al">Lid 5</text:p>
              <text:list text:style-name="id1-3-2-2-3-28-12">
                <text:list-item text:style-override="id1-3-2-2-3-28-12-1">
                  <text:number>a.</text:number>
                  <text:p text:style-name="al">Het bedrag van de in het eerste lid bedoelde vergoeding wordt voor elk van de in aanmerking komende uren berekend naar een percentage van het uurloon van de ambtenaar. Dit percentage bedraagt:</text:p>
                  <text:list text:style-name="id1-3-2-2-3-28-12-1-3">
                    <text:list-item text:style-override="id1-3-2-2-3-28-12-1-3-1">
                      <text:number>•</text:number>
                      <text:p text:style-name="al">100 voor overwerk op een zondag tussen 0 en 24 uur;</text:p>
                    </text:list-item>
                    <text:list-item text:style-override="id1-3-2-2-3-28-12-1-3-2">
                      <text:number>•</text:number>
                      <text:p text:style-name="al">75 voor overwerk op een zaterdag tussen 0 en 24 uur;</text:p>
                    </text:list-item>
                    <text:list-item text:style-override="id1-3-2-2-3-28-12-1-3-3">
                      <text:number>•</text:number>
                      <text:p text:style-name="al">75 voor overwerk op een maandag tussen 0 en 6 uur;</text:p>
                    </text:list-item>
                    <text:list-item text:style-override="id1-3-2-2-3-28-12-1-3-4">
                      <text:number>•</text:number>
                      <text:p text:style-name="al">50 voor overwerk op een dinsdag, woensdag, donderdag of vrijdag tussen 0 en 6 uur;</text:p>
                    </text:list-item>
                    <text:list-item text:style-override="id1-3-2-2-3-28-12-1-3-5">
                      <text:number>•</text:number>
                      <text:p text:style-name="al">50 voor overwerk op een maandag, dinsdag, woensdag, donderdag of vrijdag tussen 20 en 24 uur;</text:p>
                    </text:list-item>
                    <text:list-item text:style-override="id1-3-2-2-3-28-12-1-3-6">
                      <text:number>•</text:number>
                      <text:p text:style-name="al">25 voor overwerk op maandag, dinsdag, woensdag, donderdag of vrijdag tussen 6 en 20 uur.</text:p>
                    </text:list-item>
                  </text:list>
                </text:list-item>
                <text:list-item text:style-override="id1-3-2-2-3-28-12-2">
                  <text:number>b.</text:number>
                  <text:p text:style-name="al">Voor overwerk op een feestdag, als bedoeld in artikel 4:5, derde lid, en op de dag volgende op die feestdag tussen 0 en 6 uur, geldt het percentage ingevolge het voorgaande, onderscheidenlijk voor een zondag en voor een maandag tussen 0 en 6 uur, bepaald.</text:p>
                </text:list-item>
                <text:list-item text:style-override="id1-3-2-2-3-28-12-3">
                  <text:number>c.</text:number>
                  <text:p text:style-name="al">Is voor de ambtenaar volgens rooster in plaats van een zondag, een feestdag, als bedoeld in artikel 4:5, derde lid, of een zaterdag, een andere vrije dag aangewezen dan wordt overwerk op die dag beschouwd als overwerk op overeenkomstige uren verricht op onderscheidenlijk een zondag, een feestdag, bedoeld in artikel 4:5, derde lid, of een zaterdag.</text:p>
                </text:list-item>
              </text:list>
              <text:p text:style-name="al">Het college is echter bevoegd om, indien zulks naar het oordeel van het college wenselijk is, een regeling vast te stellen waarbij in afwijking van het hier bepaalde voor overwerk op vorenbedoelde vrije dag, ongeacht of deze is aangewezen in de plaats van een zondag of een feestdag, bedoeld in artikel 4:2:1, derde lid, of een zaterdag, een gelijke vergoeding wordt vastgesteld van 80%.</text:p>
              <text:p text:style-name="al">Lid 6</text:p>
              <text:p text:style-name="al">Het college bepaalt welke ambtenaren – gelet op de aard en het niveau van hun betrekking – geen aanspraak hebben op vergoeding voor overwerk.</text:p>
              <text:p text:style-name="al">Het college is bevoegd aan de ambtenaar die op grond van het bovenstaande geen aanspraak heeft op vergoeding voor overwerk in bijzondere gevallen een door het college te bepalen vergoeding toe te kennen, indien en naarmate dit naar het oordeel van het college, gelet op de aard of omvang van het overwerk en de onvermijdelijkheid daarvan, redelijk is te achten.</text:p>
              <text:p text:style-name="al">Lid 7</text:p>
              <text:p text:style-name="al">Het college is bevoegd om voor werkzaamheden welke door ambtenaren met een verschillende bezoldiging en eventueel een verschillende betrekking te samen en gelijktijdig als overwerk moeten worden verricht, een naar het oordeel van het college billijke voor deze ambtenaren gelijke vergoeding vast te stellen.</text:p>
              <text:p text:style-name="al">Lid 8</text:p>
              <text:p text:style-name="al">Dit artikel is niet van toepassing op overwerk dat voortvloeit uit een van de in artikel 15:1:11 bedoelde verplichtingen. Het college regelt afzonderlijk de vergoeding voor zodanig overwerk.</text:p>
            </text:section>
            <text:section text:name="artikel_id1-3-2-2-3-29" text:style-name="artikel">
              <text:p text:style-name="artikel_kop_titel"><text:span text:style-name="artikel_kop_label">Artikel</text:span> <text:span text:style-name="artikel_kop_nr">3:2:1:1</text:span> Overwerkvergoeding</text:p>
              <text:p text:style-name="al">Lid 1</text:p>
              <text:p text:style-name="al">Voor de zaterdag in afwijking van artikel 3:2:1, lid 5, onder a, geldt van 18:00 tot 00.00 uur een toeslag van 100%.</text:p>
              <text:p text:style-name="al">Lid 2</text:p>
              <text:p text:style-name="al">Boven schaal 11 geldt ‘tijd voor tijd’ en geen toeslag.</text:p>
            </text:section>
            <text:section text:name="artikel_id1-3-2-2-3-30" text:style-name="artikel">
              <text:p text:style-name="artikel_kop_titel"><text:span text:style-name="artikel_kop_label">Artikel</text:span> <text:span text:style-name="artikel_kop_nr">3:3</text:span> Toelage onregelmatige dienst</text:p>
              <text:p text:style-name="al">Lid 1</text:p>
              <text:p text:style-name="al">De ambtenaar als bedoeld in de artikelen 4:3 en 4:8 heeft recht op een vergoeding over de werktijd vastgesteld op:</text:p>
              <text:list text:style-name="id1-3-2-2-3-30-4">
                <text:list-item text:style-override="id1-3-2-2-3-30-4-1">
                  <text:number>a.</text:number>
                  <text:p text:style-name="al">maandag tot en met vrijdag tussen 0.00 en 08.00 uur en tussen 18.00 uur en 24.00 uur;</text:p>
                </text:list-item>
                <text:list-item text:style-override="id1-3-2-2-3-30-4-2">
                  <text:number>b.</text:number>
                  <text:p text:style-name="al">zaterdag tussen 0.00 en 24.00 uur;</text:p>
                </text:list-item>
                <text:list-item text:style-override="id1-3-2-2-3-30-4-3">
                  <text:number>c.</text:number>
                  <text:p text:style-name="al">zondag tussen 0.00 en 24.00 uur. </text:p>
                </text:list-item>
              </text:list>
              <text:p text:style-name="al">Lid 2</text:p>
              <text:p text:style-name="al">In afwijking van het bepaalde in het eerste lid heeft de ambtenaar geen recht op vergoeding, indien in een week slechts op één aaneengesloten periode van ten hoogste 3 uur, op de in dat lid onder a of b genoemde tijdstippen, werktijd is vastgesteld.</text:p>
              <text:p text:style-name="al">Lid 3</text:p>
              <text:p text:style-name="al">In afwijking van het bepaalde in het tweede lid behoudt de ambtenaar zijn recht op vergoeding over de op zaterdag vastgestelde werktijd, indien voor hem reeds vóór 1 januari 1997 in de regel werktijd op zaterdag werd vastgesteld.</text:p>
              <text:p text:style-name="al">Lid 4</text:p>
              <text:p text:style-name="al">In een nader vast te stellen regeling wordt onder meer bepaald in welke gevallen, anders dan in de voorgaande leden, een uitzondering geldt voor de mogelijkheid om aanspraak te maken op een vergoeding, als bedoeld in het eerste lid.</text:p>
            </text:section>
            <text:section text:name="artikel_id1-3-2-2-3-31" text:style-name="artikel">
              <text:p text:style-name="artikel_kop_titel"><text:span text:style-name="artikel_kop_label">Artikel</text:span> <text:span text:style-name="artikel_kop_nr">3:3:1</text:span> (geef titel)</text:p>
              <text:p text:style-name="al">(Vervallen per 1-1-2014)</text:p>
            </text:section>
            <text:section text:name="artikel_id1-3-2-2-3-32" text:style-name="artikel">
              <text:p text:style-name="artikel_kop_titel"><text:span text:style-name="artikel_kop_label">Artikel</text:span> <text:span text:style-name="artikel_kop_nr">3:3A</text:span> Beschikbaarheidsdiensten</text:p>
              <text:p text:style-name="al">Lid 1</text:p>
              <text:p text:style-name="al">Het college stelt voor de ambtenaar aan wie de verplichting bedoeld in artikel 2:1B, tweede lid, onderdeel c, is opgelegd, regelen ter vergoeding daarvan. Geen vergoeding wordt toegekend indien uitdrukkelijk is bepaald dat bij de vaststelling van de bezoldiging met vorenbedoelde verplichting rekening is gehouden. </text:p>
              <text:p text:style-name="al">Lid 2</text:p>
              <text:p text:style-name="al">De ambtenaar die valt onder de standaardregeling en die aangewezen is voor het verrichten van beschikbaarheidsdiensten als bedoeld in artikel 2:1B, tweede lid, onderdeel c, heeft over de uren buiten het dagvenster dat hij daadwerkelijk arbeid verricht recht op een buitendagvenstervergoeding. </text:p>
            </text:section>
            <text:section text:name="artikel_id1-3-2-2-3-33" text:style-name="artikel">
              <text:p text:style-name="artikel_kop_titel"><text:span text:style-name="artikel_kop_label">Artikel</text:span> <text:span text:style-name="artikel_kop_nr">3:4</text:span> Verschuivingsvergoeding</text:p>
              <text:p text:style-name="al">Het college kan bepalen dat bij verschuiving van de vastgestelde werktijden per week van de ambtenaar als bedoeld in artikel 4:3 en 4:8 anders dan op verzoek van de ambtenaar aanspraak op een vergoeding ontstaat. In een nader vast te stellen regeling wordt bepaald wanneer recht ontstaat op een verschuivingsvergoeding. </text:p>
            </text:section>
            <text:section text:name="artikel_id1-3-2-2-3-34" text:style-name="artikel">
              <text:p text:style-name="artikel_kop_titel"><text:span text:style-name="artikel_kop_label">Artikel</text:span> <text:span text:style-name="artikel_kop_nr">3:4:1</text:span> Verschuivingsvergoeding</text:p>
              <text:p text:style-name="al">Lid 1</text:p>
              <text:p text:style-name="al">Met inachtneming van het bepaalde in artikel 3:4 heeft de ambtenaar als bedoeld in de artikelen 4:3 en 4:8 recht op een vergoeding, indien binnen 72 uur voor aanvang van de oorspronkelijk vastgestelde werktijd, de werktijden worden verschoven. </text:p>
              <text:p text:style-name="al">Lid 2</text:p>
              <text:p text:style-name="al">Het bepaalde in het eerste lid is van overeenkomstige toepassing in geval een verschuiving van de oorspronkelijk vastgestelde arbeidsduur per week en/of de oorspronkelijk vastgestelde werktijd plaatsvindt zonder dat het dienstbelang dit vereist, gedurende de periode gelegen tussen een maand en 72 uur voor aanvang van de betreffende week dan wel de werktijd.</text:p>
              <text:p text:style-name="al">Lid 3</text:p>
              <text:p text:style-name="al">De hoogte van deze vergoeding bedraagt voor elk verschoven uur 25% van het uurloon.</text:p>
            </text:section>
            <text:section text:name="artikel_id1-3-2-2-3-35" text:style-name="artikel">
              <text:p text:style-name="artikel_kop_titel"><text:span text:style-name="artikel_kop_label">Artikel</text:span> <text:span text:style-name="artikel_kop_nr">3:5</text:span> Ambtsjubileumgratificatie</text:p>
              <text:p text:style-name="al">De ambtenaar heeft recht op een ambtsjubileumgratificatie. In een nader vast te stellen regeling wordt onder meer bepaald:</text:p>
              <text:list text:style-name="id1-3-2-2-3-35-3">
                <text:list-item text:style-override="id1-3-2-2-3-35-3-1">
                  <text:number>a.</text:number>
                  <text:p text:style-name="al">in welke gevallen een uitzondering geldt wat betreft de mogelijkheid aanspraak te maken op een gratificatie, bedoeld in de aanhef;</text:p>
                </text:list-item>
                <text:list-item text:style-override="id1-3-2-2-3-35-3-2">
                  <text:number>b.</text:number>
                  <text:p text:style-name="al">op welke wijze het bedrag aan gratificatie wordt berekend.</text:p>
                </text:list-item>
              </text:list>
            </text:section>
            <text:section text:name="artikel_id1-3-2-2-3-36" text:style-name="artikel">
              <text:p text:style-name="artikel_kop_titel"><text:span text:style-name="artikel_kop_label">Artikel</text:span> <text:span text:style-name="artikel_kop_nr">3:5:1</text:span> Ambtsjubileumgratificatie</text:p>
              <text:p text:style-name="al">Lid 1</text:p>
              <text:p text:style-name="al">Aan de ambtenaar die gedurende 25 jaar een betrekking bij de overheid heeft vervuld, wordt een gratificatie toegekend overeenkomende met de helft van de bezoldiging en van de vakantietoelage waarop de ambtenaar in de maand van zijn jubileum aanspraak heeft.</text:p>
              <text:p text:style-name="al">De ambtenaar die gedurende veertig respectievelijk vijftig jaar een betrekking bij de overheid heeft vervuld, ontvangt een gratificatie gelijk aan een bedrag, overeenkomende met de gehele bezoldiging, vermeerderd met de vakantietoelage over de maand waarin hij deze jubilea gedenkt. Aan de ambtenaar, die wordt ontslagen:</text:p>
              <text:list text:style-name="id1-3-2-2-3-36-5">
                <text:list-item text:style-override="id1-3-2-2-3-36-5-1">
                  <text:number>a.</text:number>
                  <text:p text:style-name="al">op grond van artikel 8:3;</text:p>
                </text:list-item>
                <text:list-item text:style-override="id1-3-2-2-3-36-5-2">
                  <text:number>b.</text:number>
                  <text:p text:style-name="al">op grond van artikel 8:4 bij een arbeidsongeschiktheid van 80% of meer;</text:p>
                </text:list-item>
                <text:list-item text:style-override="id1-3-2-2-3-36-5-3">
                  <text:number>c.</text:number>
                  <text:p text:style-name="al">op grond van 8:11 indien en voorzover het een volledig ontslag betreft;</text:p>
                </text:list-item>
              </text:list>
              <text:p text:style-name="al">en die, indien het ontslag niet had plaatsgevonden, het voor een gratificatie vereiste aantal dienstjaren binnen vijf jaren na de ontslagdatum had kunnen vervullen, wordt een proportionele gratificatie toegekend.</text:p>
              <text:p text:style-name="al">Deze proportionele gratificatie wordt berekend door het bedrag waarop recht zou hebben bestaan indien het vereiste aantal dienstjaren zou zijn vervuld, te vermenigvuldigen met een breuk. Daarvan wordt de teller gevormd door het feitelijk geheel of gedeeltelijk vervulde aantal dienstjaren, waarbij naar boven wordt afgerond op hele maanden; de noemer is het aantal dienstjaren dat vervuld had moeten zijn om voor de gratificatie in aanmerking te komen. De op grond van het vorenstaande berekende bedragen worden naar boven afgerond op een veelvoud van vijf euro.</text:p>
              <text:p text:style-name="al">Lid 2</text:p>
              <text:p text:style-name="al">Bij gedeeltelijk ontslag wordt de proportionele ambtsjubileumgratificatie berekend naar rato van het aantal uren waarvoor ontslag wordt verleend.</text:p>
            </text:section>
            <text:section text:name="artikel_id1-3-2-2-3-37" text:style-name="artikel">
              <text:p text:style-name="artikel_kop_titel"><text:span text:style-name="artikel_kop_label">Artikel</text:span> <text:span text:style-name="artikel_kop_nr">3:5:1:1</text:span> Ambtsjubileumgratificatie</text:p>
              <text:p text:style-name="al">Lid 1</text:p>
              <text:p text:style-name="al">Aan de ambtenaar die gedurende 12,5 jaar een betrekking bij de overheid heeft vervuld, wordt een netto gratificatie toegekend volgens de richtlijnen Representatie. </text:p>
              <text:p text:style-name="al">Lid 2</text:p>
              <text:p text:style-name="al">In afwijking van artikel 3:5:1, lid 1 geldt bij een ambtsjubileum van 25 jaar voor ambtenaren in dienst vóór 1 april 1997 een percentage van 70%.</text:p>
            </text:section>
            <text:section text:name="artikel_id1-3-2-2-3-38" text:style-name="artikel">
              <text:p text:style-name="artikel_kop_titel"><text:span text:style-name="artikel_kop_label">Artikel</text:span> <text:span text:style-name="artikel_kop_nr">3:6</text:span> Eindejaarsuitkering</text:p>
              <text:p text:style-name="al">Lid 1</text:p>
              <text:p text:style-name="al">De ambtenaar heeft recht op een eindejaarsuitkering ten bedrage van 6,0% van het voor hem in een kalenderjaar geldende salaris op jaarbasis. De uitkering bedraagt bij een volledige betrekking minimaal € 1.750,--. </text:p>
              <text:p text:style-name="al">Bij een deeltijd betrekking wordt dit bedrag naar rato vastgesteld.</text:p>
              <text:p text:style-name="al">Lid 2</text:p>
              <text:p text:style-name="al">De eindejaarsuitkering wordt eenmaal per kalenderjaar in de maand december betaald.</text:p>
              <text:p text:style-name="al">Lid 3</text:p>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section>
            <text:section text:name="artikel_id1-3-2-2-3-39" text:style-name="artikel">
              <text:p text:style-name="artikel_kop_titel"><text:span text:style-name="artikel_kop_label">Artikel</text:span> <text:span text:style-name="artikel_kop_nr">3:7:1</text:span> Vervallen</text:p>
              <text:p text:style-name="al">(Vervallen)</text:p>
            </text:section>
            <text:section text:name="artikel_id1-3-2-2-3-40" text:style-name="artikel">
              <text:p text:style-name="artikel_kop_titel"><text:span text:style-name="artikel_kop_label">Artikel</text:span> <text:span text:style-name="artikel_kop_nr">3:7:2</text:span> Vervallen</text:p>
              <text:p text:style-name="al">(Vervallen)</text:p>
            </text:section>
            <text:section text:name="artikel_id1-3-2-2-3-41" text:style-name="artikel">
              <text:p text:style-name="artikel_kop_titel"><text:span text:style-name="artikel_kop_label">Artikel</text:span> <text:span text:style-name="artikel_kop_nr">3:7:3</text:span> Vervallen</text:p>
              <text:p text:style-name="al">(Vervallen)</text:p>
            </text:section>
            <text:section text:name="artikel_id1-3-2-2-3-42" text:style-name="artikel">
              <text:p text:style-name="artikel_kop_titel"><text:span text:style-name="artikel_kop_label">Artikel</text:span> <text:span text:style-name="artikel_kop_nr">3:7:4</text:span> Vervallen</text:p>
              <text:p text:style-name="al">(Vervallen)</text:p>
            </text:section>
            <text:section text:name="artikel_id1-3-2-2-3-43" text:style-name="artikel">
              <text:p text:style-name="artikel_kop_titel"><text:span text:style-name="artikel_kop_label">Artikel</text:span> <text:span text:style-name="artikel_kop_nr">3:7:5</text:span> Vervallen</text:p>
              <text:p text:style-name="al">(Vervallen)</text:p>
            </text:section>
            <text:section text:name="artikel_id1-3-2-2-3-44" text:style-name="artikel">
              <text:p text:style-name="artikel_kop_titel"><text:span text:style-name="artikel_kop_label">Artikel</text:span> <text:span text:style-name="artikel_kop_nr">3:7:6</text:span> Vervallen</text:p>
              <text:p text:style-name="al">(Vervallen)</text:p>
            </text:section>
            <text:section text:name="artikel_id1-3-2-2-3-45" text:style-name="artikel">
              <text:p text:style-name="artikel_kop_titel"><text:span text:style-name="artikel_kop_label">Artikel</text:span> <text:span text:style-name="artikel_kop_nr">3:7:7</text:span> Vervallen</text:p>
              <text:p text:style-name="al">(Vervallen)</text:p>
            </text:section>
            <text:section text:name="artikel_id1-3-2-2-3-46" text:style-name="artikel">
              <text:p text:style-name="artikel_kop_titel"><text:span text:style-name="artikel_kop_label">Artikel</text:span> <text:span text:style-name="artikel_kop_nr">3:7:8</text:span> Persoonlijke toelage</text:p>
              <text:p text:style-name="al">Lid 1</text:p>
              <text:p text:style-name="al">Aan de ambtenaar, die het maximum van de voor hem geldende schaal heeft bereikt, kan door het college een toelage worden toegekend, wanneer daartoe op grond van buitengewone bekwaamheid, geschiktheid en ijver aanleiding bestaat.</text:p>
              <text:p text:style-name="al">Lid 2</text:p>
              <text:p text:style-name="al">De toelage wordt ingetrokken, indien de gronden waarop de toelage werd toegekend niet meer aanwezig zijn, tenzij het college van oordeel is, dat er omstandigheden zijn om de toelage geheel of gedeeltelijk te handhaven.</text:p>
            </text:section>
            <text:section text:name="artikel_id1-3-2-2-3-47" text:style-name="artikel">
              <text:p text:style-name="artikel_kop_titel"><text:span text:style-name="artikel_kop_label">Artikel</text:span> <text:span text:style-name="artikel_kop_nr">3:30:1:1</text:span> Bijlage B Salarissen/toelage/tegemoetkoming</text:p>
              <text:p text:style-name="al">
              <text:span text:style-name="nadrukvet">Ingaande 1 april 2012</text:span>
            </text:p>
              <text:p text:style-name="al"/>
              <text:p text:style-name="al">Lid 1</text:p>
              <text:section text:name="table_id1-3-2-2-3-47-5" text:style-name="table">
                <text:p text:style-name="table_top"/>
                <table:table table:style-name="tgroup">
                  <table:table-column table:style-name="id1-3-2-2-3-47-5-1-1"/>
                  <table:table-column table:style-name="id1-3-2-2-3-47-5-1-2"/>
                  <table:table-column table:style-name="id1-3-2-2-3-47-5-1-3"/>
                  <table:table-row table:style-name="row">
                    <table:table-cell table:style-name="entry" table:number-rows-spanned="1" table:number-columns-spanned="1">
                      <text:p text:style-name="table_al">Hoofd bedrijfshulpverlening (vergoeding gebaseerd op verschil tussen periodiek 10 en 11 van salarisschaal 9)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goeding plaatsvervangend hoofd bedrijfshulpverlening (vergoeding gebaseerd op 50% van het hoofd BHV)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lage Ploegleider </text:p>
                    </table:table-cell>
                    <table:table-cell table:style-name="entry" table:number-rows-spanned="1" table:number-columns-spanned="1">
                      <text:p text:style-name="table_al">€ 20,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Toelage bedrijfshulpverleners en EHBO-ers </text:p>
                    </table:table-cell>
                    <table:table-cell table:style-name="entry" table:number-rows-spanned="1" table:number-columns-spanned="1">
                      <text:p text:style-name="table_al">€ 10,00</text:p>
                    </table:table-cell>
                    <table:table-cell table:style-name="entry" table:number-rows-spanned="1" table:number-columns-spanned="1">
                      <text:p text:style-name="table_al">per maand</text:p>
                    </table:table-cell>
                  </table:table-row>
                </table:table>
                <text:p text:style-name="table_bottom"/>
              </text:section>
              <text:p text:style-name="al">Lid 2</text:p>
              <text:section text:name="table_id1-3-2-2-3-47-7" text:style-name="table">
                <text:p text:style-name="table_top"/>
                <table:table table:style-name="tgroup">
                  <table:table-column table:style-name="id1-3-2-2-3-47-7-1-1"/>
                  <table:table-column table:style-name="id1-3-2-2-3-47-7-1-2"/>
                  <table:table-column table:style-name="id1-3-2-2-3-47-7-1-3"/>
                  <table:table-row table:style-name="row">
                    <table:table-cell table:style-name="entry" table:number-rows-spanned="1" table:number-columns-spanned="1">
                      <text:p text:style-name="table_al">Ambtenaar van de Burgerlijke Stand: (vergoeding op werkdagen 4 x uurloon van het maximum van salarisschaal 8 inclusief vakantietoeslag en eindejaarsuitkering en een toelage van 8,6% ter compensatie van verlof en ziektedagen) </text:p>
                    </table:table-cell>
                    <table:table-cell table:style-name="entry" table:number-rows-spanned="1" table:number-columns-spanned="1">
                      <text:p text:style-name="table_al">€ 98,50</text:p>
                    </table:table-cell>
                    <table:table-cell table:style-name="entry" table:number-rows-spanned="1" table:number-columns-spanned="1">
                      <text:p text:style-name="table_al">per huwelijksvoltrekking</text:p>
                    </table:table-cell>
                  </table:table-row>
                  <table:table-row table:style-name="row">
                    <table:table-cell table:style-name="entry" table:number-rows-spanned="1" table:number-columns-spanned="1">
                      <text:p text:style-name="table_al">Vergoeding op zaterdag of aangewezen zon- of feestdagen (175% van de vergoeding op werkdagen) </text:p>
                    </table:table-cell>
                    <table:table-cell table:style-name="entry" table:number-rows-spanned="1" table:number-columns-spanned="1">
                      <text:p text:style-name="table_al">€ 172,31</text:p>
                    </table:table-cell>
                    <table:table-cell table:style-name="entry" table:number-rows-spanned="1" table:number-columns-spanned="1">
                      <text:p text:style-name="table_al">per huwelijksvoltrekking </text:p>
                    </table:table-cell>
                  </table:table-row>
                </table:table>
                <text:p text:style-name="table_bottom"/>
              </text:section>
              <text:p text:style-name="al"/>
              <text:p text:style-name="al">Lid 3</text:p>
              <text:section text:name="table_id1-3-2-2-3-47-10" text:style-name="table">
                <text:p text:style-name="table_top"/>
                <table:table table:style-name="tgroup">
                  <table:table-column table:style-name="id1-3-2-2-3-47-10-1-1"/>
                  <table:table-column table:style-name="id1-3-2-2-3-47-10-1-2"/>
                  <table:table-column table:style-name="id1-3-2-2-3-47-10-1-3"/>
                  <table:table-row table:style-name="row">
                    <table:table-cell table:style-name="entry" table:number-rows-spanned="1" table:number-columns-spanned="1">
                      <text:p text:style-name="table_al">Toelage voor bijzonder vuil, zwaar of gevaarlijk werk (artikel 3:1:0:18) </text:p>
                    </table:table-cell>
                    <table:table-cell table:style-name="entry" table:number-rows-spanned="1" table:number-columns-spanned="1">
                      <text:p text:style-name="table_al">€ 101,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50% van de toelage geldt voor de functie 4.2.05: medewerker reiniging C/met gedeeltelijke taak brugwachter </text:p>
                    </table:table-cell>
                    <table:table-cell table:style-name="entry" table:number-rows-spanned="1" table:number-columns-spanned="1">
                      <text:p text:style-name="table_al">€ 50,5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25% van de toelage geldt voor de functie 6.0.05: gemeentelijk opsporingsambtenaar </text:p>
                    </table:table-cell>
                    <table:table-cell table:style-name="entry" table:number-rows-spanned="1" table:number-columns-spanned="1">
                      <text:p text:style-name="table_al">€ 25,25</text:p>
                    </table:table-cell>
                    <table:table-cell table:style-name="entry" table:number-rows-spanned="1" table:number-columns-spanned="1">
                      <text:p text:style-name="table_al">per maand</text:p>
                    </table:table-cell>
                  </table:table-row>
                </table:table>
                <text:p text:style-name="table_bottom"/>
              </text:section>
              <text:p text:style-name="al"/>
              <text:p text:style-name="al">Lid 4</text:p>
              <text:section text:name="table_id1-3-2-2-3-47-13" text:style-name="table">
                <text:p text:style-name="table_top"/>
                <table:table table:style-name="tgroup">
                  <table:table-column table:style-name="id1-3-2-2-3-47-13-1-1"/>
                  <table:table-column table:style-name="id1-3-2-2-3-47-13-1-2"/>
                  <table:table-column table:style-name="id1-3-2-2-3-47-13-1-3"/>
                  <table:table-row table:style-name="row">
                    <table:table-cell table:style-name="entry" table:number-rows-spanned="1" table:number-columns-spanned="1">
                      <text:p text:style-name="table_al">Toelage voor de medewerker, die niet in aanmerking komt voor een vaste toelage genoemd onder 3, voor elke dag dat hij wordt belast met bijzonder vuil-, zwaar- of gevaarlijk werk </text:p>
                    </table:table-cell>
                    <table:table-cell table:style-name="entry" table:number-rows-spanned="1" table:number-columns-spanned="1">
                      <text:p text:style-name="table_al">€ 5,05</text:p>
                    </table:table-cell>
                    <table:table-cell table:style-name="entry" table:number-rows-spanned="1" table:number-columns-spanned="1">
                      <text:p text:style-name="table_al">per dag (met een maximum van € 99,00 per maand) </text:p>
                    </table:table-cell>
                  </table:table-row>
                </table:table>
                <text:p text:style-name="table_bottom"/>
              </text:section>
              <text:p text:style-name="al"/>
              <text:p text:style-name="al">
              <text:span text:style-name="nadrukcur">Salarisschaal voor logopedisten per 1-4-2012</text:span>
            </text:p>
              <text:section text:name="table_id1-3-2-2-3-47-16" text:style-name="table">
                <text:p text:style-name="table_top"/>
                <table:table table:style-name="tgroup">
                  <table:table-column table:style-name="id1-3-2-2-3-47-16-1-1"/>
                  <table:table-column table:style-name="id1-3-2-2-3-47-16-1-2"/>
                  <table:table-row table:style-name="row">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bezoldiging per maand elk wekelijks lesuur van 60 minuten diensttijd*</text:span>
                      </text:p>
                    </table:table-cell>
                  </table:table-row>
                  <table:table-row table:style-name="row">
                    <table:table-cell table:style-name="entry" table:number-rows-spanned="1" table:number-columns-spanned="1">
                      <text:p text:style-name="table_al">diploma logopedie en foniatrie</text:p>
                    </table:table-cell>
                    <table:table-cell table:style-name="entry" table:number-rows-spanned="1" table:number-columns-spanned="1">
                      <text:p text:style-name="table_al">Bij aanvang € 79,05</text:p>
                    </table:table-cell>
                  </table:table-row>
                  <table:table-row table:style-name="row">
                    <table:table-cell table:style-name="entry" table:number-rows-spanned="1" table:number-columns-spanned="1">
                      <text:p text:style-name="table_al">diploma logopedie en foniatrie</text:p>
                    </table:table-cell>
                    <table:table-cell table:style-name="entry" table:number-rows-spanned="1" table:number-columns-spanned="1">
                      <text:p text:style-name="table_al">na 1 jaar € 84,30</text:p>
                    </table:table-cell>
                  </table:table-row>
                  <table:table-row table:style-name="row">
                    <table:table-cell table:style-name="entry" table:number-rows-spanned="1" table:number-columns-spanned="1">
                      <text:p text:style-name="table_al">diploma logopedie en foniatrie</text:p>
                    </table:table-cell>
                    <table:table-cell table:style-name="entry" table:number-rows-spanned="1" table:number-columns-spanned="1">
                      <text:p text:style-name="table_al">na 2 jaar € 89,40</text:p>
                    </table:table-cell>
                  </table:table-row>
                  <table:table-row table:style-name="row">
                    <table:table-cell table:style-name="entry" table:number-rows-spanned="1" table:number-columns-spanned="1">
                      <text:p text:style-name="table_al">diploma logopedie en foniatrie</text:p>
                    </table:table-cell>
                    <table:table-cell table:style-name="entry" table:number-rows-spanned="1" table:number-columns-spanned="1">
                      <text:p text:style-name="table_al">na 3 jaar € 94,40 </text:p>
                    </table:table-cell>
                  </table:table-row>
                  <table:table-row table:style-name="row">
                    <table:table-cell table:style-name="entry" table:number-rows-spanned="1" table:number-columns-spanned="1">
                      <text:p text:style-name="table_al">diploma logopedie en foniatrie</text:p>
                    </table:table-cell>
                    <table:table-cell table:style-name="entry" table:number-rows-spanned="1" table:number-columns-spanned="1">
                      <text:p text:style-name="table_al">na 4 jaar € 99,40</text:p>
                    </table:table-cell>
                  </table:table-row>
                  <table:table-row table:style-name="row">
                    <table:table-cell table:style-name="entry" table:number-rows-spanned="1" table:number-columns-spanned="1">
                      <text:p text:style-name="table_al">diploma logopedie en foniatrie</text:p>
                    </table:table-cell>
                    <table:table-cell table:style-name="entry" table:number-rows-spanned="1" table:number-columns-spanned="1">
                      <text:p text:style-name="table_al">na 5 jaar € 103,65</text:p>
                    </table:table-cell>
                  </table:table-row>
                  <table:table-row table:style-name="row">
                    <table:table-cell table:style-name="entry" table:number-rows-spanned="1" table:number-columns-spanned="1">
                      <text:p text:style-name="table_al">diploma logopedie en foniatrie</text:p>
                    </table:table-cell>
                    <table:table-cell table:style-name="entry" table:number-rows-spanned="1" table:number-columns-spanned="1">
                      <text:p text:style-name="table_al">na 6 jaar € 109,50</text:p>
                    </table:table-cell>
                  </table:table-row>
                  <table:table-row table:style-name="row">
                    <table:table-cell table:style-name="entry" table:number-rows-spanned="1" table:number-columns-spanned="1">
                      <text:p text:style-name="table_al">diploma logopedie en foniatrie</text:p>
                    </table:table-cell>
                    <table:table-cell table:style-name="entry" table:number-rows-spanned="1" table:number-columns-spanned="1">
                      <text:p text:style-name="table_al">na 7 jaar € 114,95</text:p>
                    </table:table-cell>
                  </table:table-row>
                  <table:table-row table:style-name="row">
                    <table:table-cell table:style-name="entry" table:number-rows-spanned="1" table:number-columns-spanned="1">
                      <text:p text:style-name="table_al">diploma logopedie en foniatrie</text:p>
                    </table:table-cell>
                    <table:table-cell table:style-name="entry" table:number-rows-spanned="1" table:number-columns-spanned="1">
                      <text:p text:style-name="table_al">na 8 jaar € 120,30</text:p>
                    </table:table-cell>
                  </table:table-row>
                  <table:table-row table:style-name="row">
                    <table:table-cell table:style-name="entry" table:number-rows-spanned="1" table:number-columns-spanned="1">
                      <text:p text:style-name="table_al">diploma logopedie en foniatrie</text:p>
                    </table:table-cell>
                    <table:table-cell table:style-name="entry" table:number-rows-spanned="1" table:number-columns-spanned="1">
                      <text:p text:style-name="table_al">na 9 jaar € 125,65</text:p>
                    </table:table-cell>
                  </table:table-row>
                  <table:table-row table:style-name="row">
                    <table:table-cell table:style-name="entry" table:number-rows-spanned="1" table:number-columns-spanned="1">
                      <text:p text:style-name="table_al">diploma logopedie en foniatrie</text:p>
                    </table:table-cell>
                    <table:table-cell table:style-name="entry" table:number-rows-spanned="1" table:number-columns-spanned="1">
                      <text:p text:style-name="table_al">na 10 jaar € 130,90</text:p>
                    </table:table-cell>
                  </table:table-row>
                  <table:table-row table:style-name="row">
                    <table:table-cell table:style-name="entry" table:number-rows-spanned="1" table:number-columns-spanned="1">
                      <text:p text:style-name="table_al">diploma logopedie en foniatrie</text:p>
                    </table:table-cell>
                    <table:table-cell table:style-name="entry" table:number-rows-spanned="1" table:number-columns-spanned="1">
                      <text:p text:style-name="table_al">na 11 jaar € 133,50</text:p>
                    </table:table-cell>
                  </table:table-row>
                </table:table>
                <text:p text:style-name="table_bottom"/>
              </text:section>
              <text:p text:style-name="al">
              <text:span text:style-name="nadrukcur">Stagevergoeding per 1-4-2012</text:span>
            </text:p>
              <text:p text:style-name="al">Indien een stage langer duurt dan 2 maanden wordt, afhankelijk van het opleidingsniveau, de volgende vergoeding verstrekt:</text:p>
              <text:section text:name="table_id1-3-2-2-3-47-19" text:style-name="table">
                <text:p text:style-name="table_top"/>
                <table:table table:style-name="tgroup">
                  <table:table-column table:style-name="id1-3-2-2-3-47-19-1-1"/>
                  <table:table-column table:style-name="id1-3-2-2-3-47-19-1-2"/>
                  <table:table-column table:style-name="id1-3-2-2-3-47-19-1-3"/>
                  <table:table-row table:style-name="row">
                    <table:table-cell table:style-name="entry" table:number-rows-spanned="1" table:number-columns-spanned="1">
                      <text:p text:style-name="table_al">VMO</text:p>
                    </table:table-cell>
                    <table:table-cell table:style-name="entry" table:number-rows-spanned="1" table:number-columns-spanned="1">
                      <text:p text:style-name="table_al">10% van de 3e periodieke verhoging in schaal 1:</text:p>
                    </table:table-cell>
                    <table:table-cell table:style-name="entry" table:number-rows-spanned="1" table:number-columns-spanned="1">
                      <text:p text:style-name="table_al">€ 148,50</text:p>
                    </table:table-cell>
                  </table:table-row>
                  <table:table-row table:style-name="row">
                    <table:table-cell table:style-name="entry" table:number-rows-spanned="1" table:number-columns-spanned="1">
                      <text:p text:style-name="table_al">MBO</text:p>
                    </table:table-cell>
                    <table:table-cell table:style-name="entry" table:number-rows-spanned="1" table:number-columns-spanned="1">
                      <text:p text:style-name="table_al">17,5% van de 3e periodieke verhoging in schaal 1:</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HBO</text:p>
                    </table:table-cell>
                    <table:table-cell table:style-name="entry" table:number-rows-spanned="1" table:number-columns-spanned="1">
                      <text:p text:style-name="table_al">27,5% van de 3e periodieke verhoging in schaal 1:</text:p>
                    </table:table-cell>
                    <table:table-cell table:style-name="entry" table:number-rows-spanned="1" table:number-columns-spanned="1">
                      <text:p text:style-name="table_al">€ 409,--</text:p>
                    </table:table-cell>
                  </table:table-row>
                </table:table>
                <text:p text:style-name="table_bottom"/>
              </text:section>
              <text:p text:style-name="al"/>
            </text:section>
            <text:section text:name="artikel_id1-3-2-2-3-48" text:style-name="artikel">
              <text:p text:style-name="artikel_kop_titel"><text:span text:style-name="artikel_kop_label">Artikel</text:span> <text:span text:style-name="artikel_kop_nr">3:8</text:span> Buitendagvenstervergoeding </text:p>
              <text:p text:style-name="al">Lid 1 </text:p>
              <text:p text:style-name="al">De ambtenaar die valt onder de standaardregeling voor de werktijden en die door het college aangewezen is om arbeid te verrichten buiten het dagvenster als bedoeld in artikel 4:2, tweede lid, heeft recht op een buitendagvenstervergoeding. </text:p>
              <text:p text:style-name="al">Lid 2</text:p>
              <text:p text:style-name="al">De buitendagvenstervergoeding bedraagt:</text:p>
              <text:list text:style-name="id1-3-2-2-3-48-6">
                <text:list-item text:style-override="id1-3-2-2-3-48-6-1">
                  <text:number>•</text:number>
                  <text:p text:style-name="al">50% van het uurloon van de ambtenaar over de gewerkte uren buiten het dagvenster tussen maandag 00:00 uur en vrijdag 24:00 uur; </text:p>
                </text:list-item>
                <text:list-item text:style-override="id1-3-2-2-3-48-6-2">
                  <text:number>•</text:number>
                  <text:p text:style-name="al">75% van het uurloon van de ambtenaar over de uren gewerkt op zaterdag; </text:p>
                </text:list-item>
                <text:list-item text:style-override="id1-3-2-2-3-48-6-3">
                  <text:number>•</text:number>
                  <text:p text:style-name="al">100% van het uurloon van de ambtenaar over de uren gewerkt op zondag en op de feestdagen genoemd in artikel 4:5, derde lid. </text:p>
                </text:list-item>
              </text:list>
              <text:p text:style-name="al">Lid 3</text:p>
              <text:p text:style-name="al">De ambtenaar die een functie bekleedt waaraan een functieschaal 11 of hoger verbonden is heeft geen recht op een buitendagvenstervergoeding.</text:p>
              <text:p text:style-name="al"/>
            </text:section>
            <text:p text:style-name="hoofdstuk_bottom"/>
          </text:section>
          <text:section text:name="hoofdstuk_id1-3-2-2-4" text:style-name="hoofdstuk">
            <text:p text:style-name="hoofdstuk_kop"><text:span text:style-name="label">Hoofdstuk</text:span> <text:span text:style-name="nr">4</text:span> Arbeidsduur en werktijden</text:p>
            <text:section text:name="artikel_id1-3-2-2-4-2" text:style-name="artikel">
              <text:p text:style-name="artikel_kop_titel"><text:span text:style-name="artikel_kop_label">Artikel</text:span> <text:span text:style-name="artikel_kop_nr">4:1</text:span> Arbeidsduur en werktijden </text:p>
              <text:p text:style-name="al">Het college stelt lokaal een werktijdenregeling vast met inachtneming van hetgeen in dit hoofdstuk bepaald is. </text:p>
            </text:section>
            <text:section text:name="artikel_id1-3-2-2-4-3" text:style-name="artikel">
              <text:p text:style-name="artikel_kop_titel"><text:span text:style-name="artikel_kop_label">Artikel</text:span> <text:span text:style-name="artikel_kop_nr">4:1:0:1</text:span> Begripsbepalingen</text:p>
              <text:p text:style-name="al">Voor de toepassing van deze regeling wordt verstaan onder: </text:p>
              <text:list text:style-name="id1-3-2-2-4-3-3">
                <text:list-item text:style-override="id1-3-2-2-4-3-3-1">
                  <text:number>a.</text:number>
                  <text:p text:style-name="al">
                  <text:span text:style-name="nadrukvet">Bedrijfstijd:</text:span> De tijd waarin medewerkers op kantoor werkzaamheden kunnen verrichten. </text:p>
                </text:list-item>
                <text:list-item text:style-override="id1-3-2-2-4-3-3-2">
                  <text:number>b.</text:number>
                  <text:p text:style-name="al">
                  <text:span text:style-name="nadrukvet">Feitelijk arbeidsduur:</text:span> Het aantal uren dat de medewerker in een bepaalde periode arbeid heeft verricht. </text:p>
                </text:list-item>
                <text:list-item text:style-override="id1-3-2-2-4-3-3-3">
                  <text:number>c.</text:number>
                  <text:p text:style-name="al">
                  <text:span text:style-name="nadrukvet">Formele arbeidsduur:</text:span> De volgens de aanstelling vastgestelde omvang van het aantal uren dat de medewerker in een bepaalde periode arbeid moet verrichten. </text:p>
                </text:list-item>
                <text:list-item text:style-override="id1-3-2-2-4-3-3-4">
                  <text:number>d.</text:number>
                  <text:p text:style-name="al">
                  <text:span text:style-name="nadrukvet">Medewerker:</text:span> De ambtenaar als bedoeld in artikel 1:1, eerste lid, sub a van de arbeidsvoorwaardenregeling van Katwijk, alsmede uitzendkrachten, detacheringskrachten, stagiaires en personen die anderszins werkzaam zijn bij de werkgever.</text:p>
                </text:list-item>
                <text:list-item text:style-override="id1-3-2-2-4-3-3-5">
                  <text:number>e.</text:number>
                  <text:p text:style-name="al">
                  <text:span text:style-name="nadrukvet">Pauze:</text:span> Een periode van en onafgebroken aantal minuten waarop geen arbeid wordt verricht. </text:p>
                </text:list-item>
                <text:list-item text:style-override="id1-3-2-2-4-3-3-6">
                  <text:number>f.</text:number>
                  <text:p text:style-name="al">
                  <text:span text:style-name="nadrukvet">Werkgever:</text:span> Het college van burgemeester en wethouders van de gemeente Katwijk. </text:p>
                </text:list-item>
                <text:list-item text:style-override="id1-3-2-2-4-3-3-7">
                  <text:number>g.</text:number>
                  <text:p text:style-name="al">
                  <text:span text:style-name="nadrukvet">Werktijd:</text:span> De periode waarop door de medewerker arbeid wordt verricht. </text:p>
                </text:list-item>
              </text:list>
            </text:section>
            <text:section text:name="artikel_id1-3-2-2-4-4" text:style-name="artikel">
              <text:p text:style-name="artikel_kop_titel"><text:span text:style-name="artikel_kop_label">Artikel</text:span> <text:span text:style-name="artikel_kop_nr">4:1:0:2</text:span> Toepassing </text:p>
              <text:p text:style-name="al">Lid 1</text:p>
              <text:p text:style-name="al">De werktijdenregeling is van toepassing op alle medewerkers. De regeling bestaat uit een standaard- en een bijzondere regeling. </text:p>
              <text:p text:style-name="al">Lid 2</text:p>
              <text:p text:style-name="al">De standaardregeling geldt voor de medewerkers die zelf regelruimte hebben voor het bepalen van hun werktijden.</text:p>
              <text:p text:style-name="al">Lid 3</text:p>
              <text:p text:style-name="al">De bijzondere regeling is van toepassing op medewerkers die op wisselende tijden volgens rooster werken, waarvoor de individuele werktijden eenzijdig door de werkgever worden vastgesteld. Het college bepaalt welke functiegroepen onder de bijzondere regeling vallen. Deze functiegroepen en functies zijn opgenomen in bijlage A van deze regeling.</text:p>
            </text:section>
            <text:section text:name="artikel_id1-3-2-2-4-5" text:style-name="artikel">
              <text:p text:style-name="artikel_kop_titel"><text:span text:style-name="artikel_kop_label">Artikel</text:span> <text:span text:style-name="artikel_kop_nr">4:1:0:3</text:span> Arbeidsduur </text:p>
              <text:p text:style-name="al">Lid 1</text:p>
              <text:p text:style-name="al">De formele arbeidsduur bedraagt bij een voltijd dienstverband gemiddeld 36 uur per week en 1836 uur per jaar. </text:p>
              <text:p text:style-name="al">Lid 2</text:p>
              <text:p text:style-name="al">Bij een deeltijd dienstverband is de formele arbeidsduur per week het aantal uren als in de aanstelling is vermeld. De formele arbeidsduur per jaar wordt naar rato berekend.</text:p>
              <text:p text:style-name="al">Lid 3</text:p>
              <text:p text:style-name="al">De feitelijke arbeidsduur kan afwijken van de formele arbeidsduur, met inachtneming van de artikelen uit hoofdstuk 4 van de arbeidsvoorwaardenregeling van Katwijk.</text:p>
            </text:section>
            <text:section text:name="artikel_id1-3-2-2-4-6" text:style-name="artikel">
              <text:p text:style-name="artikel_kop_titel"><text:span text:style-name="artikel_kop_label">Artikel</text:span> <text:span text:style-name="artikel_kop_nr">4:1:0:4</text:span> Werktijden</text:p>
              <text:p text:style-name="al">Lid 1 </text:p>
              <text:p text:style-name="al">De werktijd bedraagt per dag maximaal 11 uren. De arbeidsduur bedraagt ten hoogste 50 uren per week. </text:p>
              <text:p text:style-name="al">Lid 2</text:p>
              <text:p text:style-name="al">De medewerker die minimaal 5,5 uur, maar maximaal 8 uur per dag werkt, dient ten minste een half uur pauze te nemen. De pauzetijd kan ineens of in 2 delen worden opgenomen.</text:p>
              <text:p text:style-name="al">Lid 3</text:p>
              <text:p text:style-name="al">Wanneer een medewerker meer dan 10 uur per dag werkt, heeft hij ten minste recht op 45 minuten pauze. De pauzetijd moet minimaal in 2 delen worden opgenomen.</text:p>
            </text:section>
            <text:section text:name="artikel_id1-3-2-2-4-7" text:style-name="artikel">
              <text:p text:style-name="artikel_kop_titel"><text:span text:style-name="artikel_kop_label">Artikel</text:span> <text:span text:style-name="artikel_kop_nr">4:1:0:5</text:span> Bedrijfstijd </text:p>
              <text:p text:style-name="al">De bedrijfstijd is op maandag tot en met vrijdag tussen 7.00 uur en 18.00 uur. </text:p>
            </text:section>
            <text:section text:name="artikel_id1-3-2-2-4-8" text:style-name="artikel">
              <text:p text:style-name="artikel_kop_titel"><text:span text:style-name="artikel_kop_label">Artikel</text:span> <text:span text:style-name="artikel_kop_nr">4:1:0:6</text:span> Tijdsregistratie</text:p>
              <text:p text:style-name="al">De arbeidstijd wordt bijgehouden via TimEnterprise (TIM). </text:p>
            </text:section>
            <text:section text:name="artikel_id1-3-2-2-4-9" text:style-name="artikel">
              <text:p text:style-name="artikel_kop_titel"><text:span text:style-name="artikel_kop_label">Artikel</text:span> <text:span text:style-name="artikel_kop_nr">4:1:0:7</text:span> Doktersbezoek</text:p>
              <text:p text:style-name="al">Lid 1</text:p>
              <text:p text:style-name="al">Doktersbezoek, tandartsbezoek, ziekenhuisbezoek e.d. dienen in eigen tijd plaats te vinden. </text:p>
              <text:p text:style-name="al">Lid 2</text:p>
              <text:p text:style-name="al">Wanneer het niet mogelijk is om een bezoek als bedoeld in het eerste lid buiten de werktijden plaats te laten vinden, treden leidinggevende en medewerker in overleg om tot een passende oplossing te komen.</text:p>
            </text:section>
            <text:section text:name="artikel_id1-3-2-2-4-10" text:style-name="artikel">
              <text:p text:style-name="artikel_kop_titel"><text:span text:style-name="artikel_kop_label">Artikel</text:span> <text:span text:style-name="artikel_kop_nr">4:1:0:8</text:span> Dagvenster</text:p>
              <text:p text:style-name="al">Medewerkers kunnen werkzaamheden verrichten binnen het dagvenster van maandag tot en met vrijdag tussen 7.00 uur en 22.00 uur. </text:p>
            </text:section>
            <text:section text:name="artikel_id1-3-2-2-4-11" text:style-name="artikel">
              <text:p text:style-name="artikel_kop_titel"><text:span text:style-name="artikel_kop_label">Artikel</text:span> <text:span text:style-name="artikel_kop_nr">4:1:0:9</text:span> Bezetting en werkafspraken</text:p>
              <text:p text:style-name="al">Lid 1 </text:p>
              <text:p text:style-name="al">De leidinggevende is verantwoordelijk voor de bezetting van de afdeling. </text:p>
              <text:p text:style-name="al">Lid 2</text:p>
              <text:p text:style-name="al">Leidinggevende en medewerker maken basisafspraken over de werktijden, verlof en werkplanning binnen het dagvenster. Deze afspraken worden schriftelijk vastgelegd.</text:p>
              <text:p text:style-name="al">Lid 3</text:p>
              <text:p text:style-name="al">Het onderwerp bij lid 2 wordt besproken tijdens de personeelsgesprekken.</text:p>
              <text:p text:style-name="al">Lid 4</text:p>
              <text:p text:style-name="al">Uitgangspunt bij het maken van de basisafspraken over de werktijden is een efficiënte en effectieve bedrijfsvoering, een goede procesgang van de werkzaamheden op de afdeling, bereikbaarheid voor interne en externe klanten en een optimale samenwerking op en tussen de afdelingen.</text:p>
              <text:p text:style-name="al">Lid 5</text:p>
              <text:p text:style-name="al">Wanneer de medewerker binnen het dagvenster werkzaamheden moet verrichten buiten de afgesproken werktijden, wordt de gewerkte tijd op een ander moment gecompenseerd. De leidinggevende en de medewerker maken samen afspraken om de tijd op korte termijn te compenseren. Deze uren kunnen niet opgespaard worden of worden omgezet in vakantieuren. </text:p>
            </text:section>
            <text:section text:name="artikel_id1-3-2-2-4-12" text:style-name="artikel">
              <text:p text:style-name="artikel_kop_titel"><text:span text:style-name="artikel_kop_label">Artikel</text:span> <text:span text:style-name="artikel_kop_nr">4:1:0:10</text:span> Elders werken</text:p>
              <text:p text:style-name="al">In overleg met de leidinggevende kan de medewerker verzoeken om thuis te werken. </text:p>
            </text:section>
            <text:section text:name="artikel_id1-3-2-2-4-13" text:style-name="artikel">
              <text:p text:style-name="artikel_kop_titel"><text:span text:style-name="artikel_kop_label">Artikel</text:span> <text:span text:style-name="artikel_kop_nr">4:1:0:11</text:span> Buitendagvenstervergoeding</text:p>
              <text:p text:style-name="al">Lid 1 </text:p>
              <text:p text:style-name="al">Als de medewerker buiten het dagvenster werkzaamheden moet verrichten komt hij in aanmerking voor de buitendagvenstervergoeding zoals beschreven staat in artikel 3:8 van de Arbeidsvoorwaardenregeling van Katwijk. Deze vergoeding bedraagt per gewerkt uur een percentage van het uurloon. De gewerkte uren buiten het dagvenster worden in tijd gecompenseerd. De medewerker maakt hierover afspraken met zijn leidinggevende. </text:p>
              <text:p text:style-name="al">Lid 2</text:p>
              <text:p text:style-name="al">De medewerker die een functie bekleedt waaraan een functieschaal 11 of hoger verbonden is heeft conform artikel 3:8 van de arbeidsvoorwaardenregeling van Katwijk geen recht op een buitendagvenstervergoeding.</text:p>
            </text:section>
            <text:section text:name="artikel_id1-3-2-2-4-14" text:style-name="artikel">
              <text:p text:style-name="artikel_kop_titel"><text:span text:style-name="artikel_kop_label">Artikel</text:span> <text:span text:style-name="artikel_kop_nr">4:1:0:12</text:span> Beschikbaarheidsdiensten</text:p>
              <text:p text:style-name="al">Lid 1 </text:p>
              <text:p text:style-name="al">De medewerker die aangewezen is voor het verrichten van beschikbaarheidsdiensten kan recht hebben op een standaardvergoeding zoals opgenomen artikel 3:1:0:17 van de bezoldigingsverordening. </text:p>
              <text:p text:style-name="al">Lid 2</text:p>
              <text:p text:style-name="al">Als de medewerker opgeroepen wordt tijdens zijn beschikbaarheidsdienst en werkzaamheden verricht binnen het dagvenster, heeft de medewerker recht op compensatie in tijd. De medewerker maakt hierover afspraken met zijn leidinggevende.</text:p>
              <text:p text:style-name="al">Lid 3</text:p>
              <text:p text:style-name="al">Als de medewerker opgeroepen wordt tijdens zijn beschikbaarheidsdienst en werkzaamheden moet verrichten buiten het dagvenster, komt hij in aanmerking voor de buitendagvenstervergoeding zoals beschreven in artikel 3:8 van de Arbeidsvoorwaardenregeling van Katwijk. Deze vergoeding bedraagt per gewerkt uur een percentage van het uurloon. De gewerkte uren buiten het dagvenster worden in tijd gecompenseerd. De medewerker maakt hierover afspraken met zijn leidinggevende.</text:p>
            </text:section>
            <text:section text:name="artikel_id1-3-2-2-4-15" text:style-name="artikel">
              <text:p text:style-name="artikel_kop_titel"><text:span text:style-name="artikel_kop_label">Artikel</text:span> <text:span text:style-name="artikel_kop_nr">4:1:0:13</text:span> Bijzondere regeling</text:p>
              <text:p text:style-name="al">Lid 1</text:p>
              <text:p text:style-name="al">De bijzondere regeling is van toepassing op de in bijlage A opgenomen functiegroep(en) en functies. </text:p>
              <text:p text:style-name="al">Lid 2</text:p>
              <text:p text:style-name="al">De leidinggevende stelt voor deze groep eenzijdig de individuele werktijden vast conform artikel 4:4 van de Arbeidsvoorwaardenregeling van Katwijk.</text:p>
              <text:p text:style-name="al">Lid 3</text:p>
              <text:p text:style-name="al">Het college kan de in bijlage A genoemde functiegroepen wijzigen.</text:p>
            </text:section>
            <text:section text:name="artikel_id1-3-2-2-4-16" text:style-name="artikel">
              <text:p text:style-name="artikel_kop_titel"><text:span text:style-name="artikel_kop_label">Artikel</text:span> <text:span text:style-name="artikel_kop_nr">4:1:0:14</text:span> Onvoorziene gevallen</text:p>
              <text:p text:style-name="al">In gevallen waarin deze regeling niet of niet in redelijkheid voorziet, kan de werkgever een bijzondere voorziening treffen. </text:p>
            </text:section>
            <text:section text:name="artikel_id1-3-2-2-4-17" text:style-name="artikel">
              <text:p text:style-name="artikel_kop_titel"><text:span text:style-name="artikel_kop_label">Artikel</text:span> <text:span text:style-name="artikel_kop_nr">4:1:0:15</text:span> Citeertitel en inwerkingtreding</text:p>
              <text:p text:style-name="al">Deze regeling kan aangehaald worden als de “Werktijdenregeling van de gemeente Katwijk” en treedt in werking met ingang van 1 januari 2015. Vanaf de inwerkingtredingdatum van deze regeling vervalt de huidige regeling werktijden. </text:p>
            </text:section>
            <text:p text:style-name="hoofdstuk_bottom"/>
          </text:section>
          <text:section text:name="hoofdstuk_id1-3-2-2-5" text:style-name="hoofdstuk">
            <text:p text:style-name="hoofdstuk_kop"><text:span text:style-name="label"/> <text:span text:style-name="nr"/> Bijlage A Functiegroepen onder de bijzondere regeling</text:p>
            <text:section text:name="artikel_id1-3-2-2-5-2" text:style-name="artikel">
              <text:p text:style-name="artikel_kop_titel"><text:span text:style-name="artikel_kop_label"/> <text:span text:style-name="artikel_kop_nr"/> [Vul hier de titel in]</text:p>
              <text:p text:style-name="al">Alle functiegroepen van de teams afvalinzameling, wijkwerk, de bodes, de medewerkers facilitair en de GOA’s. </text:p>
            </text:section>
            <text:section text:name="paragraaf_id1-3-2-2-5-3" text:style-name="paragraaf">
              <text:p text:style-name="paragraaf_kop"><text:span text:style-name="label">Paragraaf</text:span> <text:span text:style-name="nr">1</text:span> Standaardregeling voor de werktijden </text:p>
              <text:section text:name="structuurtekst_id1-3-2-2-5-3-2" text:style-name="structuurtekst">
                <text:p text:style-name="al"> Artikel 4:2 Standaardregeling voor de werktijden</text:p>
              </text:section>
            </text:section>
            <text:section text:name="artikel_id1-3-2-2-5-4" text:style-name="artikel">
              <text:p text:style-name="artikel_kop_titel"><text:span text:style-name="artikel_kop_label">Artikel</text:span> <text:span text:style-name="artikel_kop_nr">4:2</text:span> Arbeidsduur en werktijden</text:p>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5-4-10">
                <text:list-item text:style-override="id1-3-2-2-5-4-10-1">
                  <text:number>a.</text:number>
                  <text:p text:style-name="al">hierover overeenstemming bereikt wordt tussen de ambtenaar en het college;</text:p>
                </text:list-item>
                <text:list-item text:style-override="id1-3-2-2-5-4-10-2">
                  <text:number>b.</text:number>
                  <text:p text:style-name="al">de werktijden binnen de normen van de arbeidstijdenwet blijven; </text:p>
                </text:list-item>
                <text:list-item text:style-override="id1-3-2-2-5-4-10-3">
                  <text:number>c.</text:number>
                  <text:p text:style-name="al">de werktijd per dag ten hoogste 11 uren bedraagt en per week 50 uren, tenzij op verzoek van de ambtenaar daarvan wordt afgeweken. </text:p>
                </text:list-item>
              </text:list>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vergoeding als bedoeld in artikel 3:8.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vergoeding, zoals omschreven in artikel 3:8, tweede lid, eerste aandachtstreepje. Artikel 3:8,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name="paragraaf_id1-3-2-2-5-5" text:style-name="paragraaf">
              <text:p text:style-name="paragraaf_kop"><text:span text:style-name="label">Paragraaf</text:span> <text:span text:style-name="nr">2</text:span> Bijzondere regeling voor de werktijden </text:p>
              <text:section text:name="structuurtekst_id1-3-2-2-5-5-2" text:style-name="structuurtekst">
                <text:p text:style-name="al"> Artikel 4:3 Werkingssfeer</text:p>
                <text:p text:style-name="al"> Artikel 4:4 Vaststelling werktijden</text:p>
                <text:p text:style-name="al"> Artikel 4:5 Werken op zon- en feestdagen</text:p>
                <text:p text:style-name="al"> Artikel 4:6 Werken op zon- en feestdagen</text:p>
                <text:p text:style-name="al"> Artikel 4:7 Nadere regels</text:p>
              </text:section>
            </text:section>
            <text:section text:name="artikel_id1-3-2-2-5-6"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 </text:p>
            </text:section>
            <text:section text:name="artikel_id1-3-2-2-5-7" text:style-name="artikel">
              <text:p text:style-name="artikel_kop_titel"><text:span text:style-name="artikel_kop_label">Artikel</text:span> <text:span text:style-name="artikel_kop_nr">4:4</text:span> Vaststelling werktijden</text:p>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5-7-10">
                <text:list-item text:style-override="id1-3-2-2-5-7-10-1">
                  <text:number>a.</text:number>
                  <text:p text:style-name="al">De werktijden worden ten minste één maand voor aanvang bekend gemaakt aan de ambtenaar. </text:p>
                </text:list-item>
                <text:list-item text:style-override="id1-3-2-2-5-7-10-2">
                  <text:number>b.</text:number>
                  <text:p text:style-name="al">De werktijd van de ambtenaar wordt niet uitsluitend vastgesteld op een wijze waardoor een aanspraak op een ORT wordt ontweken. </text:p>
                </text:list-item>
              </text:list>
            </text:section>
            <text:section text:name="artikel_id1-3-2-2-5-8" text:style-name="artikel">
              <text:p text:style-name="artikel_kop_titel"><text:span text:style-name="artikel_kop_label">Artikel</text:span> <text:span text:style-name="artikel_kop_nr">4:5</text:span> Werken op zon- en feestdagen</text:p>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name="artikel_id1-3-2-2-5-9" text:style-name="artikel">
              <text:p text:style-name="artikel_kop_titel"><text:span text:style-name="artikel_kop_label"/> <text:span text:style-name="artikel_kop_nr"/> Artikel 4:2:1:1</text:p>
              <text:p text:style-name="al">Hetgeen in artikel 4:2:1 is bepaald ten aanzien van het verrichten van arbeid op zondag geldt naast de dagen genoemd in artikel 4:2:1, lid 3 eveneens voor Goede Vrijdag en Bevrijdingsdag.</text:p>
            </text:section>
            <text:section text:name="artikel_id1-3-2-2-5-10" text:style-name="artikel">
              <text:p text:style-name="artikel_kop_titel"><text:span text:style-name="artikel_kop_label">Artikel</text:span> <text:span text:style-name="artikel_kop_nr">4:2:1:2</text:span> Arbeidsduur en werktijden</text:p>
              <text:p text:style-name="al">Hetgeen gesteld is in de arbeidstijdenwet in artikel 5:4 lid twee en drie, betreffende het opnemen van pauze is op basis van het arbeidstijdenbesluit, artikel 4.6.1 lid 1b niet van toepassing op de functie van brugwachter. </text:p>
            </text:section>
            <text:section text:name="artikel_id1-3-2-2-5-11" text:style-name="artikel">
              <text:p text:style-name="artikel_kop_titel"><text:span text:style-name="artikel_kop_label">Artikel</text:span> <text:span text:style-name="artikel_kop_nr">4:6</text:span> Werken op zon- en feestdagen</text:p>
              <text:p text:style-name="al">Indien door de ambtenaar, bedoeld in artikel 3:3, arbeid op zaterdag of zondag wordt verricht, wordt hem voor elke zaterdag of zondag waarop hij arbeid heeft verricht een werkdag ter vrije beschikking toegekend. </text:p>
            </text:section>
            <text:section text:name="artikel_id1-3-2-2-5-12"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 </text:p>
            </text:section>
            <text:section text:name="paragraaf_id1-3-2-2-5-13" text:style-name="paragraaf">
              <text:p text:style-name="paragraaf_kop"><text:span text:style-name="label">Paragraaf</text:span> <text:span text:style-name="nr">3</text:span> Werktijden brandweerpersoneel in dienstroosters</text:p>
              <text:section text:name="structuurtekst_id1-3-2-2-5-13-2" text:style-name="structuurtekst">
                <text:p text:style-name="al"> Artikel 4:8 Werktijden brandweerpersoneel in dienstroosters</text:p>
              </text:section>
            </text:section>
            <text:section text:name="artikel_id1-3-2-2-5-14" text:style-name="artikel">
              <text:p text:style-name="artikel_kop_titel"><text:span text:style-name="artikel_kop_label">Artikel</text:span> <text:span text:style-name="artikel_kop_nr">4:8</text:span> Werktijden brandweerpersoneel in dienstroosters </text:p>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name="paragraaf_id1-3-2-2-5-15" text:style-name="paragraaf">
              <text:p text:style-name="paragraaf_kop"><text:span text:style-name="label">Paragraaf</text:span> <text:span text:style-name="nr">4</text:span> Opgebouwde verloftegoed uit voormalige verlofspaarmogelijkheid </text:p>
            </text:section>
            <text:section text:name="artikel_id1-3-2-2-5-16" text:style-name="artikel">
              <text:p text:style-name="artikel_kop_titel"><text:span text:style-name="artikel_kop_label">Artikel</text:span> <text:span text:style-name="artikel_kop_nr">4:9</text:span> Opgebouwde verloftegoed uit voormalige verlofspaarmogelijkheid</text:p>
              <text:p text:style-name="al">Lid 1</text:p>
              <text:p text:style-name="al">Voor de toepassing van dit artikel wordt verstaan onder: </text:p>
              <text:list text:style-name="id1-3-2-2-5-16-4">
                <text:list-item text:style-override="id1-3-2-2-5-16-4-1">
                  <text:number>a.</text:number>
                  <text:p text:style-name="al">
                  <text:span text:style-name="nadrukvet">opgebouwde verloftegoed:</text:span> het voor 1 april 2006 opgebouwde verlof in het kader van de voormalige verlofspaarmogelijkheid;</text:p>
                </text:list-item>
                <text:list-item text:style-override="id1-3-2-2-5-16-4-2">
                  <text:number>b.</text:number>
                  <text:p text:style-name="al">
                  <text:span text:style-name="nadrukvet">kapitalisatie van het opgebouwde verloftegoed:</text:span> het omzetten van het opgebouwde verloftegoed in een geldbedrag. Per verlofuur wordt een bedrag uitgekeerd ten hoogte van het op het moment van uitbetalen geldende uurloon van de ambtenaar.</text:p>
                </text:list-item>
              </text:list>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 Het college beslist of aan dit verzoek kan worden voldaan. Het verloftegoed kan enkel worden gekapitaliseerd wanneer de ambtenaar deelneemt aan de levensloopregeling en wa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 nodig worden verlengd. Indien het voor de ambtenaar, in verband met het aanvaarden van een andere betrekking, niet mogelijk is om de opzegtermijn te verlengen, wordt het niet opgenomen resterende opgebouwde verloftegoed uitbetaald ingevolge het bepaalde in het tiende lid. </text:p>
              <text:p text:style-name="al">Lid 5</text:p>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name="artikel_id1-3-2-2-5-17" text:style-name="artikel">
              <text:p text:style-name="artikel_kop_titel"><text:span text:style-name="artikel_kop_label">Artikel</text:span> <text:span text:style-name="artikel_kop_nr">4:3:3:1</text:span> Spaarovereenkomst</text:p>
              <text:p text:style-name="al">(vervallen vooruitlopend op 4:3)</text:p>
            </text:section>
            <text:p text:style-name="hoofdstuk_bottom"/>
          </text:section>
          <text:section text:name="hoofdstuk_id1-3-2-2-6" text:style-name="hoofdstuk">
            <text:p text:style-name="hoofdstuk_kop"><text:span text:style-name="label"/> <text:span text:style-name="nr"/>  Hoofdstuk 4a Uitwisselen van arbeidsvoorwaarden</text:p>
            <text:section text:name="artikel_id1-3-2-2-6-2" text:style-name="artikel">
              <text:p text:style-name="artikel_kop_titel"><text:span text:style-name="artikel_kop_label">Artikel</text:span> <text:span text:style-name="artikel_kop_nr">4a:1</text:span> Vakantie-uren uitwisselen tegen geld</text:p>
              <text:p text:style-name="al">Lid 1</text:p>
              <text:p text:style-name="al">De ambtenaar kan bij het college voor 1 november (tenzij lokaal anders is geregeld) een verzoek indienen om gedurende het daaropvolgende kalenderjaar de duur van de vakantie – als bedoeld in artikel 6:2, eerste lid – te verminderen in ruil voor een vergoeding als bedoeld in het vijfde lid.</text:p>
              <text:p text:style-name="al">Lid 2</text:p>
              <text:p text:style-name="al">Voor de ambtenaar met een volledige betrekking bedraagt het aantal vakantie-uren – na vermindering op grond van het eerste lid – minimaal 144 uren. Voor de ambtenaar die is aangesteld voor een formele arbeidsduur van minder dan 36 uur per week geldt een naar evenredigheid lager aantal uren als minimum.</text:p>
              <text:p text:style-name="al">Lid 3</text:p>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p text:style-name="al">Lid 4</text:p>
              <text:p text:style-name="al">Het college wijst een verzoek als bedoeld in het eerste lid toe, tenzij zwaarwegende bedrijfs- of dienstbelangen zich daartegen verzetten.</text:p>
              <text:p text:style-name="al">Lid 5</text:p>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section>
            <text:section text:name="artikel_id1-3-2-2-6-3" text:style-name="artikel">
              <text:p text:style-name="artikel_kop_titel"><text:span text:style-name="artikel_kop_label">Artikel</text:span> <text:span text:style-name="artikel_kop_nr">4a:2</text:span> Geld uitwisselen tegen vakantie-uren</text:p>
              <text:p text:style-name="al">Lid 1</text:p>
              <text:p text:style-name="al">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text:p>
              <text:p text:style-name="al">Lid 2</text:p>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p text:style-name="al">Lid 3</text:p>
              <text:p text:style-name="al">Het college wijst een verzoek als bedoeld in het eerste lid toe, tenzij zwaarwegende bedrijfs- of dienstbelangen zich daartegen verzetten.</text:p>
              <text:p text:style-name="al">Lid 4</text:p>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section>
            <text:section text:name="artikel_id1-3-2-2-6-4" text:style-name="artikel">
              <text:p text:style-name="artikel_kop_titel"><text:span text:style-name="artikel_kop_label">Artikel</text:span> <text:span text:style-name="artikel_kop_nr">4a:3</text:span> Inhouding op bezoldiging, eindejaarsuitkering, vakantietoelage of urenvergoeding</text:p>
              <text:p text:style-name="al">Lid 1</text:p>
              <text:p text:style-name="al">Het college kan op verzoek van de ambtenaar zijn bezoldiging als bedoeld in artikel 3:1, zijn eindejaarsuitkering als bedoeld in artikel 3:6, zijn vakantietoelage als bedoeld in artikel 6:3 of zijn vergoeding als bedoeld in artikel 4a:1, vijfde lid, verlagen voor door het college vastgestelde bestedingsmogelijkheden.</text:p>
              <text:p text:style-name="al">Lid 2</text:p>
              <text:p text:style-name="al">Bij regeling van het college kunnen voor de uitvoering van het bepaalde in het eerste lid nadere voorschriften worden gesteld.</text:p>
            </text:section>
            <text:section text:name="artikel_id1-3-2-2-6-5" text:style-name="artikel">
              <text:p text:style-name="artikel_kop_titel"><text:span text:style-name="artikel_kop_label">Artikel</text:span> <text:span text:style-name="artikel_kop_nr">4a:3:1:1</text:span> Begripsomschrijving</text:p>
              <text:list text:style-name="id1-3-2-2-6-5-2">
                <text:list-item text:style-override="id1-3-2-2-6-5-2-1">
                  <text:number>a.</text:number>
                  <text:p text:style-name="al">
                  <text:span text:style-name="nadrukvet">Werknemer:</text:span>
                </text:p>
                  <text:list text:style-name="id1-3-2-2-6-5-2-1-3">
                    <text:list-item text:style-override="id1-3-2-2-6-5-2-1-3-1">
                      <text:number>1.</text:number>
                      <text:p text:style-name="al">de ambtenaar als bedoeld in artikel 1:1, eerste lid onder a. van de Collectieve Arbeidsvoorwaardenregeling Katwijk met een vaste aanstelling of een tijdelijke aanstelling met uitzicht op een vaste aanstelling; </text:p>
                    </text:list-item>
                    <text:list-item text:style-override="id1-3-2-2-6-5-2-1-3-2">
                      <text:number>2.</text:number>
                      <text:p text:style-name="al">hij of zij met wie een arbeidsovereenkomst voor onbepaalde tijd of een arbeidsovereenkomst voor bepaalde tijd met uitzicht op een arbeidsovereenkomst voor onbepaalde tijd naar burgerlijk recht als bedoeld in artikel 2:5 van de Collectieve Arbeidsvoorwaardenregeling Katwijk is gesloten. </text:p>
                    </text:list-item>
                  </text:list>
                </text:list-item>
                <text:list-item text:style-override="id1-3-2-2-6-5-2-2">
                  <text:number>b.</text:number>
                  <text:p text:style-name="al">
                  <text:span text:style-name="nadrukvet">Werkgever:</text:span> Burgemeester en wethouders van de gemeente Katwijk. </text:p>
                </text:list-item>
                <text:list-item text:style-override="id1-3-2-2-6-5-2-3">
                  <text:number>c.</text:number>
                  <text:p text:style-name="al">
                  <text:span text:style-name="nadrukvet">Cataloguswaarde:</text:span> de aanschafprijs van de fiets volgens de catalogus van de leverancier (inclusief omzetbelasting). </text:p>
                </text:list-item>
                <text:list-item text:style-override="id1-3-2-2-6-5-2-4">
                  <text:number>d.</text:number>
                  <text:p text:style-name="al">
                  <text:span text:style-name="nadrukvet">Aanschafkosten:</text:span> de aanschafprijs van de fiets (inclusief omzetbelasting).</text:p>
                </text:list-item>
                <text:list-item text:style-override="id1-3-2-2-6-5-2-5">
                  <text:number>e.</text:number>
                  <text:p text:style-name="al">
                  <text:span text:style-name="nadrukvet">Overige kosten:</text:span> kosten voor met de fiets samenhangende zaken, zoals bijvoorbeeld een onderhoudsbeurt en een fietsverzekering (inclusief omzetbelasting). </text:p>
                </text:list-item>
                <text:list-item text:style-override="id1-3-2-2-6-5-2-6">
                  <text:number>f.</text:number>
                  <text:p text:style-name="al">
                  <text:span text:style-name="nadrukvet">Factuurdatum:</text:span> de datum zoals vermeld op de factuur van de leverancier van de fiets. </text:p>
                </text:list-item>
              </text:list>
            </text:section>
            <text:section text:name="artikel_id1-3-2-2-6-6" text:style-name="artikel">
              <text:p text:style-name="artikel_kop_titel"><text:span text:style-name="artikel_kop_label">Artikel</text:span> <text:span text:style-name="artikel_kop_nr">4a:3:1:2</text:span> Algemeen</text:p>
              <text:p text:style-name="al">De werkgever is bereid eenmaal per drie jaar aan de werknemer genoemd in artikel 4a:3:1:1 onder de in deze regeling opgenomen voorwaarden een fiets ten behoeve van woon-werkverkeer te verstrekken.</text:p>
            </text:section>
            <text:section text:name="artikel_id1-3-2-2-6-7" text:style-name="artikel">
              <text:p text:style-name="artikel_kop_titel"><text:span text:style-name="artikel_kop_label">Artikel</text:span> <text:span text:style-name="artikel_kop_nr">4a:3:1:3</text:span> Deelname aan de regeling</text:p>
              <text:p text:style-name="al">Lid 1</text:p>
              <text:p text:style-name="al">De werknemer kan aan deze regeling deelnemen indien</text:p>
              <text:list text:style-name="id1-3-2-2-6-7-4">
                <text:list-item text:style-override="id1-3-2-2-6-7-4-1">
                  <text:number>a.</text:number>
                  <text:p text:style-name="al">hij op de factuurdatum werknemer is in de zin van artikel 4a:3:1:1;</text:p>
                </text:list-item>
                <text:list-item text:style-override="id1-3-2-2-6-7-4-2">
                  <text:number>b.</text:number>
                  <text:p text:style-name="al">er nog geen ontslag is aangevraagd of aangezegd; </text:p>
                </text:list-item>
                <text:list-item text:style-override="id1-3-2-2-6-7-4-3">
                  <text:number>c.</text:number>
                  <text:p text:style-name="al">de factuurdatum gelegen is binnen de looptijd van de regeling.</text:p>
                </text:list-item>
              </text:list>
              <text:p text:style-name="al">Lid 2</text:p>
              <text:p text:style-name="al">De aanschaf- en eventuele overige kosten van de fiets worden gefinancierd op de wijze genoemd onder artikel 4a:3:1:5. Hierbij geldt de fiscale voorwaarde dat de cataloguswaarde van de fiets niet meer (inclusief omzetbelasting) mag bedragen dan in de voorschriften van de belastingdienst is aangegeven.</text:p>
              <text:p text:style-name="al">Lid 3</text:p>
              <text:p text:style-name="al">De werknemer verklaart bij deelname dat de fiets mede zal worden gebruikt voor woon-werkverkeer. In een afzonderlijke verklaring zal werknemer dit woon-werkverkeer nader aanduiden. </text:p>
              <text:p text:style-name="al">Lid 4</text:p>
              <text:p text:style-name="al">Indien de belastingdienst bij een controle zich op het standpunt mocht stellen dat dit gebruik niet of niet voldoende aannemelijk is, is werkgever gerechtigd de daaruit voortvloeiende naheffing (inclusief eventuele boete en heffingsrente), voor zover betrekking hebbend op werknemer, op werknemer te verhalen.</text:p>
              <text:p text:style-name="al">Lid 5</text:p>
              <text:p text:style-name="al">De deelname aan deze regeling vangt aan op de factuurdatum.</text:p>
            </text:section>
            <text:section text:name="artikel_id1-3-2-2-6-8" text:style-name="artikel">
              <text:p text:style-name="artikel_kop_titel"><text:span text:style-name="artikel_kop_label">Artikel</text:span> <text:span text:style-name="artikel_kop_nr">4a:3:1:4</text:span> Aanschaf fiets</text:p>
              <text:p text:style-name="al">Lid 1</text:p>
              <text:p text:style-name="al">De werknemer kiest bij een zelf geselecteerde leverancier met inachtneming van de in artikel 4a:3:1:3, tweede lid genoemde maximale cataloguswaarde een fiets uit. De factuur hiervoor wordt rechtstreeks naar de gemeente Katwijk gestuurd en door de gemeente Katwijk voldaan.</text:p>
              <text:p text:style-name="al">Lid 2</text:p>
              <text:p text:style-name="al">De fiets gaat na levering door de leverancier direct in eigendom over op de werknemer.</text:p>
              <text:p text:style-name="al">Lid 3</text:p>
              <text:p text:style-name="al">De werknemer kan overeenkomstig voorschriften van de belastingdienst in een periode van drie kalenderjaren een maximaal bedrag (inclusief omzetbelasting) aan door de belastingdienst vastgestelde accessoires en tegoedbonnen voor overige kosten bij de leverancier besteden.</text:p>
              <text:p text:style-name="al">Lid 4</text:p>
              <text:p text:style-name="al">Werknemer kan werkgever op geen enkele wijze aanspreken voor verplichtingen die voortvloeien uit de garantiebepalingen van de leverancier of fabrikant. Werknemer dient zich in dat geval uitsluitend te wenden tot de leverancier of de fabrikant.</text:p>
            </text:section>
            <text:section text:name="artikel_id1-3-2-2-6-9" text:style-name="artikel">
              <text:p text:style-name="artikel_kop_titel"><text:span text:style-name="artikel_kop_label">Artikel</text:span> <text:span text:style-name="artikel_kop_nr">4a:3:1:5</text:span> Financiering fiets</text:p>
              <text:p text:style-name="al">Lid 1</text:p>
              <text:p text:style-name="al">In ruil voor de verstrekte fiets worden de arbeidsvoorwaarden van de werknemer aangepast. De aanpassing van de arbeidsvoorwaarden vindt plaats over een periode van maximaal 12 maanden. De werkgever biedt daarbij aan de werknemer een keuze uit de volgende mogelijkheden:</text:p>
              <text:p text:style-name="al">a. instemmen met verlaging van het bruto salaris, als bedoeld in artikel 3:1, tweede lid onder b van de Collectieve Arbeidsvoorwaardenregeling Katwijk voor maximaal een periode van 12 maanden met een bedrag van maximaal € 90,76 bruto per maand; </text:p>
              <text:p text:style-name="al">b. instemmen met verlaging van de eindejaarsuitkering als bedoeld in artikel 3:6 van de Collectieve Arbeidsvoorwaardenregeling Katwijk; </text:p>
              <text:p text:style-name="al">c. instemmen met de verlaging van de vakantietoelage als bedoeld in artikel 6:3 van de Collectieve Arbeidsvoorwaardenregeling Katwijk;</text:p>
              <text:p text:style-name="al">d. afzien van een nader af te spreken aantal nog op te bouwen verlofuren.</text:p>
              <text:p text:style-name="al">Voor deze regeling mogen in totaal maximaal 72 verlofuren worden ingeleverd. Na inlevering van de verlofuren dient de werknemer op jaarbasis nog over minimaal 144 verlofuren te beschikken. Voor de parttimer geldt dit minimum aan verlofuren naar rato. De waarde van een verlofuur komt overeen met de waarde van het uurloon zoals genoemd onder artikel 1:1 lid 1 onder o dat de werknemer geniet bij aanvang van het kalenderjaar waarop het verzoek betrekking heeft. </text:p>
              <text:p text:style-name="al">Lid 2</text:p>
              <text:p text:style-name="al">Een combinatie van de onder lid 1 van dit artikel genoemde opties is mogelijk. </text:p>
              <text:p text:style-name="al">Lid 3</text:p>
              <text:p text:style-name="al">Door de in lid 1 onder a, b en c genoemde mogelijkheden worden de grondslagen voor diverse uitkeringen, zoals pensioen, arbeidsongeschiktheid, nabestaandenpensioen en dergelijke verlaagd.</text:p>
              <text:p text:style-name="al">Lid 4</text:p>
              <text:p text:style-name="al">Na verlaging van het salaris, zoals genoemd in lid 1 onder a, en/of de vakantietoelage zoals genoemd in lid 1 onder c, dient het bruto inkomen minimaal gelijk te zijn aan het wettelijke minimum brutoloon geldend in het jaar waarin de verlaging plaatsvindt.</text:p>
            </text:section>
            <text:section text:name="artikel_id1-3-2-2-6-10" text:style-name="artikel">
              <text:p text:style-name="artikel_kop_titel"><text:span text:style-name="artikel_kop_label">Artikel</text:span> <text:span text:style-name="artikel_kop_nr">4a:3:1:6</text:span> Aanvullende overeenkomst</text:p>
              <text:p text:style-name="al">Ter uitvoering van de regeling wordt, als aanvulling op de aanstelling / arbeidsovereenkomst, tussen de werknemer en de werkgever een overeenkomst gesloten. Bij deze aanvullende overeenkomst wordt de schriftelijke verklaring vermeld onder artikel 4a:3:1:3, derde lid van deze regeling toegevoegd.</text:p>
            </text:section>
            <text:section text:name="artikel_id1-3-2-2-6-11" text:style-name="artikel">
              <text:p text:style-name="artikel_kop_titel"><text:span text:style-name="artikel_kop_label">Artikel</text:span> <text:span text:style-name="artikel_kop_nr">4a:3:1:7</text:span> Wijze van deelname aan de regeling</text:p>
              <text:p text:style-name="al">In de bijlage bij deze regeling staat vermeld hoe een werknemer zich dient aan te melden voor deelname aan de regeling en hoe de financiering van de aanschaf- en eventuele overige kosten is geregeld.</text:p>
            </text:section>
            <text:section text:name="artikel_id1-3-2-2-6-12" text:style-name="artikel">
              <text:p text:style-name="artikel_kop_titel"><text:span text:style-name="artikel_kop_label">Artikel</text:span> <text:span text:style-name="artikel_kop_nr">4a:3:1:8</text:span> Slotbepalingen</text:p>
              <text:p text:style-name="al">Lid 1</text:p>
              <text:p text:style-name="al">In gevallen waarin deze regeling niet voorziet, beslissen Burgemeester en Wethouders.</text:p>
              <text:p text:style-name="al">Lid 2</text:p>
              <text:p text:style-name="al">Indien toepassing van deze regeling zou leiden tot een onredelijke situatie voor een of meerdere werknemers, kunnen Burgemeester en Wethouders afwijken van het bepaalde in deze regeling.</text:p>
            </text:section>
            <text:section text:name="artikel_id1-3-2-2-6-13" text:style-name="artikel">
              <text:p text:style-name="artikel_kop_titel"><text:span text:style-name="artikel_kop_label">Artikel</text:span> <text:span text:style-name="artikel_kop_nr">4a:4:1:1</text:span> Begripsomschrijving</text:p>
              <text:list text:style-name="id1-3-2-2-6-13-2">
                <text:list-item text:style-override="id1-3-2-2-6-13-2-1">
                  <text:number>a.</text:number>
                  <text:p text:style-name="al">
                  <text:span text:style-name="nadrukvet">Werknemer:</text:span>
                </text:p>
                  <text:list text:style-name="id1-3-2-2-6-13-2-1-3">
                    <text:list-item text:style-override="id1-3-2-2-6-13-2-1-3-1">
                      <text:number>1.</text:number>
                      <text:p text:style-name="al">de ambtenaar als bedoeld in artikel 1:1, eerste lid onder a. van de Collectieve Arbeidsvoorwaardenregeling Katwijk met een vaste aanstelling of een tijdelijke aanstelling met uitzicht op een vaste aanstelling; </text:p>
                    </text:list-item>
                    <text:list-item text:style-override="id1-3-2-2-6-13-2-1-3-2">
                      <text:number>2.</text:number>
                      <text:p text:style-name="al">hij of zij met wie een arbeidsovereenkomst voor onbepaalde tijd of een arbeidsovereenkomst voor bepaalde tijd met uitzicht op een arbeidsovereenkomst voor onbepaalde tijd naar burgerlijk recht als bedoeld in artikel 2:5 van de Collectieve Arbeidsvoorwaardenregeling Katwijk is gesloten. </text:p>
                    </text:list-item>
                  </text:list>
                </text:list-item>
                <text:list-item text:style-override="id1-3-2-2-6-13-2-2">
                  <text:number>b.</text:number>
                  <text:p text:style-name="al">
                  <text:span text:style-name="nadrukvet">Werkgever:</text:span> Burgemeester en wethouders van de gemeente Katwijk.</text:p>
                </text:list-item>
                <text:list-item text:style-override="id1-3-2-2-6-13-2-3">
                  <text:number>c.</text:number>
                  <text:p text:style-name="al">
                  <text:span text:style-name="nadrukvet">Vakbondcontributie:</text:span> Onder vakbondscontributie wordt verstaan het geldbedrag dat jaarlijks moet worden betaald voor het lidmaatschap van een vakbond of beroepsvereniging.</text:p>
                </text:list-item>
              </text:list>
            </text:section>
            <text:section text:name="artikel_id1-3-2-2-6-14" text:style-name="artikel">
              <text:p text:style-name="artikel_kop_titel"><text:span text:style-name="artikel_kop_label">Artikel</text:span> <text:span text:style-name="artikel_kop_nr">4a:4:1:2</text:span> Algemeen</text:p>
              <text:p text:style-name="al">Lid 1</text:p>
              <text:p text:style-name="al">De werknemer zal een aanvraag bij de werkgever moeten indien om gebruik te kunnen maken van de ruilmogelijkheid.</text:p>
              <text:p text:style-name="al">Lid 2</text:p>
              <text:p text:style-name="al">De werkgever zal de afspraak met de medewerker schriftelijk moeten vastleggen en verwerken in zijn salarisadministratie.</text:p>
              <text:p text:style-name="al">Lid 3</text:p>
              <text:p text:style-name="al">De medewerker zal moeten aantonen dat de medewerker daadwerkelijk lid is van de vakbond. Dit kan door een (kopie van het) betalingsbewijs van de contributie te overhandigen aan de werkgever die deze bewaard in zijn administratie.</text:p>
            </text:section>
            <text:section text:name="artikel_id1-3-2-2-6-15" text:style-name="artikel">
              <text:p text:style-name="artikel_kop_titel"><text:span text:style-name="artikel_kop_label">Artikel</text:span> <text:span text:style-name="artikel_kop_nr">4a:4:1:3</text:span> (Belaste) bezoldiging inzetten voor (onbelaste) vergoeding voor de vakbondcontributie</text:p>
              <text:p text:style-name="al">Lid 1</text:p>
              <text:p text:style-name="al">De ambtenaar kan bij het college voor 1 november een verzoek indienen om gedurende het daaropvolgende kalenderjaar de bezoldiging te verlagen in ruil voor een vergoeding voor de vakbondcontributie. </text:p>
              <text:p text:style-name="al">Lid 2</text:p>
              <text:p text:style-name="al">Door de onder lid 1 genoemde mogelijkheid worden de grondslagen voor diverse uitkeringen, zoals pensioen, arbeidsongeschiktheid, nabestaandenpensioen en dergelijke verlaagd.</text:p>
            </text:section>
            <text:section text:name="artikel_id1-3-2-2-6-16" text:style-name="artikel">
              <text:p text:style-name="artikel_kop_titel"><text:span text:style-name="artikel_kop_label">Artikel</text:span> <text:span text:style-name="artikel_kop_nr">4a:4:1:4</text:span> Eindejaarsuitkering inzetten voor vakbondcontributie</text:p>
              <text:p text:style-name="al">Lid 1</text:p>
              <text:p text:style-name="al">De ambtenaar kan bij het college voor 1 november een verzoek indienen om gedurende het daaropvolgende kalenderjaar de eindejaarsuitkering te verlagen in ruil voor een vergoeding voor de vakbondcontributie. </text:p>
              <text:p text:style-name="al">Lid 2</text:p>
              <text:p text:style-name="al">Door de onder lid 1 genoemde mogelijkheid worden de grondslagen voor diverse uitkeringen, zoals pensioen, arbeidsongeschiktheid, nabestaandenpensioen en dergelijke verlaagd.</text:p>
            </text:section>
            <text:section text:name="artikel_id1-3-2-2-6-17" text:style-name="artikel">
              <text:p text:style-name="artikel_kop_titel"><text:span text:style-name="artikel_kop_label">Artikel</text:span> <text:span text:style-name="artikel_kop_nr">4a:4:1:5</text:span> Vakantiegeld inzetten voor vakbondcontributie</text:p>
              <text:p text:style-name="al">Lid 1</text:p>
              <text:p text:style-name="al">De ambtenaar kan bij het college voor 1 november een verzoek indienen om gedurende het daaropvolgende kalenderjaar de vakantiegeld te verlagen in ruil voor een vergoeding voor de vakbondcontributie. </text:p>
              <text:p text:style-name="al">Lid 2</text:p>
              <text:p text:style-name="al">Door de onder lid 1 genoemde mogelijkheid worden de grondslagen voor diverse uitkeringen, zoals pensioen, arbeidsongeschiktheid, nabestaandenpensioen en dergelijke verlaagd.</text:p>
              <text:p text:style-name="al">Lid 3</text:p>
              <text:p text:style-name="al">Na verlaging van de vakantietoelage zoals genoemd in lid 1, dient het bruto inkomen minimaal gelijk te zijn aan het wettelijke minimum brutoloon geldend in het jaar waarin de verlenging plaatsvindt.</text:p>
            </text:section>
            <text:section text:name="artikel_id1-3-2-2-6-18" text:style-name="artikel">
              <text:p text:style-name="artikel_kop_titel"><text:span text:style-name="artikel_kop_label">Artikel</text:span> <text:span text:style-name="artikel_kop_nr">4a:4:1:6</text:span> Vakantie-uren inzetten voor vakbondcontributie</text:p>
              <text:p text:style-name="al">Lid 1</text:p>
              <text:p text:style-name="al">De ambtenaar kan bij het college voor 1 november een verzoek indienen om gedurende het daaropvolgende kalenderjaar de vakantie-uren te verlagen in ruil voor een vergoeding voor de vakbondcontributie. </text:p>
              <text:p text:style-name="al">Lid 2</text:p>
              <text:p text:style-name="al">Voor deze regeling mogen in totaal maximaal 50,4 verlofuren worden ingeleverd. Na inlevering van de verlofuren dient de werknemer op jaarbasis nog minimaal 144 verlofuren te beschikken. Voor de parttimer geldt dit minimum aan verlofuren naar rato. De waarde van een verlofuur komt overeen met de waarde van het uurloon zoals genoemd onder artikel 1:1 lid 1 onder o dat de werknemer geniet bij aanvang van het kalenderjaar waarop het verzoek betrekking heeft.</text:p>
            </text:section>
            <text:section text:name="artikel_id1-3-2-2-6-19" text:style-name="artikel">
              <text:p text:style-name="artikel_kop_titel"><text:span text:style-name="artikel_kop_label">Artikel</text:span> <text:span text:style-name="artikel_kop_nr">4a:4:1:7</text:span> Slotbepalingen</text:p>
              <text:p text:style-name="al">Lid 1</text:p>
              <text:p text:style-name="al">In gevallen waarin deze regeling niet voorziet, beslissen Burgemeester en Wethouders.</text:p>
              <text:p text:style-name="al">Lid 2</text:p>
              <text:p text:style-name="al">Indien toepassing van deze regeling zou leiden tot een onredelijke situatie voor een of meerdere werknemers, kunnen Burgemeester en Wethouders afwijken van het bepaalde in deze regeling.</text:p>
            </text:section>
            <text:section text:name="artikel_id1-3-2-2-6-20" text:style-name="artikel">
              <text:p text:style-name="artikel_kop_titel"><text:span text:style-name="artikel_kop_label">Artikel</text:span> <text:span text:style-name="artikel_kop_nr">4a:5:1:1</text:span> Begripsomschrijving</text:p>
              <text:list text:style-name="id1-3-2-2-6-20-2">
                <text:list-item text:style-override="id1-3-2-2-6-20-2-1">
                  <text:number>a.</text:number>
                  <text:p text:style-name="al">
                  <text:span text:style-name="nadrukvet">Werknemer:</text:span>
                </text:p>
                  <text:list text:style-name="id1-3-2-2-6-20-2-1-3">
                    <text:list-item text:style-override="id1-3-2-2-6-20-2-1-3-1">
                      <text:number>1.</text:number>
                      <text:p text:style-name="al">de ambtenaar als bedoeld in artikel 1:1, eerste lid onder a. van de Collectieve Arbeidsvoorwaardenregeling Katwijk met een vaste aanstelling of een tijdelijke aanstelling met uitzicht op een vaste aanstelling;</text:p>
                    </text:list-item>
                    <text:list-item text:style-override="id1-3-2-2-6-20-2-1-3-2">
                      <text:number>2.</text:number>
                      <text:p text:style-name="al">hij of zij met wie een arbeidsovereenkomst voor onbepaalde tijd of een arbeidsovereenkomst voor bepaalde tijd met uitzicht op een arbeidsovereenkomst voor onbepaalde tijd naar burgerlijk recht als bedoeld in artikel 2:5 van de Collectieve Arbeidsvoorwaardenregeling Katwijk is gesloten.</text:p>
                    </text:list-item>
                  </text:list>
                </text:list-item>
                <text:list-item text:style-override="id1-3-2-2-6-20-2-2">
                  <text:number>b.</text:number>
                  <text:p text:style-name="al">
                  <text:span text:style-name="nadrukvet">Werkgever:</text:span> Burgemeester en wethouders van de gemeente Katwijk.</text:p>
                </text:list-item>
                <text:list-item text:style-override="id1-3-2-2-6-20-2-3">
                  <text:number>c.</text:number>
                  <text:p text:style-name="al">
                  <text:span text:style-name="nadrukvet">Sportschool:</text:span> een bedrijf of instelling waar bedrijfsfitness kan plaatsvinden of waarvan bedrijfsfitness kan worden afgenomen, welke door de werkgever is aangewezen en voldoet aan de belastingvoorschriften.</text:p>
                </text:list-item>
                <text:list-item text:style-override="id1-3-2-2-6-20-2-4">
                  <text:number>d.</text:number>
                  <text:p text:style-name="al">
                  <text:span text:style-name="nadrukvet">Fitnessabonnement:</text:span> een collectief fitnessabonnement zoals overeengekomen tussen de gemeente en de sportschool.</text:p>
                </text:list-item>
                <text:list-item text:style-override="id1-3-2-2-6-20-2-5">
                  <text:number>e.</text:number>
                  <text:p text:style-name="al">
                  <text:span text:style-name="nadrukvet">Factuurdatum:</text:span> de datum zoals vermeld op de factuur van de sportschool. </text:p>
                </text:list-item>
              </text:list>
            </text:section>
            <text:section text:name="artikel_id1-3-2-2-6-21" text:style-name="artikel">
              <text:p text:style-name="artikel_kop_titel"><text:span text:style-name="artikel_kop_label">Artikel</text:span> <text:span text:style-name="artikel_kop_nr">4a:5:1:2</text:span> Algemeen</text:p>
              <text:p text:style-name="al">De werkgever stelt de werknemers in de gelegenheid met fiscaal voordeel deel te nemen aan bedrijfsfitness door een fitnessabonnement te nemen bij een door de werkgever aangewezen sportschool in Katwijk.</text:p>
            </text:section>
            <text:section text:name="artikel_id1-3-2-2-6-22" text:style-name="artikel">
              <text:p text:style-name="artikel_kop_titel"><text:span text:style-name="artikel_kop_label">Artikel</text:span> <text:span text:style-name="artikel_kop_nr">4a:5:1:3</text:span> Deelname aan de regeling</text:p>
              <text:p text:style-name="al">Lid 1</text:p>
              <text:p text:style-name="al">De werknemer kan aan deze regeling deelnemen indien</text:p>
              <text:p text:style-name="al">a. hij werknemer is in de zin van artikel 4a:4:1:1,</text:p>
              <text:p text:style-name="al">b. er nog geen ontslag is aangevraagd of aangezegd,</text:p>
              <text:p text:style-name="al">c. de factuurdatum van het fitnessabonnement gelegen is binnen de looptijd van de regeling.</text:p>
              <text:p text:style-name="al">Lid 2</text:p>
              <text:p text:style-name="al">De kosten van het fitnessabonnement worden gefinancierd op de wijze genoemd onder artikel 4a:4:1:5. Hierbij gelden de fiscale voorwaarden en voorschriften met betrekking tot bedrijfsfitness zoals door de belastingdienst is aangegeven.</text:p>
            </text:section>
            <text:section text:name="artikel_id1-3-2-2-6-23" text:style-name="artikel">
              <text:p text:style-name="artikel_kop_titel"><text:span text:style-name="artikel_kop_label">Artikel</text:span> <text:span text:style-name="artikel_kop_nr">4a:5:1:4</text:span> Fitnessabonnement</text:p>
              <text:p text:style-name="al">De medewerker kan deelnemen aan bedrijfsfitness binnen de door de werkgever met de sportschool overeengekomen afspraken.</text:p>
            </text:section>
            <text:section text:name="artikel_id1-3-2-2-6-24" text:style-name="artikel">
              <text:p text:style-name="artikel_kop_titel"><text:span text:style-name="artikel_kop_label">Artikel</text:span> <text:span text:style-name="artikel_kop_nr">4a:5:1:5</text:span> Financiering</text:p>
              <text:p text:style-name="al">Lid 1</text:p>
              <text:p text:style-name="al">In ruil voor het fitnessabonnement worden de arbeidsvoorwaarden van de werknemer aangepast. De aanpassing van de arbeidsvoorwaarden vindt plaats over een periode van maximaal 12 maanden. De werkgever biedt daarbij aan de werknemer een keuze uit de volgende mogelijkheden:</text:p>
              <text:list text:style-name="id1-3-2-2-6-24-4">
                <text:list-item text:style-override="id1-3-2-2-6-24-4-1">
                  <text:number>a.</text:number>
                  <text:p text:style-name="al">instemmen met verlaging van het bruto salaris, als bedoeld in artikel 3:1, tweede lid onder b van de Collectieve Arbeidsvoorwaardenregeling Katwijk voor maximaal een periode van 12 maanden met een bedrag van maximaal € 90,76 bruto per maand;</text:p>
                </text:list-item>
                <text:list-item text:style-override="id1-3-2-2-6-24-4-2">
                  <text:number>b.</text:number>
                  <text:p text:style-name="al">instemmen met verlaging van de eindejaarsuitkering als bedoeld in artikel 3:6 van de Collectieve Arbeidsvoorwaardenregeling Katwijk;</text:p>
                </text:list-item>
                <text:list-item text:style-override="id1-3-2-2-6-24-4-3">
                  <text:number>c.</text:number>
                  <text:p text:style-name="al">instemmen met de verlaging van de vakantietoelage als bedoeld in artikel 6:3 van de Collectieve Arbeidsvoorwaardenregeling Katwijk.</text:p>
                </text:list-item>
              </text:list>
              <text:p text:style-name="al">Lid 2</text:p>
              <text:p text:style-name="al">Een combinatie van de onder lid 1 van dit artikel genoemde opties is mogelijk.</text:p>
              <text:p text:style-name="al">Lid 3</text:p>
              <text:p text:style-name="al">Door de in lid 1 onder a, b en c genoemde mogelijkheden worden de grondslagen voor diverse uitkeringen, zoals pensioen, arbeidsongeschiktheid, nabestaandenpensioen en dergelijke verlaagd.</text:p>
              <text:p text:style-name="al">Lid 4</text:p>
              <text:p text:style-name="al">Na verlaging van het salaris, zoals genoemd in lid 1 onder a, en/of de vakantietoelage zoals genoemd in lid 1 onder c, dient het bruto inkomen minimaal gelijk te zijn aan het wettelijke minimum brutoloon geldend in het jaar waarin de verlaging plaatsvindt.</text:p>
            </text:section>
            <text:section text:name="artikel_id1-3-2-2-6-25" text:style-name="artikel">
              <text:p text:style-name="artikel_kop_titel"><text:span text:style-name="artikel_kop_label">Artikel</text:span> <text:span text:style-name="artikel_kop_nr">4a:5:1:6</text:span> Aanvullende afspraken</text:p>
              <text:p text:style-name="al">Bij de beëindiging van de aanstelling of de arbeidsovereenkomst loopt het lidmaatschap van de werknemer bij de sportschool door. De deelname van de werknemer aan bedrijffitness eindigt met ingang van de ontslagdatum. Het resterende nog te betalen bedrag aan abonnementsgeld door de werknemer wordt ingehouden op de laatste salarisbetaling(en). Als de werknemer vooruit heeft betaald wordt de inkomstenbelasting over de periode vanaf datum ontslag tot einde looptijd abonnement alsnog ingehouden.</text:p>
            </text:section>
            <text:section text:name="artikel_id1-3-2-2-6-26" text:style-name="artikel">
              <text:p text:style-name="artikel_kop_titel"><text:span text:style-name="artikel_kop_label">Artikel</text:span> <text:span text:style-name="artikel_kop_nr">4a:5:1:7</text:span> Wijze van deelname aan de regeling</text:p>
              <text:p text:style-name="al">Het aanmelden, afmelden voor bedrijfsfitness verloopt via de werkgever, volgens de daarvoor bestemde procedure en formulieren.</text:p>
            </text:section>
            <text:section text:name="artikel_id1-3-2-2-6-27" text:style-name="artikel">
              <text:p text:style-name="artikel_kop_titel"><text:span text:style-name="artikel_kop_label">Artikel</text:span> <text:span text:style-name="artikel_kop_nr">4a:5:1:8</text:span> Slotbepalingen</text:p>
              <text:p text:style-name="al">Lid 1</text:p>
              <text:p text:style-name="al">In gevallen waarin deze regeling niet voorziet, beslissen Burgemeester en Wethouders.</text:p>
              <text:p text:style-name="al">Lid 2</text:p>
              <text:p text:style-name="al">Indien toepassing van deze regeling zou leiden tot een onredelijke situatie voor een of meerdere werknemers, kunnen Burgemeester en Wethouders afwijken van het bepaalde in deze regeling.</text:p>
              <text:p text:style-name="al">Lid 3</text:p>
              <text:p text:style-name="al">Deze regeling wordt uitgevoerd overeenkomstig de belastingsvoorschriften met betrekking tot bedrijfsfitness.</text:p>
              <text:p text:style-name="al"/>
              <text:p text:style-name="al"/>
            </text:section>
            <text:p text:style-name="hoofdstuk_bottom"/>
          </text:section>
          <text:section text:name="hoofdstuk_id1-3-2-2-7" text:style-name="hoofdstuk">
            <text:p text:style-name="hoofdstuk_kop"><text:span text:style-name="label">Hoofdstuk</text:span> <text:span text:style-name="nr">5</text:span> Seniorenmaatregelen</text:p>
            <text:section text:name="artikel_id1-3-2-2-7-2" text:style-name="artikel">
              <text:p text:style-name="artikel_kop_titel"><text:span text:style-name="artikel_kop_label"/> <text:span text:style-name="artikel_kop_nr"/> [Vul hier de titel in]</text:p>
              <text:p text:style-name="al">(Vervallen)</text:p>
              <text:p text:style-name="al"/>
              <text:p text:style-name="al"/>
            </text:section>
            <text:p text:style-name="hoofdstuk_bottom"/>
          </text:section>
          <text:section text:name="hoofdstuk_id1-3-2-2-8" text:style-name="hoofdstuk">
            <text:p text:style-name="hoofdstuk_kop"><text:span text:style-name="label">Hoofdstuk</text:span> <text:span text:style-name="nr">5a</text:span> FPU Gemeenten en nieuwe seniorenmaatregelen</text:p>
            <text:section text:name="paragraaf_id1-3-2-2-8-2" text:style-name="paragraaf">
              <text:p text:style-name="paragraaf_kop"><text:span text:style-name="label">Paragraaf</text:span> <text:span text:style-name="nr">1</text:span> FPU Gemeenten</text:p>
              <text:section text:name="structuurtekst_id1-3-2-2-8-2-2" text:style-name="structuurtekst">
                <text:p text:style-name="al"> Artikel 5a:1 Recht op uitkering</text:p>
                <text:p text:style-name="al"> Artikel 5a:2 Berekingsgrondslag</text:p>
                <text:p text:style-name="al"> Artikel 5a:3 Hoogte van de Aanvulling werkgever</text:p>
                <text:p text:style-name="al"> Artikel 5a:4 Aftopping aanvulling werkgever voor medewerkers die vanaf 1 juli 2006 gebruikmaken van de FPU Gemeenten</text:p>
                <text:p text:style-name="al"> Artikel 5a:4a Aftopping aanvulling werkgever voor medewerkers die in de periode van 1 januari 2006 tot 1 juli 2006 gebruikmaken van de FPU Gemeenten</text:p>
                <text:p text:style-name="al"> Artikel 5a:4b Aftopping aanvulling werkgever voor medewerkers die vóór 1 januari 2006 gebruikmaken van de FPU Gemeenten</text:p>
                <text:p text:style-name="al"> Artikel 5a:5 Einde van het recht op een Aanvulling werkgever</text:p>
                <text:p text:style-name="al"> Artikel 5a:6 Pensioenopbouw</text:p>
                <text:p text:style-name="al"> Artikel 5a:7 Lokaal beleid</text:p>
                <text:p text:style-name="al"> Artikel 5a:8 Vervallen</text:p>
              </text:section>
            </text:section>
            <text:section text:name="artikel_id1-3-2-2-8-3" text:style-name="artikel">
              <text:p text:style-name="artikel_kop_titel"><text:span text:style-name="artikel_kop_label">Artikel</text:span> <text:span text:style-name="artikel_kop_nr">5a:1</text:span> Recht op uitkering</text:p>
              <text:p text:style-name="al">De ambtenaar die:</text:p>
              <text:list text:style-name="id1-3-2-2-8-3-3">
                <text:list-item text:style-override="id1-3-2-2-8-3-3-1">
                  <text:number>a.</text:number>
                  <text:p text:style-name="al">ontslag wordt verleend op grond van artikel 8:11 en</text:p>
                </text:list-item>
                <text:list-item text:style-override="id1-3-2-2-8-3-3-2">
                  <text:number>b.</text:number>
                  <text:p text:style-name="al">geen gebruik maakt of heeft gemaakt van een of meer van de in hoofdstuk 5 genoemde regelingen en</text:p>
                </text:list-item>
                <text:list-item text:style-override="id1-3-2-2-8-3-3-3">
                  <text:number>c.</text:number>
                  <text:p text:style-name="al">geen betrekking heeft vervuld die door de gemeente is aangewezen als bezwarende functie en waarvoor afwijkende regels zijn gesteld, heeft in het kader van de FPU Gemeenten recht op een Aanvulling werkgever.</text:p>
                </text:list-item>
              </text:list>
            </text:section>
            <text:section text:name="artikel_id1-3-2-2-8-4" text:style-name="artikel">
              <text:p text:style-name="artikel_kop_titel"><text:span text:style-name="artikel_kop_label">Artikel</text:span> <text:span text:style-name="artikel_kop_nr">5a:2</text:span> Berekeningsgrondslag</text:p>
              <text:p text:style-name="al">Lid 1</text:p>
              <text:p text:style-name="al">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text:p>
              <text:p text:style-name="al">Lid 2</text:p>
              <text:p text:style-name="al">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text:p>
            </text:section>
            <text:section text:name="artikel_id1-3-2-2-8-5" text:style-name="artikel">
              <text:p text:style-name="artikel_kop_titel"><text:span text:style-name="artikel_kop_label">Artikel</text:span> <text:span text:style-name="artikel_kop_nr">5a:3</text:span> Hoogte van de Aanvulling werkgever</text:p>
              <text:p text:style-name="al">Lid 1</text:p>
              <text:p text:style-name="al">De Aanvulling werkgever bedraagt een percentage van de berekeningsgrondslag, dat eenmalig wordt vastgesteld op het moment dat hij voor het eerst gebruikmaakt van de FPU Gemeenten aan de hand van de leeftijd van de ambtenaar op 31 december 2005 en bedraagt:</text:p>
              <text:p text:style-name="al">Leeftijd ambtenaar op 31 december 2005 Aanvulling werkgever als percentage van berekeningsgrondslag bij uittreden op spilleeftijd</text:p>
              <text:section text:name="table_id1-3-2-2-8-5-5" text:style-name="table">
                <text:p text:style-name="table_top"/>
                <table:table table:style-name="tgroup">
                  <table:table-column table:style-name="id1-3-2-2-8-5-5-1-1"/>
                  <table:table-column table:style-name="id1-3-2-2-8-5-5-1-2"/>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1 of ouder</text:p>
                    </table:table-cell>
                    <table:table-cell table:style-name="entry" table:number-rows-spanned="1" table:number-columns-spanned="1">
                      <text:p text:style-name="table_al">16</text:p>
                    </table:table-cell>
                  </table:table-row>
                </table:table>
                <text:p text:style-name="table_bottom"/>
              </text:section>
              <text:p text:style-name="al"/>
              <text:p text:style-name="al">Lid 2</text:p>
              <text:p text:style-name="al">De hoogte van de aanvulling werkgever wordt actuarieel neutraal herrekend indien de ambtenaar uittreedt op een eerder of later moment dan de voor hem geldende spilleeftijd.</text:p>
              <text:p text:style-name="al">Lid 3</text:p>
              <text:list text:style-name="id1-3-2-2-8-5-10">
                <text:list-item text:style-override="id1-3-2-2-8-5-10-1">
                  <text:number>a.</text:number>
                  <text:p text:style-name="al">De in het tweede lid genoemde spilleeftijd is voor de ambtenaar geboren</text:p>
                  <text:list text:style-name="id1-3-2-2-8-5-10-1-3">
                    <text:list-item text:style-override="id1-3-2-2-8-5-10-1-3-1">
                      <text:number>I.</text:number>
                      <text:p text:style-name="al">vóór of op 1 april 1947: 61 jaar en twee maanden; </text:p>
                    </text:list-item>
                    <text:list-item text:style-override="id1-3-2-2-8-5-10-1-3-2">
                      <text:number>II.</text:number>
                      <text:p text:style-name="al">na 1 april 1947: 62 jaar en drie maanden. </text:p>
                    </text:list-item>
                  </text:list>
                </text:list-item>
                <text:list-item text:style-override="id1-3-2-2-8-5-10-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list-item>
              </text:list>
            </text:section>
            <text:section text:name="artikel_id1-3-2-2-8-6" text:style-name="artikel">
              <text:p text:style-name="artikel_kop_titel"><text:span text:style-name="artikel_kop_label">Artikel</text:span> <text:span text:style-name="artikel_kop_nr">5a:4</text:span> Aftopping aanvulling werkgever voor medewerkers die vanaf 1 juli 2006 gebruikmaken van de FPU Gemeenten</text:p>
              <text:p text:style-name="al">Lid 1</text:p>
              <text:p text:style-name="al">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p text:style-name="al">Lid 2</text:p>
              <text:p text:style-name="al">Voor werknemers die vanaf 1 juli 2006 vóór de spilleeftijd gebruikmaken van hun recht op FPU Gemeenten wordt de uitkering afgetopt op 90% van het totaalinkomen. Voor de definitie van totaalinkomen wordt verwezen naar artikel 5a:4b, eerste lid. </text:p>
              <text:p text:style-name="al">Lid 3</text:p>
              <text:list text:style-name="id1-3-2-2-8-6-7">
                <text:list-item text:style-override="id1-3-2-2-8-6-7-1">
                  <text:number>a.</text:number>
                  <text:p text:style-name="al">de in het tweede lid genoemde spilleeftijd is voor de ambtenaar geboren:</text:p>
                  <text:list text:style-name="id1-3-2-2-8-6-7-1-3">
                    <text:list-item text:style-override="id1-3-2-2-8-6-7-1-3-1">
                      <text:number>I.</text:number>
                      <text:p text:style-name="al">vóór of op 1 april 1947: 61 jaar en twee maanden; </text:p>
                    </text:list-item>
                    <text:list-item text:style-override="id1-3-2-2-8-6-7-1-3-2">
                      <text:number>II.</text:number>
                      <text:p text:style-name="al">na 1 april 1947: 62 jaar en drie maanden.</text:p>
                    </text:list-item>
                  </text:list>
                </text:list-item>
                <text:list-item text:style-override="id1-3-2-2-8-6-7-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list-item>
              </text:list>
            </text:section>
            <text:section text:name="artikel_id1-3-2-2-8-7" text:style-name="artikel">
              <text:p text:style-name="artikel_kop_titel"><text:span text:style-name="artikel_kop_label">Artikel</text:span> <text:span text:style-name="artikel_kop_nr">5a:4a</text:span> Aftopping aanvulling werkgever voor medewerkers die in de periode van 1 januari 2006 tot 1 juli 2006 gebruikmaken van de FPU Gemeenten</text:p>
              <text:p text:style-name="al">Lid 1</text:p>
              <text:p text:style-name="al">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p text:style-name="al">Lid 2</text:p>
              <text:p text:style-name="al">Voor werknemers die vanaf 1 januari 2006 tot 1 juli 2006 vóór de spilleeftijd van de FPU Gemeenten gebruikmaken van hun recht op FPU Gemeenten wordt de uitkering afgetopt op 90% van het totaalinkomen. Voor de definitie van totaalinkomen wordt verwezen naar artikel 5a:4b,</text:p>
              <text:p text:style-name="al"> eerste lid. </text:p>
              <text:p text:style-name="al">Lid 3</text:p>
              <text:p text:style-name="al">De in het eerste en tweede lid genoemde spilleeftijd is voor de ambtenaar geboren:</text:p>
              <text:list text:style-name="id1-3-2-2-8-7-9">
                <text:list-item text:style-override="id1-3-2-2-8-7-9-1">
                  <text:number>a.</text:number>
                  <text:p text:style-name="al">vóór of op 1 april 1947: 60 jaar</text:p>
                </text:list-item>
                <text:list-item text:style-override="id1-3-2-2-8-7-9-2">
                  <text:number>b.</text:number>
                  <text:p text:style-name="al">na 1 april 1947: 61 jaar</text:p>
                </text:list-item>
              </text:list>
            </text:section>
            <text:section text:name="artikel_id1-3-2-2-8-8" text:style-name="artikel">
              <text:p text:style-name="artikel_kop_titel"><text:span text:style-name="artikel_kop_label">Artikel</text:span> <text:span text:style-name="artikel_kop_nr">5a:4b</text:span> Aftopping aanvulling werkgever voor medewerkers die vóór 1 januari 2006 gebruikmaken van de FPU Gemeenten</text:p>
              <text:p text:style-name="al">Lid 1</text:p>
              <text:p text:style-name="al">Onder het totaalinkomen van de ambtenaar wordt verstaan de som van:</text:p>
              <text:list text:style-name="id1-3-2-2-8-8-4">
                <text:list-item text:style-override="id1-3-2-2-8-8-4-1">
                  <text:number>a.</text:number>
                  <text:p text:style-name="al">de FPU-uitkering;</text:p>
                </text:list-item>
                <text:list-item text:style-override="id1-3-2-2-8-8-4-2">
                  <text:number>b.</text:number>
                  <text:p text:style-name="al">de Aanvulling werkgever; en, </text:p>
                </text:list-item>
              </text:list>
              <text:p text:style-name="al">in het geval dat een deeltijdbetrekking resteert na het ontslag op grond van artikel 8:11;</text:p>
              <text:list text:style-name="id1-3-2-2-8-8-6">
                <text:list-item text:style-override="id1-3-2-2-8-8-6-1">
                  <text:number>c.</text:number>
                  <text:p text:style-name="al">de berekeningsgrondslag zoals genoemd in artikel 5a:2, eerste lid, vermenigvuldigd met de deeltijdfactor die ontstaat op het moment dat ontslag is verleend op grond van artikel 8:11;</text:p>
                </text:list-item>
                <text:list-item text:style-override="id1-3-2-2-8-8-6-2">
                  <text:number>d.</text:number>
                  <text:p text:style-name="al">de andere inkomsten uit of in verband met de resterende deeltijdbetrekking.</text:p>
                </text:list-item>
              </text:list>
              <text:p text:style-name="al">Lid 2</text:p>
              <text:p text:style-name="al">De Aanvulling werkgever wordt slechts uitgekeerd voor zover het totaalinkomen van de ambtenaar niet meer bedraagt dan 90% van de berekeningsgrondslag. </text:p>
              <text:p text:style-name="al">Lid 3</text:p>
              <text:p text:style-name="al">De beoordeling of het totaalinkomen boven 90% van de berekeningsgrondslag uitkomt, vindt plaats bij elk ontslag op grond van artikel 8:11.</text:p>
              <text:p text:style-name="al">Lid 4</text:p>
              <text:p text:style-name="al">Bij de in het eerste lid, onder a, bedoelde FPU-uitkering blijft buiten beschouwing dat gedeelte van de uitkering krachtens de FPU-regeling dat gebaseerd is op een individuele opbouw zoals geregeld in het pensioenreglement. </text:p>
              <text:p text:style-name="al">Lid 5</text:p>
              <text:p text:style-name="al">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p>
            </text:section>
            <text:section text:name="artikel_id1-3-2-2-8-9" text:style-name="artikel">
              <text:p text:style-name="artikel_kop_titel"><text:span text:style-name="artikel_kop_label">Artikel</text:span> <text:span text:style-name="artikel_kop_nr">5a:5</text:span> Einde van het recht op een Aanvulling werkgever</text:p>
              <text:p text:style-name="al">Het recht op een Aanvulling werkgever eindigt bij een ontslag anders dan op grond van artikel 8:11 dan wel wanneer niet langer recht bestaat op een uitkering krachtens de FPU-regeling.</text:p>
            </text:section>
            <text:section text:name="artikel_id1-3-2-2-8-10" text:style-name="artikel">
              <text:p text:style-name="artikel_kop_titel"><text:span text:style-name="artikel_kop_label">Artikel</text:span> <text:span text:style-name="artikel_kop_nr">5a:6</text:span> Pensioenopbouw</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section>
            <text:section text:name="artikel_id1-3-2-2-8-11" text:style-name="artikel">
              <text:p text:style-name="artikel_kop_titel"><text:span text:style-name="artikel_kop_label">Artikel</text:span> <text:span text:style-name="artikel_kop_nr">5a:7</text:span> Lokaal beleid</text:p>
              <text:p text:style-name="al">Het college kan een nadere regeling treffen op grond waarvan het gebruik van de FPU Gemeenten kan worden beïnvloed. Deze nadere regeling laat de aanspraken van de ambtenaar op de FPU Gemeenten onverlet.</text:p>
            </text:section>
            <text:section text:name="artikel_id1-3-2-2-8-12" text:style-name="artikel">
              <text:p text:style-name="artikel_kop_titel"><text:span text:style-name="artikel_kop_label">Artikel</text:span> <text:span text:style-name="artikel_kop_nr">5a:8</text:span> Vervallen</text:p>
              <text:p text:style-name="al">(Vervallen)</text:p>
            </text:section>
            <text:section text:name="paragraaf_id1-3-2-2-8-13" text:style-name="paragraaf">
              <text:p text:style-name="paragraaf_kop"><text:span text:style-name="label">Paragraaf</text:span> <text:span text:style-name="nr">2</text:span> Pensioenopbouw bij afloop loopbaan</text:p>
              <text:section text:name="structuurtekst_id1-3-2-2-8-13-2" text:style-name="structuurtekst">
                <text:p text:style-name="al"> Artikel 5a:9 Pensioenopbouw bij afloop loopbaan</text:p>
              </text:section>
            </text:section>
            <text:section text:name="artikel_id1-3-2-2-8-14" text:style-name="artikel">
              <text:p text:style-name="artikel_kop_titel"><text:span text:style-name="artikel_kop_label">Artikel</text:span> <text:span text:style-name="artikel_kop_nr">5a:9</text:span> Pensioenopbouw bij afloop loopbaan</text:p>
              <text:p text:style-name="al">Indien de ambtenaar op grond van artikel 3:1, zevende lid, bij dezelfde of een andere werkgever in de gemeentelijke sector, een andere functie met een gelijke formele arbeidsduur accepteert, blijft de pensioenopbouw gebaseerd op de oude inschaling.</text:p>
              <text:p text:style-name="al"/>
            </text:section>
            <text:p text:style-name="hoofdstuk_bottom"/>
          </text:section>
          <text:section text:name="hoofdstuk_id1-3-2-2-9" text:style-name="hoofdstuk">
            <text:p text:style-name="hoofdstuk_kop"><text:span text:style-name="label">Hoofdstuk</text:span> <text:span text:style-name="nr">6</text:span> Vakantie, vakantietoelage en (zwangerschaps- en bevallings)verlof</text:p>
            <text:section text:name="artikel_id1-3-2-2-9-2" text:style-name="artikel">
              <text:p text:style-name="artikel_kop_titel"><text:span text:style-name="artikel_kop_label">Artikel</text:span> <text:span text:style-name="artikel_kop_nr">6:1</text:span> Recht op vakantie</text:p>
              <text:p text:style-name="al">In elk kalenderjaar heeft de ambtenaar recht op vakantie met behoud van bezoldiging.</text:p>
            </text:section>
            <text:section text:name="artikel_id1-3-2-2-9-3" text:style-name="artikel">
              <text:p text:style-name="artikel_kop_titel"><text:span text:style-name="artikel_kop_label">Artikel</text:span> <text:span text:style-name="artikel_kop_nr">6:1:1</text:span> Vakantieverlening</text:p>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name="artikel_id1-3-2-2-9-4" text:style-name="artikel">
              <text:p text:style-name="artikel_kop_titel"><text:span text:style-name="artikel_kop_label">Artikel</text:span> <text:span text:style-name="artikel_kop_nr">6:2</text:span> Duur vakantie</text:p>
              <text:p text:style-name="al">Lid 1</text:p>
              <text:p text:style-name="al">De vakantie van de ambtenaar met een volledige betrekking bedraagt ten minste 158,4 uur per kalenderjaar. Hiervan is 144 uur per kalenderjaar wettelijk verlof.</text:p>
              <text:p text:style-name="al">Lid 2</text:p>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name="artikel_id1-3-2-2-9-5" text:style-name="artikel">
              <text:p text:style-name="artikel_kop_titel"><text:span text:style-name="artikel_kop_label">Artikel</text:span> <text:span text:style-name="artikel_kop_nr">6:2:1</text:span> Nadere regels</text:p>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3 en 3:3:1, indien regelmatig en in belangrijke mate op onregelmatige uren wordt gewerkt, respectievelijk indien de in artikel 3:3:1 genoemde verplichting regelmatig en in belangrijke mate op de ambtenaar rust.</text:p>
              <text:p text:style-name="al">Lid 5</text:p>
              <text:p text:style-name="al">In gevallen waarin dit artikel niet voorziet, stelt het college bijzondere regels vast.</text:p>
              <text:p text:style-name="al">Lid 6</text:p>
              <text:p text:style-name="al">Vervallen.</text:p>
              <text:p text:style-name="al">Lid 7</text:p>
              <text:p text:style-name="al">Het recht op vermeerdering van de vakantie als bedoeld in het derde lid van dit artikel vervalt met ingang van de dag waarop de ambtenaar gebruikmaakt van de FPU Gemeenten als omschreven in hoofdstuk 5a.</text:p>
            </text:section>
            <text:section text:name="artikel_id1-3-2-2-9-6" text:style-name="artikel">
              <text:p text:style-name="artikel_kop_titel"><text:span text:style-name="artikel_kop_label"/> <text:span text:style-name="artikel_kop_nr"/> Artikel 6:2:1:1</text:p>
              <text:p text:style-name="al">Voor hetgeen in artikel 6:2:1 lid 6 is bepaald, geldt een maximum van 5 (leeftijds)verlofdagen (CvA 26-11-1992, ARZ211704).</text:p>
            </text:section>
            <text:section text:name="artikel_id1-3-2-2-9-7" text:style-name="artikel">
              <text:p text:style-name="artikel_kop_titel"><text:span text:style-name="artikel_kop_label"/> <text:span text:style-name="artikel_kop_nr"/> Artikel 6:2:1:2</text:p>
              <text:p text:style-name="al">Lid 1</text:p>
              <text:p text:style-name="al">Onverminderd hetgeen in de CAR ten aanzien van het aantal vakantie-uren is geregeld, wordt het volgens artikel 6:2 vastgestelde aantal vakantie-uren vermeerderd:</text:p>
              <text:list text:style-name="id1-3-2-2-9-7-4">
                <text:list-item text:style-override="id1-3-2-2-9-7-4-1">
                  <text:number>a.</text:number>
                  <text:p text:style-name="al">ingaande het kalenderjaar, waarin de ambtenaar de hieronder genoemde diensttijd in overheidsdienst vervult met het daarachter vermelde aantal extra vakantie-uren. </text:p>
                </text:list-item>
              </text:list>
              <text:section text:name="table_id1-3-2-2-9-7-5" text:style-name="table">
                <text:p text:style-name="table_top"/>
                <table:table table:style-name="tgroup">
                  <table:table-column table:style-name="id1-3-2-2-9-7-5-1-1"/>
                  <table:table-column table:style-name="id1-3-2-2-9-7-5-1-2"/>
                  <table:table-row table:style-name="row">
                    <table:table-cell table:style-name="entry" table:number-rows-spanned="1" table:number-columns-spanned="1">
                      <text:p text:style-name="table_al">
                        <text:span text:style-name="nadrukvet">dienstjaren of </text:span>
                      </text:p>
                    </table:table-cell>
                    <table:table-cell table:style-name="entry" table:number-rows-spanned="1" table:number-columns-spanned="1">
                      <text:p text:style-name="table_al">
                        <text:span text:style-name="nadrukvet">extra vakantie-uren</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43,2</text:p>
                    </table:table-cell>
                  </table:table-row>
                </table:table>
                <text:p text:style-name="table_bottom"/>
              </text:section>
              <text:list text:style-name="id1-3-2-2-9-7-6">
                <text:list-item text:style-override="id1-3-2-2-9-7-6-1">
                  <text:number>b.</text:number>
                  <text:p text:style-name="al">10,8 uur vrij opneembaar verlof;</text:p>
                </text:list-item>
                <text:list-item text:style-override="id1-3-2-2-9-7-6-2">
                  <text:number>c.</text:number>
                  <text:p text:style-name="al">met volgens het reguliere patroon te werken uren op Goede Vrijdag, Bevrijdingsdag en de dag waarop het jaarlijkse personeelstuitje plaatsvindt voor zover eraan wordt deelgenomen.</text:p>
                </text:list-item>
              </text:list>
            </text:section>
            <text:section text:name="artikel_id1-3-2-2-9-8" text:style-name="artikel">
              <text:p text:style-name="artikel_kop_titel"><text:span text:style-name="artikel_kop_label">Artikel</text:span> <text:span text:style-name="artikel_kop_nr">6:2:2</text:span> Aaneengesloten periode</text:p>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name="artikel_id1-3-2-2-9-9" text:style-name="artikel">
              <text:p text:style-name="artikel_kop_titel"><text:span text:style-name="artikel_kop_label"/> <text:span text:style-name="artikel_kop_nr"/> Artikel 6:2:2:1</text:p>
              <text:p text:style-name="al">Lid 1</text:p>
              <text:p text:style-name="al">Onverminderd het bepaalde in artikel 6:2:6 is overheveling van niet opgenomen vakantie-uren naar het volgende kalenderjaar zonder opgave van redenen door de ambtenaar mogelijk tot maximaal 80 vakantie-uren bij een volledige betrekking.</text:p>
              <text:p text:style-name="al">Lid 2</text:p>
              <text:p text:style-name="al">Indien de ambtenaar daar om verzoekt en hij naar het oordeel van burgemeester en wethouders gewichtige redenen heeft om meer vakantie-uren over te schrijven dan als genoemd in het eerste lid, kunnen zij, indien het dienstbelang en de belangen van de andere ambtenaren dat toelaten, de ambtenaar toestaan meer uren over te schrijven naar het volgende kalenderjaar. </text:p>
              <text:p text:style-name="al">Lid 3</text:p>
              <text:p text:style-name="al">Toegekende ADV-uren dienen in het jaar waarover zij zijn toegekend te worden opgenomen.</text:p>
              <text:p text:style-name="al">Lid 4</text:p>
              <text:p text:style-name="al">Een vooraf vastgesteld deel van deze ADV-uren dient in overleg met het afdelingshoofd, overwegende het dienstbelang, per kwartaal te worden ingeroosterd, uiterlijk op respectievelijk 1 januari, 1 april, 1 juli en 1 oktober van dat jaar. De in te roosteren ADV-uren behoeven niet per se gelijkmatig over het jaar te worden verdeeld.</text:p>
              <text:p text:style-name="al">Lid 5</text:p>
              <text:p text:style-name="al">Eenmaal ingeroosterde ADV-uren vervallen als de ambtenaar op deze uren wegens ziekte afwezig is.</text:p>
            </text:section>
            <text:section text:name="artikel_id1-3-2-2-9-10" text:style-name="artikel">
              <text:p text:style-name="artikel_kop_titel"><text:span text:style-name="artikel_kop_label">Artikel</text:span> <text:span text:style-name="artikel_kop_nr">6:2:3</text:span> Vakantieopbouw tijdens ziekte, arbeidsongeschiktheid en andere redenen van afwezigheid</text:p>
              <text:p text:style-name="al">Lid 1</text:p>
              <text:p text:style-name="al">De ambtenaar die in de loop van een kalenderjaar is aangesteld of wordt ontslagen heeft recht op vakantie naar rato van de tijd dat hij zijn betrekking vervult.</text:p>
              <text:p text:style-name="al">Lid 2</text:p>
              <text:p text:style-name="al">Voor de ambtenaar die door oorzaken anders dan die bedoeld in het eerste lid, niet gedurende het volle kalenderjaar zijn betrekking vervult, wordt de duur van de vakantie naar evenredigheid verminderd behoudens het bepaalde in het derde lid.</text:p>
              <text:p text:style-name="al">Lid 3</text:p>
              <text:p text:style-name="al">Onverminderd het bepaalde in artikel 6:1:1, eerste lid, wordt een vermindering, bedoeld in het tweede lid, niet toegepast:</text:p>
              <text:list text:style-name="id1-3-2-2-9-10-8">
                <text:list-item text:style-override="id1-3-2-2-9-10-8-1">
                  <text:number>a.</text:number>
                  <text:p text:style-name="al">gedurende afwezigheid wegens zwangerschap en bevalling;</text:p>
                </text:list-item>
                <text:list-item text:style-override="id1-3-2-2-9-10-8-2">
                  <text:number>b.</text:number>
                  <text:p text:style-name="al">gedurende afwezigheid wegens ziekte.</text:p>
                </text:list-item>
              </text:list>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name="artikel_id1-3-2-2-9-11" text:style-name="artikel">
              <text:p text:style-name="artikel_kop_titel"><text:span text:style-name="artikel_kop_label">Artikel</text:span> <text:span text:style-name="artikel_kop_nr">6:2:5</text:span> Intrekking</text:p>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name="artikel_id1-3-2-2-9-12" text:style-name="artikel">
              <text:p text:style-name="artikel_kop_titel"><text:span text:style-name="artikel_kop_label">Artikel</text:span> <text:span text:style-name="artikel_kop_nr">6:2:6</text:span> Niet verleende vakantie</text:p>
              <text:p text:style-name="al">Lid 1</text:p>
              <text:p text:style-name="al">Indien in enig kalenderjaar de vakantie geheel of gedeeltelijk niet is verleend:</text:p>
              <text:list text:style-name="id1-3-2-2-9-12-4">
                <text:list-item text:style-override="id1-3-2-2-9-12-4-1">
                  <text:number>a.</text:number>
                  <text:p text:style-name="al">op verzoek van de ambtenaar;</text:p>
                </text:list-item>
                <text:list-item text:style-override="id1-3-2-2-9-12-4-2">
                  <text:number>b.</text:number>
                  <text:p text:style-name="al">als gevolg van afwezigheid wegens ziekte die niet aan de schuld of nalatigheid van de ambtenaar is te wijten; of</text:p>
                </text:list-item>
                <text:list-item text:style-override="id1-3-2-2-9-12-4-3">
                  <text:number>c.</text:number>
                  <text:p text:style-name="al">als gevolg van verblijf in militaire dienst anders dan voor eerste oefening,</text:p>
                </text:list-item>
              </text:list>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betrekking te vervullen.</text:p>
              <text:p text:style-name="al">Lid 3</text:p>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text:p>
            </text:section>
            <text:section text:name="artikel_id1-3-2-2-9-13" text:style-name="artikel">
              <text:p text:style-name="artikel_kop_titel"><text:span text:style-name="artikel_kop_label">Artikel</text:span> <text:span text:style-name="artikel_kop_nr">6:2:7</text:span> Derving voordelen uit betrekking</text:p>
              <text:p text:style-name="al">Aan de ambtenaar die tijdens zijn vakantie bepaalde voordelen welke aan zijn betrekking zijn verbonden derft, kan deswege een vergoeding worden toegekend.</text:p>
            </text:section>
            <text:section text:name="artikel_id1-3-2-2-9-14" text:style-name="artikel">
              <text:p text:style-name="artikel_kop_titel"><text:span text:style-name="artikel_kop_label">Artikel</text:span> <text:span text:style-name="artikel_kop_nr">6:2a</text:span> Vervaltermijn wettelijk verlof</text:p>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name="artikel_id1-3-2-2-9-15"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section>
            <text:section text:name="artikel_id1-3-2-2-9-16" text:style-name="artikel">
              <text:p text:style-name="artikel_kop_titel"><text:span text:style-name="artikel_kop_label">Artikel</text:span> <text:span text:style-name="artikel_kop_nr">6:3</text:span> Aanspraak vakantietoelage</text:p>
              <text:p text:style-name="al">Lid 1</text:p>
              <text:p text:style-name="al">De ambtenaar heeft aanspraak op een vakantietoelage voor elke maand waarover hij als zodanig bezoldiging heeft genoten.</text:p>
              <text:p text:style-name="al"> Indien een ambtenaar in de loop van een maand zijn betrekking gaat vervullen dan wel wordt ontslagen, ontvangt hij een evenredig deel van de vakantietoelage over die maand.</text:p>
              <text:p text:style-name="al">Lid 2</text:p>
              <text:p text:style-name="al">De vakantietoelage bedraagt per kalendermaand 8% van de voor de ambtenaar in die maand geldende bezoldiging, met dien verstande dat aan de ambtenaar ten minste het bedrag wordt uitbetaald dat gelijk is aan de voor ambtenaren vastgestelde minimum vakantietoelage, welk bedrag bij het vervullen van een onvolledige betrekking naar evenredigheid wordt verminderd. </text:p>
            </text:section>
            <text:section text:name="artikel_id1-3-2-2-9-17" text:style-name="artikel">
              <text:p text:style-name="artikel_kop_titel"><text:span text:style-name="artikel_kop_label">Artikel</text:span> <text:span text:style-name="artikel_kop_nr">6:3:1</text:span> Uitbetaling vakantietoelage</text:p>
              <text:p text:style-name="al">Lid 1</text:p>
              <text:p text:style-name="al">De vakantietoelage, bedoeld in artikel 6:3, wordt eenmaal per kalenderjaar uitbetaald over de periode van 12 maanden, beginnende met de maand juni van het voorafgaande kalenderjaar. In afwijking van het bepaalde in de vorige zin vindt uitbetaling ook plaats bij ontslag van de ambtenaar.</text:p>
              <text:p text:style-name="al">Lid 2</text:p>
              <text:list text:style-name="id1-3-2-2-9-17-5">
                <text:list-item text:style-override="id1-3-2-2-9-17-5-1">
                  <text:number>a.</text:number>
                  <text:p text:style-name="al">Artikel 6:3, alsmede het eerste lid van dit artikel zijn niet van toepassing op de ambtenaar, die in werkelijke dienst is of te werk is gesteld in de zin van artikel 9 van de Wet gewetensbezwaren militaire dienst.</text:p>
                </text:list-item>
                <text:list-item text:style-override="id1-3-2-2-9-17-5-2">
                  <text:number>b.</text:number>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list-item>
              </text:list>
              <text:p text:style-name="al">Lid 3</text:p>
              <text:p text:style-name="al">Bij de toepassing van dit artikel wordt in acht genomen dat de tijd gedurende welke bij wijze van disciplinaire straf of uit hoofde van schorsing een gedeelte van de bezoldiging wordt ingehouden buiten beschouwing wordt gelaten, indien en voorzover dat bij de strafoplegging of schorsing is bepaald. Artikel 8:15:2, vierde en vijfde lid, is van overeenkomstige toepassing.</text:p>
              <text:p text:style-name="al">Lid 4</text:p>
              <text:p text:style-name="al">Met betrekking tot de uitvoering van dit artikel kan het college nadere regels stellen.</text:p>
            </text:section>
            <text:section text:name="artikel_id1-3-2-2-9-18" text:style-name="artikel">
              <text:p text:style-name="artikel_kop_titel"><text:span text:style-name="artikel_kop_label">Artikel</text:span> <text:span text:style-name="artikel_kop_nr">6:4</text:span> Buitengewoon verlof</text:p>
              <text:p text:style-name="al">Lid 1</text:p>
              <text:p text:style-name="al">De ambtenaar die op grond van de Waz recht heeft op calamiteiten- en ander kort verzuimverlof of kraamverlof heeft gedurende dit verlof aanspraak op doorbetaling van zijn bezoldiging. </text:p>
              <text:p text:style-name="al">Lid 2</text:p>
              <text:p text:style-name="al">In een nader vast te stellen regeling wordt bepaald in welke andere gevallen aan de ambtenaar door het college buitengewoon verlof met behoud van de bezoldiging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de Vut-fonds bijdrage als bedoeld in artikel 21 van het FPU-reglement basis-en aanvullende uitkering gelijk aan de bijdrage die voor de ambtenaar is verschuldigd.</text:p>
            </text:section>
            <text:section text:name="artikel_id1-3-2-2-9-19" text:style-name="artikel">
              <text:p text:style-name="artikel_kop_titel"><text:span text:style-name="artikel_kop_label">Artikel</text:span> <text:span text:style-name="artikel_kop_nr">6:4:1</text:span> Buitengewoon verlof</text:p>
              <text:p text:style-name="al">Lid 1</text:p>
              <text:p text:style-name="al">Het college verleent aan de ambtenaar buitengewoon verlof met behoud van bezoldiging op de dag dat het huwelijk of geregistreerd partnerschap van de ambtenaar wordt voltrokken.</text:p>
              <text:p text:style-name="al">Lid 2</text:p>
              <text:p text:style-name="al">De ambtenaar meldt tenminste twee weken tevoren aan het college wanneer het huwelijk of het registeren van het partnerschap zal plaatsvinden.</text:p>
            </text:section>
            <text:section text:name="artikel_id1-3-2-2-9-20" text:style-name="artikel">
              <text:p text:style-name="artikel_kop_titel"><text:span text:style-name="artikel_kop_label">Artikel</text:span> <text:span text:style-name="artikel_kop_nr">6:4:1a</text:span> Langdurend zorgverlof</text:p>
              <text:p text:style-name="al">Lid 1</text:p>
              <text:p text:style-name="al">De ambtenaar die op grond van de Waz recht heeft op langdurend zorgverlof heeft over de uren dat hij dit verlof geniet aanspraak op doorbetaling van 50% van zijn bezoldiging.</text:p>
              <text:p text:style-name="al">Lid 2</text:p>
              <text:p text:style-name="al">Indien de ambtenaar gedurende het langdurend zorgverlof wegens ziekte niet in staat is zijn betrekking te vervullen vindt geen opschorting van het langdurend zorgverlof plaats.</text:p>
              <text:p text:style-name="al">Lid 3</text:p>
              <text:p text:style-name="al">De ambtenaar die langdurend zorgverlof geniet en langer dan 7 kalenderdagen wegens ziekte niet in staat is zijn betrekking te vervullen heeft met ingang van de achtste kalenderdag aanspraak op zijn volledige bezoldiging.</text:p>
              <text:p text:style-name="al">Lid 4</text:p>
              <text:p text:style-name="al">De duur van de vakantie van de ambtenaar die langdurend zorgverlof geniet wordt verminderd naar evenredigheid van de omvang van het langdurend zorgverlof.</text:p>
              <text:p text:style-name="al">Lid 5</text:p>
              <text:p text:style-name="al">Indien de ambtenaar wegens ziekte niet in staat is zijn betrekking te vervullen en deze ziekteperiode duurt langer dan 7 kalenderdagen, wordt met ingang van de achtste kalenderdag de vermindering van de duur van de vakantie beëindigd.</text:p>
              <text:p text:style-name="al">Lid 6</text:p>
              <text:p text:style-name="al">De opbouw van de vakantietoelage van de ambtenaar die langdurend zorgverlof geniet vindt plaats op basis van de bezoldiging genoemd in het eerste lid.</text:p>
              <text:p text:style-name="al">Lid 7</text:p>
              <text:p text:style-name="al">Indien de ambtenaar wegens ziekte niet in staat is zijn betrekking te vervullen en deze ziekteperiode duurt langer dan 7 kalenderdagen, vindt met ingang van de achtste kalenderdag de opbouw van de vakantietoelage weer plaats op basis van de volledige bezoldiging.</text:p>
            </text:section>
            <text:section text:name="artikel_id1-3-2-2-9-21" text:style-name="artikel">
              <text:p text:style-name="artikel_kop_titel"><text:span text:style-name="artikel_kop_label">Artikel</text:span> <text:span text:style-name="artikel_kop_nr">6:4:2</text:span> Vakbondsverlof</text:p>
              <text:p text:style-name="al">Lid 1</text:p>
              <text:p text:style-name="al">Voor de toepassing van dit artikel worden verstaan onder: </text:p>
              <text:list text:style-name="id1-3-2-2-9-21-4">
                <text:list-item text:style-override="id1-3-2-2-9-21-4-1">
                  <text:number>a.</text:number>
                  <text:p text:style-name="al">Centrales van overheidspersoneel: </text:p>
                  <text:list text:style-name="id1-3-2-2-9-21-4-1-3">
                    <text:list-item text:style-override="id1-3-2-2-9-21-4-1-3-1">
                      <text:number>1.</text:number>
                      <text:p text:style-name="al">de Algemene Centrale van overheidspersoneel (ACOP); </text:p>
                    </text:list-item>
                    <text:list-item text:style-override="id1-3-2-2-9-21-4-1-3-2">
                      <text:number>2.</text:number>
                      <text:p text:style-name="al">de Christelijke Centrale van overheids- en onderwijs Personeel (CCOOP); </text:p>
                    </text:list-item>
                    <text:list-item text:style-override="id1-3-2-2-9-21-4-1-3-3">
                      <text:number>3.</text:number>
                      <text:p text:style-name="al">de Centrale van middelbare en hogere functionarissen bij overheid, onderwijs, bedrijven en instellingen (CMHF). </text:p>
                    </text:list-item>
                  </text:list>
                </text:list-item>
                <text:list-item text:style-override="id1-3-2-2-9-21-4-2">
                  <text:number>b.</text:number>
                  <text:p text:style-name="al">Verenigingen van ambtenaren: de verenigingen van ambtenaren welke zijn aangesloten bij de onder a genoemde centrales van overheidspersoneel. </text:p>
                </text:list-item>
              </text:list>
              <text:p text:style-name="al">Lid 2</text:p>
              <text:p text:style-name="al">Tenzij de belangen van de dienst zich daartegen verzetten, wordt door het college buitengewoon verlof met behoud van bezoldiging verleend aan de ambtenaar: </text:p>
              <text:p text:style-name="al">a. 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 </text:p>
              <text:p text:style-name="al">c. voor het bijwonen van één algemene vergadering van de centrale organisatie waarbij de vereniging van de ambtenaar is aangesloten, indien hij als vertegenwoordiger van zijn vereniging aan die vergadering deelneemt. </text:p>
              <text:p text:style-name="al">Lid 3</text:p>
              <text:p text:style-name="al">Tenzij de belangen van de dienst zich daartegen verzetten wordt door het college aan de ambtenaar met een volledige betrekking buitengewoon verlof met behoud van bezoldiging verleend:</text:p>
              <text:list text:style-name="id1-3-2-2-9-21-12">
                <text:list-item text:style-override="id1-3-2-2-9-21-12-1">
                  <text:number>a.</text:number>
                  <text:p text:style-name="al">om, indien hij daartoe door een centrale van overheidspersoneel als bedoeld in het eerste lid, onder a of door een daarbij aangesloten vereniging is aangewezen</text:p>
                  <text:list text:style-name="id1-3-2-2-9-21-12-1-3">
                    <text:list-item text:style-override="id1-3-2-2-9-21-12-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9-21-12-1-3-2">
                      <text:number>•</text:number>
                      <text:p text:style-name="al">als vakbondsconsulent, voor ten hoogste 50 uur per jaar voor een organisatie met minder dan 400 medewerkers en ten hoogste 100 voor een organisatie met meer dan 400 medewerkers;</text:p>
                    </text:list-item>
                    <text:list-item text:style-override="id1-3-2-2-9-21-12-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9-21-12-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item>
              </text:list>
              <text:p text:style-name="al">Lid 4</text:p>
              <text:p text:style-name="al">Van het buitengewoon verlof met behoud van bezoldiging van een ambtenaar die is aangesteld voor een formele arbeidsduur per week van minder dan 36 uur wordt het aantal uren genoemd in het derde lid onder a en b, naar evenredigheid verminderd. </text:p>
              <text:p text:style-name="al">Lid 5</text:p>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2-9-21-17">
                <text:list-item text:style-override="id1-3-2-2-9-21-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9-21-17-2">
                  <text:number>b.</text:number>
                  <text:p text:style-name="al">lid is van het centrale bestuur van de centrale genoemd in het eerste lid onder a, nr. 3 en/of bestuurslid is van een sector of sectie van de centrale. </text:p>
                </text:list-item>
              </text:list>
              <text:p text:style-name="al">Het buitengewoon verlof met behoud van bezoldiging van een ambtenaar die is aangesteld voor een formele arbeidsduur per week van minder dan 36 uur wordt het verlof, bedoeld in het tweede en derde lid tezamen, naar evenredigheid verminderd.</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bezoldiging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name="artikel_id1-3-2-2-9-22" text:style-name="artikel">
              <text:p text:style-name="artikel_kop_titel"><text:span text:style-name="artikel_kop_label">Artikel</text:span> <text:span text:style-name="artikel_kop_nr">6:4:2a</text:span> Vervallen</text:p>
              <text:p text:style-name="al">(Vervallen)</text:p>
            </text:section>
            <text:section text:name="artikel_id1-3-2-2-9-23" text:style-name="artikel">
              <text:p text:style-name="artikel_kop_titel"><text:span text:style-name="artikel_kop_label">Artikel</text:span> <text:span text:style-name="artikel_kop_nr">6:4:3</text:span> Kortdurend zorgverlof</text:p>
              <text:p text:style-name="al">Lid 1</text:p>
              <text:p text:style-name="al">De ambtenaar met een volledige betrekking kan voor maximaal 72 uur per kalenderjaar aanspraak maken op kortdurend zorgverlof op grond van de Waz. </text:p>
              <text:p text:style-name="al">Lid 2</text:p>
              <text:p text:style-name="al">Het maximum van 72 uur, als genoemd in het eerste lid, wordt voor de ambtenaar die is aangesteld voor een formele betrekkingsomvang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name="artikel_id1-3-2-2-9-24" text:style-name="artikel">
              <text:p text:style-name="artikel_kop_titel"><text:span text:style-name="artikel_kop_label">Artikel</text:span> <text:span text:style-name="artikel_kop_nr">6:4:4</text:span> Non-activiteit</text:p>
              <text:p text:style-name="al">Lid 1</text:p>
              <text:p text:style-name="al">Bij non-activiteit, bedoeld in artikel 125c, eerste lid, van de Ambtenarenwet bestaat geen recht op doorbetaling van de bezoldiging en vakantietoelage.</text:p>
              <text:p text:style-name="al">Lid 2</text:p>
              <text:p text:style-name="al">Indien de ambtenaar uit hoofde van zijn benoeming of verkiezing, bedoeld in artikel 125c, tweede lid, Ambtenarenwet, aanspraak heeft op een vaste vergoeding – niet zijnde een onkostenvergoeding – wordt op zijn bezoldiging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name="artikel_id1-3-2-2-9-25"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de gehele of gedeeltelijke bezoldiging en al dan niet onder bepaalde nadere voorwaarden, verlof verlenen om andere redenen dan die welke zijn genoemd in artikel 6:4 tot en met artikel 6:4:4. Het verlof wordt verleend voor maximaal één jaar.</text:p>
            </text:section>
            <text:section text:name="artikel_id1-3-2-2-9-26" text:style-name="artikel">
              <text:p text:style-name="artikel_kop_titel"><text:span text:style-name="artikel_kop_label">Artikel</text:span> <text:span text:style-name="artikel_kop_nr">6:4:5a</text:span> Overige redenen buitengewoon verlof</text:p>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9-27"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section>
            <text:section text:name="artikel_id1-3-2-2-9-28" text:style-name="artikel">
              <text:p text:style-name="artikel_kop_titel"><text:span text:style-name="artikel_kop_label">Artikel</text:span> <text:span text:style-name="artikel_kop_nr">6:5</text:span> Ouderschapsverlof</text:p>
              <text:p text:style-name="al">Lid 1</text:p>
              <text:p text:style-name="al">De ambtenaar die op grond van de Waz recht heeft op ouderschapsverlof, heeft, voor zover lokaal een regeling betaald ouderschapsverlof is of wordt vastgesteld, over de uren dat hij dit verlof geniet, maar ten hoogste over 13 maal de formele arbeidsduur per week, aanspraak op doorbetaling van een percentage van zijn bezoldiging minus het daaraan gekoppelde maximale uurbedrag van de fiscale tegemoetkoming van de Belastingdienst waarop de ambtenaar aanspraak kan maken.</text:p>
              <text:p text:style-name="al">Lid 2</text:p>
              <text:p text:style-name="al">Het percentage bedoeld in het eerste lid bedraagt voor de ambtenaar die wordt bezoldigd volgens:</text:p>
              <text:section text:name="table_id1-3-2-2-9-28-6" text:style-name="table">
                <text:p text:style-name="table_top"/>
                <table:table table:style-name="tgroup">
                  <table:table-column table:style-name="id1-3-2-2-9-28-6-1-1"/>
                  <table:table-column table:style-name="id1-3-2-2-9-28-6-1-2"/>
                  <table:table-column table:style-name="id1-3-2-2-9-28-6-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 recht heeft op ouderschapsverlof is artikel 6:9 niet van toepassing.</text:p>
            </text:section>
            <text:section text:name="artikel_id1-3-2-2-9-29" text:style-name="artikel">
              <text:p text:style-name="artikel_kop_titel"><text:span text:style-name="artikel_kop_label">Artikel</text:span> <text:span text:style-name="artikel_kop_nr">6:5:1</text:span> Voorwaarden</text:p>
              <text:p text:style-name="al">De ambtenaar meldt het voornemen om ouderschapsverlof op te nemen ten minste drie maanden voor de door hem gewenste ingangsdatum door middel van het daarvoor vastgestelde aanvraagformulier.</text:p>
            </text:section>
            <text:section text:name="artikel_id1-3-2-2-9-30" text:style-name="artikel">
              <text:p text:style-name="artikel_kop_titel"><text:span text:style-name="artikel_kop_label">Artikel</text:span> <text:span text:style-name="artikel_kop_nr">6:5:2</text:span> Meerlingen</text:p>
              <text:p text:style-name="al">Lid 1</text:p>
              <text:p text:style-name="al">Bij twee- of meerlingen bestaat slechts voor één kind aanspraak op betaald ouderschapsverlof.</text:p>
              <text:p text:style-name="al">Lid 2</text:p>
              <text:p text:style-name="al">De bepalingen uit artikel 6:5:1, 6:5:3, 6:5:4 en 6:5:7 zijn van overeenkomstige toepassing indien er, voor het tweede en de meerdere kinderen van een twee- of meerling, gebruik wordt gemaakt van de mogelijkheid onbetaald ouderschapsverlof te genieten.</text:p>
            </text:section>
            <text:section text:name="artikel_id1-3-2-2-9-31" text:style-name="artikel">
              <text:p text:style-name="artikel_kop_titel"><text:span text:style-name="artikel_kop_label">Artikel</text:span> <text:span text:style-name="artikel_kop_nr">6:5:3</text:span> Ziekte</text:p>
              <text:p text:style-name="al">Lid 1</text:p>
              <text:p text:style-name="al">Indien de ambtenaar gedurende het ouderschapsverlof wegens ziekte niet in staat is zijn betrekking te vervullen vindt geen opschorting van het ouderschapsverlof plaats.</text:p>
              <text:p text:style-name="al">Lid 2</text:p>
              <text:p text:style-name="al">De ambtenaar die ouderschapsverlof geniet en langer dan 14 kalenderdagen wegens ziekte niet in staat is zijn betrekking te vervullen heeft met ingang van de vijftiende kalenderdag aanspraak op zijn volledige bezoldiging.</text:p>
            </text:section>
            <text:section text:name="artikel_id1-3-2-2-9-32" text:style-name="artikel">
              <text:p text:style-name="artikel_kop_titel"><text:span text:style-name="artikel_kop_label">Artikel</text:span> <text:span text:style-name="artikel_kop_nr">6:5:4</text:span> Opbouw vakantie en vakantie-toelage</text:p>
              <text:p text:style-name="al">Lid 1</text:p>
              <text:p text:style-name="al">De duur van de vakantie van de ambtenaar die ouderschapsverlof geniet, wordt verminderd naar evenredigheid van de omvang van het ouderschapsverlof.</text:p>
              <text:p text:style-name="al">Lid 2</text:p>
              <text:p text:style-name="al">Indien de ambtenaar wegens ziekte niet in staat is zijn betrekking te vervullen en deze ziekteperiode duurt langer dan 14 kalenderdagen, wordt met ingang van de vijftiende kalenderdag de vermindering van de duur van de vakantie beëindigd.</text:p>
              <text:p text:style-name="al">Lid 3</text:p>
              <text:p text:style-name="al">De opbouw van de vakantietoelage van de ambtenaar die ouderschapsverlof geniet vindt plaats op basis van de bezoldiging, die tijdens dit ouderschapsverlof wordt uitbetaald.</text:p>
              <text:p text:style-name="al">Lid 4</text:p>
              <text:p text:style-name="al">Indien de ambtenaar wegens ziekte niet in staat is zijn betrekking te vervullen en deze ziekteperiode duurt langer dan 14 kalenderdagen, vindt met ingang van de vijftiende kalenderdag de opbouw van de vakantietoelage weer plaats op basis van de volledige bezoldiging.</text:p>
            </text:section>
            <text:section text:name="artikel_id1-3-2-2-9-33" text:style-name="artikel">
              <text:p text:style-name="artikel_kop_titel"><text:span text:style-name="artikel_kop_label">Artikel</text:span> <text:span text:style-name="artikel_kop_nr">6:5:5</text:span> Terugbetaling</text:p>
              <text:p text:style-name="al">Lid 1</text:p>
              <text:p text:style-name="al">De ambtenaar die gedurende het betaald ouderschapsverlof of binnen zes maanden daarna ontslag wordt verleend op grond van artikel 8:1, eerste lid, of artikel 8:13, is verplicht de bezoldiging, die hij op grond van artikel 6:5 heeft genoten, terug te betalen.</text:p>
              <text:p text:style-name="al">Lid 2</text:p>
              <text:p text:style-name="al">Geen terugbetalingsverplichting ontstaat indien het ontslag als bedoeld in artikel 8:1, eerste lid:</text:p>
              <text:list text:style-name="id1-3-2-2-9-33-6">
                <text:list-item text:style-override="id1-3-2-2-9-33-6-1">
                  <text:number>a.</text:number>
                  <text:p text:style-name="al">het gevolg is van het aanvaarden van een betrekking bij een andere gemeente;</text:p>
                </text:list-item>
                <text:list-item text:style-override="id1-3-2-2-9-33-6-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Lid 3</text:p>
              <text:p text:style-name="al">De ambtenaar die gedurende het betaald ouderschapsverlof of binnen drie maanden daarna op eigen verzoek een betrekking aanvaardt voor minder uren dan hij direct voorafgaande aan het ouderschapsverlof vervulde, is verplicht de bezoldiging,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name="artikel_id1-3-2-2-9-34" text:style-name="artikel">
              <text:p text:style-name="artikel_kop_titel"><text:span text:style-name="artikel_kop_label">Artikel</text:span> <text:span text:style-name="artikel_kop_nr">6:5:6</text:span> Vervallen</text:p>
              <text:p text:style-name="al">(Vervallen) </text:p>
            </text:section>
            <text:section text:name="artikel_id1-3-2-2-9-35" text:style-name="artikel">
              <text:p text:style-name="artikel_kop_titel"><text:span text:style-name="artikel_kop_label">Artikel</text:span> <text:span text:style-name="artikel_kop_nr">6:5:7</text:span> Betaald ouderschapsverlof: aanvullende bepaling</text:p>
              <text:p text:style-name="al">Voor gevallen waarin deze regeling niet of niet naar billijkheid voorziet, kan het college een bijzondere regeling treffen.</text:p>
            </text:section>
            <text:section text:name="artikel_id1-3-2-2-9-36" text:style-name="artikel">
              <text:p text:style-name="artikel_kop_titel"><text:span text:style-name="artikel_kop_label">Artikel</text:span> <text:span text:style-name="artikel_kop_nr">6:5a</text:span> Overgangsrecht ouderschapsverlof</text:p>
              <text:p text:style-name="al">Lid 1</text:p>
              <text:p text:style-name="al">De ambtenaar die op grond van de Waz recht heeft op ouderschapsverlof, heeft, voor zover lokaal een regeling betaald ouderschapsverlof is of wordt vastgesteld, over de uren dat hij dit verlof geniet, maar ten hoogste over 13 maal de formele arbeidsduur per week, aanspraak op doorbetaling van zijn bezoldiging, berekend naar een percentage bepaald in het tweede en derde lid, indien:</text:p>
              <text:list text:style-name="id1-3-2-2-9-36-4">
                <text:list-item text:style-override="id1-3-2-2-9-36-4-1">
                  <text:number>a.</text:number>
                  <text:p text:style-name="al">hij op 31 december 2005 één of meer kinderen heeft die jonger zijn dan acht jaar en waarvoor nog geen ouderschapsverlof is genoten, en</text:p>
                </text:list-item>
                <text:list-item text:style-override="id1-3-2-2-9-36-4-2">
                  <text:number>b.</text:number>
                  <text:p text:style-name="al">hij op 31 december 2005 langer dan één jaar in dienst is van de gemeente.</text:p>
                </text:list-item>
              </text:list>
              <text:p text:style-name="al">Lid 2</text:p>
              <text:p text:style-name="al">De ambtenaar die wordt bezoldigd volgens schaal 4 of hoger van de bezoldigingsregeling heeft recht op doorbetaling van 75% van de bezoldiging over de arbeidsduur waarvoor het ouderschapsverlof geldt.</text:p>
              <text:p text:style-name="al">Lid 3</text:p>
              <text:p text:style-name="al">De ambtenaar die wordt bezoldigd volgens de schalen 1, 2 of 3 van de bezoldigingsregeling heeft recht op doorbetaling van respectievelijk 90%, 85% of 80% van de bezoldiging over de arbeidsduur waarvoor het ouderschapsverlof geldt.</text:p>
              <text:p text:style-name="al">Lid 4</text:p>
              <text:p text:style-name="al">Het is niet toegestaan dat betrokkene gedurende de uren dat het betaald ouderschapsverlof wordt genoten betaalde arbeid verricht. Het college kan hieromtrent nadere regels stellen.</text:p>
              <text:p text:style-name="al">Lid 5</text:p>
              <text:p text:style-name="al">Over de uren waarop de ambtenaar betaald ouderschapsverlof geniet wordt het bedrag van de bezoldiging, berekend op grond van het tweede en derde lid, verminderd met het daaraan gekoppelde maximale uurbedrag van de fiscale tegemoetkoming van de Belastingdienst waarop de ambtenaar aanspraak kan maken.</text:p>
              <text:p text:style-name="al">Lid 6</text:p>
              <text:p text:style-name="al">Op de ambtenaar die op grond van de Waz recht heeft op ouderschapsverlof is artikel 6:9 niet van toepassing.</text:p>
            </text:section>
            <text:section text:name="artikel_id1-3-2-2-9-37" text:style-name="artikel">
              <text:p text:style-name="artikel_kop_titel"><text:span text:style-name="artikel_kop_label">Artikel</text:span> <text:span text:style-name="artikel_kop_nr">6:5a:1</text:span> Overgangsrecht betaald ouderschapsverlof</text:p>
              <text:p text:style-name="al">Op de ambtenaar die gebruikmaakt van het overgangsrecht betaald ouderschapsverlof zijn de artikelen 6:5:1 tot en met 6:5:7 van overeenkomstige toepassing. </text:p>
            </text:section>
            <text:section text:name="artikel_id1-3-2-2-9-38" text:style-name="artikel">
              <text:p text:style-name="artikel_kop_titel"><text:span text:style-name="artikel_kop_label">Artikel</text:span> <text:span text:style-name="artikel_kop_nr">6:6</text:span> Vervallen</text:p>
              <text:p text:style-name="al">(Vervallen)</text:p>
            </text:section>
            <text:section text:name="artikel_id1-3-2-2-9-39" text:style-name="artikel">
              <text:p text:style-name="artikel_kop_titel"><text:span text:style-name="artikel_kop_label">Artikel</text:span> <text:span text:style-name="artikel_kop_nr">6:7</text:span> Zwangerschaps- en bevallingsverlof</text:p>
              <text:p text:style-name="al">Lid 1</text:p>
              <text:p text:style-name="al">De vrouwelijke ambtenaar die op grond van de Waz zwangerschaps- en bevallingsverlof geniet, heeft gedurende dit verlof aanspraak op doorbetaling van haar volledige bezoldiging.</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uitkering nog niet tot uitbetaling is gekomen, vermindering ondergaat, aan de ambtenaar een boete wordt opgelegd, danwel het recht op de Waz-uitkering geheel of gedeeltelijk wordt geweigerd, en dit aan haar schuld of toedoen te wijten is, wordt de Waz-uitkering op de bezoldiging in mindering gebracht.</text:p>
            </text:section>
            <text:section text:name="artikel_id1-3-2-2-9-40" text:style-name="artikel">
              <text:p text:style-name="artikel_kop_titel"><text:span text:style-name="artikel_kop_label">Artikel</text:span> <text:span text:style-name="artikel_kop_nr">6:8</text:span> Adoptie- en pleegzorgverlof</text:p>
              <text:p text:style-name="al">Lid 1</text:p>
              <text:p text:style-name="al">De ambtenaar die op grond van de Waz recht heeft op adoptie- of pleegzorgverlof, heeft gedurende dit verlof aanspraak op doorbetaling van zijn volledige bezoldiging.</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uitkering nog niet tot uitbetaling is gekomen, vermindering ondergaat, aan de ambtenaar een boete wordt opgelegd, danwel het recht op de Waz-uitkering geheel of gedeeltelijk wordt geweigerd, en dit aan zijn schuld of toedoen te wijten is, wordt de Waz-uitkering op de bezoldiging in mindering gebracht.</text:p>
              <text:p text:style-name="al">Lid 5</text:p>
              <text:p text:style-name="al">Het adoptie- en pleegzorgverlof schort de termijnen, bedoeld in artikel 7:3, niet op.</text:p>
            </text:section>
            <text:section text:name="artikel_id1-3-2-2-9-41" text:style-name="artikel">
              <text:p text:style-name="artikel_kop_titel"><text:span text:style-name="artikel_kop_label">Artikel</text:span> <text:span text:style-name="artikel_kop_nr">6:9</text:span> Onbetaald verlof onder meer t.b.v. de gemeentelijke levensloopregeling</text:p>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name="artikel_id1-3-2-2-9-42" text:style-name="artikel">
              <text:p text:style-name="artikel_kop_titel"><text:span text:style-name="artikel_kop_label">Artikel</text:span> <text:span text:style-name="artikel_kop_nr">6:10</text:span> Aanspraken tijdens onbetaald verlof</text:p>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7:24a.</text:p>
              <text:p text:style-name="al">Lid 4</text:p>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9-43" text:style-name="artikel">
              <text:p text:style-name="artikel_kop_titel"><text:span text:style-name="artikel_kop_label">Artikel</text:span> <text:span text:style-name="artikel_kop_nr">6:11</text:span> Samenloop met ziekte</text:p>
              <text:p text:style-name="al">Lid 1</text:p>
              <text:p text:style-name="al">Het verlof van de ambtenaar die voor een deel van zijn betrekking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name="artikel_id1-3-2-2-9-44"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 </text:p>
              <text:p text:style-name="al"/>
            </text:section>
            <text:p text:style-name="hoofdstuk_bottom"/>
          </text:section>
          <text:section text:name="hoofdstuk_id1-3-2-2-10" text:style-name="hoofdstuk">
            <text:p text:style-name="hoofdstuk_kop"><text:span text:style-name="label">Hoofdstuk</text:span> <text:span text:style-name="nr">6a</text:span> De gemeentelijke levensloopregeling</text:p>
            <text:section text:name="artikel_id1-3-2-2-10-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10-2-3">
                <text:list-item text:style-override="id1-3-2-2-10-2-3-1">
                  <text:number>a.</text:number>
                  <text:p text:style-name="al">
                  <text:span text:style-name="nadrukvet">gemeentelijke levensloopregeling:</text:span> een regeling als bedoeld in artikel 19g van de Wet op de loonbelasting 1964;</text:p>
                </text:list-item>
                <text:list-item text:style-override="id1-3-2-2-10-2-3-2">
                  <text:number>b.</text:number>
                  <text:p text:style-name="al">
                  <text:span text:style-name="nadrukvet">instelling:</text:span> een door de ambtenaar gekozen kredietinstelling of verzekeraar als bedoeld in artikel 19g, vierde lid, Wet op de loonbelasting 1964;</text:p>
                </text:list-item>
                <text:list-item text:style-override="id1-3-2-2-10-2-3-3">
                  <text:number>c.</text:number>
                  <text:p text:style-name="al">
                  <text:span text:style-name="nadrukvet">levenslooprekening:</text:span> een bij de instelling door de ambtenaar geopende geblokkeerde rekening, waarop de inleg van de ambtenaar wordt gestort;</text:p>
                </text:list-item>
                <text:list-item text:style-override="id1-3-2-2-10-2-3-4">
                  <text:number>d.</text:number>
                  <text:p text:style-name="al">
                  <text:span text:style-name="nadrukvet">levensloopverzekering:</text:span> een bij de instelling door de ambtenaar afgesloten verzekering, waarop de inleg van de ambtenaar wordt gestort;</text:p>
                </text:list-item>
                <text:list-item text:style-override="id1-3-2-2-10-2-3-5">
                  <text:number>e.</text:number>
                  <text:p text:style-name="al">
                  <text:span text:style-name="nadrukvet">levenslooptegoed:</text:span> het tegoed op een levenslooprekening onderscheidenlijk het verzekerd kapitaal.</text:p>
                </text:list-item>
              </text:list>
            </text:section>
            <text:section text:name="artikel_id1-3-2-2-10-3" text:style-name="artikel">
              <text:p text:style-name="artikel_kop_titel"><text:span text:style-name="artikel_kop_label">Artikel</text:span> <text:span text:style-name="artikel_kop_nr">6a:2</text:span> Vervallen</text:p>
              <text:p text:style-name="al">(Vervallen)</text:p>
            </text:section>
            <text:section text:name="artikel_id1-3-2-2-10-4" text:style-name="artikel">
              <text:p text:style-name="artikel_kop_titel"><text:span text:style-name="artikel_kop_label">Artikel</text:span> <text:span text:style-name="artikel_kop_nr">6a:3</text:span> Verzoek tot deelname levensloopregeling</text:p>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name="artikel_id1-3-2-2-10-5" text:style-name="artikel">
              <text:p text:style-name="artikel_kop_titel"><text:span text:style-name="artikel_kop_label">Artikel</text:span> <text:span text:style-name="artikel_kop_nr">6a:4</text:span> Voorwaarden deelname levensloopregeling</text:p>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voldoet aan de voorwaarden die de Wet op de loonbelasting 1964 aan deelname stelt.</text:p>
            </text:section>
            <text:section text:name="artikel_id1-3-2-2-10-6" text:style-name="artikel">
              <text:p text:style-name="artikel_kop_titel"><text:span text:style-name="artikel_kop_label">Artikel</text:span> <text:span text:style-name="artikel_kop_nr">6a:5</text:span> Inleg</text:p>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name="artikel_id1-3-2-2-10-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 </text:p>
              <text:p text:style-name="al">a. het salaris;</text:p>
              <text:p text:style-name="al">b. de vakantietoelage;</text:p>
              <text:p text:style-name="al">c. de eindejaarsuitkering;</text:p>
              <text:p text:style-name="al">d. de levensloopbijdrage als genoemd in artikel 6a:7;</text:p>
              <text:p text:style-name="al">e. de geldelijke vergoeding voor de verkoop van vakantie-uren als bedoeld in artikel 4a:1;</text:p>
              <text:p text:style-name="al">f. het opgebouwde verloftegoed bedoeld in artikel 4:9, lid 3.</text:p>
            </text:section>
            <text:section text:name="artikel_id1-3-2-2-10-8" text:style-name="artikel">
              <text:p text:style-name="artikel_kop_titel"><text:span text:style-name="artikel_kop_label">Artikel</text:span> <text:span text:style-name="artikel_kop_nr">6a:7</text:span> Levensloopbijdrage</text:p>
              <text:p text:style-name="al">Lid 1</text:p>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e betrekking minimaal € 400. Bij een deeltijd betrekking wordt dit bedrag naar rato vastgesteld. De levensloopbijdrage wordt tevens uitgekeerd aan ambtenaren die zijn geboren voor of op 31 december 1949 en die geen recht hebben op een uitkering zoals bedoeld in hoofdstuk 5a.</text:p>
              <text:p text:style-name="al">Lid 2</text:p>
              <text:p text:style-name="al">In afwijking van het eerste lid is de levensloopbijdrage 2,5% indien en voor zolang hoofdstuk 9a op de ambtenaar van toepassing is.</text:p>
              <text:p text:style-name="al">Lid 3</text:p>
              <text:p text:style-name="al">De levensloopbijdrage bedoeld in het tweede lid wordt gedurende maximaal 20 jaar verstrekt. Hierna ontvangt de ambtenaar de levensloopbijdrage bedoeld in het eerste lid. De levensloopbijdrage van 2,5% kan na 20 jaar voortgezet worden, indien artikel 9a:9, eerste lid, onderdeel b, van toepassing is.</text:p>
              <text:p text:style-name="al">Lid 4</text:p>
              <text:p text:style-name="al">De levensloopbijdrage wordt eenmaal per kalenderjaar in de maand december betaald.</text:p>
              <text:p text:style-name="al">Lid 5</text:p>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p text:style-name="al">Lid 6</text:p>
              <text:p text:style-name="al">De levensloopbijdrage behoort tot het percentage, bedoeld in het eerste lid, tot het pensioengevend inkomen als bedoeld in artikel 3.1, lid 1, sub g van het pensioenreglement van de Stichting Pensioenfonds ABP.</text:p>
            </text:section>
            <text:section text:name="artikel_id1-3-2-2-10-9" text:style-name="artikel">
              <text:p text:style-name="artikel_kop_titel"><text:span text:style-name="artikel_kop_label">Artikel</text:span> <text:span text:style-name="artikel_kop_nr">6a:7a</text:span> Vervallen</text:p>
              <text:p text:style-name="al">(Vervallen)</text:p>
            </text:section>
            <text:section text:name="artikel_id1-3-2-2-10-10" text:style-name="artikel">
              <text:p text:style-name="artikel_kop_titel"><text:span text:style-name="artikel_kop_label">Artikel</text:span> <text:span text:style-name="artikel_kop_nr">6a:8</text:span> Beëindiging deelname levensloopregeling</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10-10-6">
                <text:list-item text:style-override="id1-3-2-2-10-10-6-1">
                  <text:number>a.</text:number>
                  <text:p text:style-name="al">bij overlijden van de ambtenaar;</text:p>
                </text:list-item>
                <text:list-item text:style-override="id1-3-2-2-10-10-6-2">
                  <text:number>b.</text:number>
                  <text:p text:style-name="al">bij ontslag van de ambtenaar;</text:p>
                </text:list-item>
                <text:list-item text:style-override="id1-3-2-2-10-10-6-3">
                  <text:number>c.</text:number>
                  <text:p text:style-name="al">op de dag voorafgaand aan die waarop de ambtenaar de AOW-gerechtigde leeftijd bereikt.</text:p>
                </text:list-item>
              </text:list>
            </text:section>
            <text:section text:name="artikel_id1-3-2-2-10-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name="artikel_id1-3-2-2-10-12" text:style-name="artikel">
              <text:p text:style-name="artikel_kop_titel"><text:span text:style-name="artikel_kop_label">Artikel</text:span> <text:span text:style-name="artikel_kop_nr">6a:10</text:span> Slotbepaling</text:p>
              <text:p text:style-name="al">Dit hoofdstuk is niet van toepassing op ambtenaren bedoeld in hoofdstuk 9 en 9b, met uitzondering van de ambtenaar op wie paragraaf 5 van hoofdstuk 9b van toepassing is. </text:p>
            </text:section>
            <text:section text:name="artikel_id1-3-2-2-10-13" text:style-name="artikel">
              <text:p text:style-name="artikel_kop_titel"><text:span text:style-name="artikel_kop_label">Artikel</text:span> <text:span text:style-name="artikel_kop_nr">6a:11</text:span> Vervallen</text:p>
              <text:p text:style-name="al">(Vervallen)</text:p>
              <text:p text:style-name="al"/>
            </text:section>
            <text:p text:style-name="hoofdstuk_bottom"/>
          </text:section>
          <text:section text:name="hoofdstuk_id1-3-2-2-11" text:style-name="hoofdstuk">
            <text:p text:style-name="hoofdstuk_kop"><text:span text:style-name="label">Hoofdstuk</text:span> <text:span text:style-name="nr">7</text:span> Aanspraken bij ongeschiktheid wegens ziekte of gebrek</text:p>
            <text:section text:name="paragraaf_id1-3-2-2-11-2" text:style-name="paragraaf">
              <text:p text:style-name="paragraaf_kop"><text:span text:style-name="label">Paragraaf</text:span> <text:span text:style-name="nr">1</text:span> Definities</text:p>
              <text:section text:name="structuurtekst_id1-3-2-2-11-2-2" text:style-name="structuurtekst">
                <text:p text:style-name="al"> Artikel 7:1 Definities</text:p>
              </text:section>
            </text:section>
            <text:section text:name="artikel_id1-3-2-2-11-3" text:style-name="artikel">
              <text:p text:style-name="artikel_kop_titel"><text:span text:style-name="artikel_kop_label">Artikel</text:span> <text:span text:style-name="artikel_kop_nr">7:1</text:span> Definities</text:p>
              <text:p text:style-name="al">Lid 1</text:p>
              <text:p text:style-name="al">In dit hoofdstuk wordt verstaan onder:</text:p>
              <text:list text:style-name="id1-3-2-2-11-3-4">
                <text:list-item text:style-override="id1-3-2-2-11-3-4-1">
                  <text:number>a.</text:number>
                  <text:p text:style-name="al">
                  <text:span text:style-name="nadrukvet">passende arbeid:</text:span> alle arbeid die voor de krachten en bekwaamheden van de ambtenaar is berekend, tenzij aanvaarding om redenen van lichamelijke, geestelijke of sociale aard niet van hem kan worden gevergd;</text:p>
                </text:list-item>
                <text:list-item text:style-override="id1-3-2-2-11-3-4-2">
                  <text:number>b.</text:number>
                  <text:p text:style-name="al">
                  <text:span text:style-name="nadrukvet">werkzaamheden in het kader van de reïntegratie:</text:span> loonvormende arbeid, die specifiek gericht is op terugkeer in de eigen dan wel passende arbeid waarover afspraken zijn vastgelegd in het plan van aanpak bedoeld in artikel 7:9, derde lid;</text:p>
                </text:list-item>
                <text:list-item text:style-override="id1-3-2-2-11-3-4-3">
                  <text:number>c.</text:number>
                  <text:p text:style-name="al">
                  <text:span text:style-name="nadrukvet">scholing in het kader van de reïntegratie:</text:span> scholing die gericht is op terugkeer in de eigen dan wel passende arbeid waarover afspraken zijn vastgelegd in het plan van aanpak bedoeld in artikel 7:9, derde lid;</text:p>
                </text:list-item>
                <text:list-item text:style-override="id1-3-2-2-11-3-4-4">
                  <text:number>d.</text:number>
                  <text:p text:style-name="al">
                  <text:span text:style-name="nadrukvet">arbeidsongeschiktheid in en door de dienst:</text:span> arbeidsongeschiktheid wegens ziekte of gebreken die in overwegende mate haar oorzaak vindt in: </text:p>
                </text:list-item>
              </text:list>
              <text:p text:style-name="al">en die niet aan schuld of nalatigheid van de ambtenaar is te wijten; </text:p>
              <text:list text:style-name="id1-3-2-2-11-3-6">
                <text:list-item text:style-override="id1-3-2-2-11-3-6-1">
                  <text:number>•</text:number>
                  <text:p text:style-name="al">de aard van de opgedragen werkzaamheden of in de bijzondere omstandigheden waaronder deze moesten worden verricht of;</text:p>
                </text:list-item>
                <text:list-item text:style-override="id1-3-2-2-11-3-6-2">
                  <text:number>•</text:number>
                  <text:p text:style-name="al">in een dienstongeval verband houdende met de aard van de opgedragen werkzaamheden of de bijzondere omstandigheden waarin deze werkzaamheden moesten worden verricht;</text:p>
                  <text:list text:style-name="id1-3-2-2-11-3-6-2-3">
                    <text:list-item text:style-override="id1-3-2-2-11-3-6-2-3-1">
                      <text:number>e.</text:number>
                      <text:p text:style-name="al">
                      <text:span text:style-name="nadrukvet">restverdiencapaciteit:</text:span> het door UWV vast te stellen inkomen dat de ambtenaar met zijn vaardigheden en bekwaamheden, gelet op zijn beperkingen, nog kan verdienen;</text:p>
                    </text:list-item>
                    <text:list-item text:style-override="id1-3-2-2-11-3-6-2-3-2">
                      <text:number>f.</text:number>
                      <text:p text:style-name="al">
                      <text:span text:style-name="nadrukvet">arbodienst:</text:span> een dienst als bedoeld in artikel 17, eerste lid, van de Arbeidsomstandighedenwet;</text:p>
                    </text:list-item>
                    <text:list-item text:style-override="id1-3-2-2-11-3-6-2-3-3">
                      <text:number>g.</text:number>
                      <text:p text:style-name="al">
                      <text:span text:style-name="nadrukvet">inactieve: </text:span>de oud-ambtenaar met een WW-uitkering, aanvullende uitkering, nawettelijke uitkering, WAO-uitkering, WIA-uitkering of wachtgelduitkering, die direct voorafgaand aan de uitkering in dienst was van een gemeente;</text:p>
                    </text:list-item>
                    <text:list-item text:style-override="id1-3-2-2-11-3-6-2-3-4">
                      <text:number>h.</text:number>
                      <text:p text:style-name="al">
                      <text:span text:style-name="nadrukvet">postactieve:</text:span> de oud-ambtenaar met een uitkering functioneel leeftijdsontslag, FPU-uitkering, ouderdomspensioen van het ABP of ABP keuzepensioen, die direct voorafgaand aan deze uitkering of dit pensioen in dienst was van een gemeente of inactieve was;</text:p>
                    </text:list-item>
                  </text:list>
                </text:list-item>
              </text:list>
              <text:p text:style-name="al">Lid 2</text:p>
              <text:p text:style-name="al">Bij de toepassing van dit hoofdstuk wordt artikel 1:2:1 in acht genomen.</text:p>
            </text:section>
            <text:section text:name="paragraaf_id1-3-2-2-11-4" text:style-name="paragraaf">
              <text:p text:style-name="paragraaf_kop"><text:span text:style-name="label">Paragraaf</text:span> <text:span text:style-name="nr">2</text:span> Bedrijfsgeneeskundige begeleiding en geneeskundig onderzoek</text:p>
              <text:section text:name="structuurtekst_id1-3-2-2-11-4-2" text:style-name="structuurtekst">
                <text:p text:style-name="al"> Artikel 7:2 Bedrijfsgeneeskundige begeleiding en geneeskundig onderzoek</text:p>
                <text:p text:style-name="al"> Artikel 7:2:1 Arbo-dienst</text:p>
                <text:p text:style-name="al"> Artikel 7:2:2 Bedrijfsgeneeskundige begeleiding</text:p>
                <text:p text:style-name="al"> Artikel 7:2:3 Consulteren arts door ambtenaar</text:p>
                <text:p text:style-name="al"> Artikel 7:2:4 Vervallen</text:p>
                <text:p text:style-name="al"> Artikel 7:2:5 Geneeskundig onderzoek</text:p>
                <text:p text:style-name="al"> Artikel 7:2:6 Buitendienststelling</text:p>
                <text:p text:style-name="al"> Artikel 7:2:7 Maatregelen of voorzieningen in belang herstel ambtenaar</text:p>
              </text:section>
            </text:section>
            <text:section text:name="artikel_id1-3-2-2-11-5" text:style-name="artikel">
              <text:p text:style-name="artikel_kop_titel"><text:span text:style-name="artikel_kop_label">Artikel</text:span> <text:span text:style-name="artikel_kop_nr">7:2</text:span> Bedrijfsgeneeskundige begeleiding en geneeskundig onderzoek</text:p>
              <text:p text:style-name="al">Het college kan nadere regels stellen met betrekking tot bedrijfsgeneeskundige begeleiding en geneeskundig onderzoek.</text:p>
            </text:section>
            <text:section text:name="artikel_id1-3-2-2-11-6"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section>
            <text:section text:name="artikel_id1-3-2-2-11-7" text:style-name="artikel">
              <text:p text:style-name="artikel_kop_titel"><text:span text:style-name="artikel_kop_label">Artikel</text:span> <text:span text:style-name="artikel_kop_nr">7:2:2</text:span> Bedrijfsgeneeskundige begeleiding</text:p>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name="artikel_id1-3-2-2-11-8"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section>
            <text:section text:name="artikel_id1-3-2-2-11-9" text:style-name="artikel">
              <text:p text:style-name="artikel_kop_titel"><text:span text:style-name="artikel_kop_label">Artikel</text:span> <text:span text:style-name="artikel_kop_nr">7:2:4</text:span> Vervallen</text:p>
              <text:p text:style-name="al">(Vervallen)</text:p>
            </text:section>
            <text:section text:name="artikel_id1-3-2-2-11-10" text:style-name="artikel">
              <text:p text:style-name="artikel_kop_titel"><text:span text:style-name="artikel_kop_label">Artikel</text:span> <text:span text:style-name="artikel_kop_nr">7:2:5</text:span> Geneeskundig onderzoek</text:p>
              <text:p text:style-name="al">Lid 1</text:p>
              <text:p text:style-name="al">Het college is bevoegd de arbo-dienst opdracht te geven de ambtenaar aan een geneeskundig onderzoek te onderwerpen:</text:p>
              <text:list text:style-name="id1-3-2-2-11-10-4">
                <text:list-item text:style-override="id1-3-2-2-11-10-4-1">
                  <text:number>a.</text:number>
                  <text:p text:style-name="al">indien naar het oordeel van het college redelijkerwijs aanleiding bestaat tot twijfel aan een goede gezondheidstoestand van de ambtenaar;</text:p>
                </text:list-item>
                <text:list-item text:style-override="id1-3-2-2-11-10-4-2">
                  <text:number>b.</text:number>
                  <text:p text:style-name="al">indien de ambtenaar niet of niet langer volledig geschikt is gebleken voor het naar behoren vervullen van zijn betrekking, zulks ten einde na te gaan of hiervoor medische oorzaken zijn aan te wijzen.</text:p>
                </text:list-item>
              </text:list>
              <text:p text:style-name="al">Lid 2</text:p>
              <text:p text:style-name="al">De ambtenaar is verplicht zich aan een onderzoek, bedoeld in het eerste lid, te onderwerpen.</text:p>
            </text:section>
            <text:section text:name="artikel_id1-3-2-2-11-11" text:style-name="artikel">
              <text:p text:style-name="artikel_kop_titel"><text:span text:style-name="artikel_kop_label">Artikel</text:span> <text:span text:style-name="artikel_kop_nr">7:2:6</text:span> Buitendienststelling</text:p>
              <text:p text:style-name="al">Lid 1</text:p>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name="artikel_id1-3-2-2-11-12" text:style-name="artikel">
              <text:p text:style-name="artikel_kop_titel"><text:span text:style-name="artikel_kop_label">Artikel</text:span> <text:span text:style-name="artikel_kop_nr">7:2:7</text:span> Maatregelen of voorzieningen in belang herstel ambtenaar</text:p>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name="paragraaf_id1-3-2-2-11-13" text:style-name="paragraaf">
              <text:p text:style-name="paragraaf_kop"><text:span text:style-name="label">Paragraaf</text:span> <text:span text:style-name="nr">3</text:span> Aanspraken tijdens ziekte</text:p>
              <text:section text:name="structuurtekst_id1-3-2-2-11-13-2" text:style-name="structuurtekst">
                <text:p text:style-name="al"> Artikel 7:3 Recht op bezoldiging</text:p>
                <text:p text:style-name="al"> Artikel 7:4 Bezoldiging bij ziekte bij seniorenmaatregel en onbetaald/gedeeltelijk betaald verlof</text:p>
                <text:p text:style-name="al"> Artikel 7:5 Uitkering wegens arbeidsongeschiktheid in en door de dienst</text:p>
                <text:p text:style-name="al"> Artikel 7:6 Vervallen</text:p>
                <text:p text:style-name="al"> Artikel 7:7 Vergoeding kosten geneeskundige verzorging bij arbeidsongeschiktheid in en door de dienst</text:p>
                <text:p text:style-name="al"> Artikel 7:8 Nadere regels</text:p>
                <text:p text:style-name="al"> Artikel 7:8:1 Vaststelling referte-tijdvak toelagen</text:p>
                <text:p text:style-name="al"> Artikel 7:8:2 Periodieke salarisverhoging</text:p>
                <text:p text:style-name="al"> Artikel 7:8:3 Werktijd bij ziekte bij seniorenmaatregel en toepassing van artikel 2:7a</text:p>
              </text:section>
            </text:section>
            <text:section text:name="artikel_id1-3-2-2-11-14" text:style-name="artikel">
              <text:p text:style-name="artikel_kop_titel"><text:span text:style-name="artikel_kop_label">Artikel</text:span> <text:span text:style-name="artikel_kop_nr">7:3</text:span> Recht op bezoldiging</text:p>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bezoldiging.</text:p>
              <text:p text:style-name="al">Lid 2</text:p>
              <text:p text:style-name="al">De ambtenaar heeft bij voortduring van deze ongeschiktheid gedurende de zevende tot en met de twaalfde maand recht op doorbetaling van 90% van zijn bezoldiging.</text:p>
              <text:p text:style-name="al">Lid 3</text:p>
              <text:p text:style-name="al">De ambtenaar heeft bij voortduring van deze ongeschiktheid na 12 maanden gedurende de dertiende tot en met de vierentwintigste maand recht op doorbetaling van 75% van zijn bezoldiging.</text:p>
              <text:p text:style-name="al">Lid 4</text:p>
              <text:p text:style-name="al">De ambtenaar heeft bij voortduring van deze ongeschiktheid na 24 maanden tot het einde van zijn dienstverband recht op doorbetaling van 70% van zijn bezoldiging. </text:p>
              <text:p text:style-name="al">Lid 5</text:p>
              <text:p text:style-name="al">Voor de toepassing van dit hoofdstuk wordt onder ziekte ook gebreken verstaan.</text:p>
              <text:p text:style-name="al">Lid 6</text:p>
              <text:p text:style-name="al">De ambtenaar heeft recht op de doorbetaling van zijn volledige bezoldiging over de uren waarop hij:</text:p>
              <text:list text:style-name="id1-3-2-2-11-14-14">
                <text:list-item text:style-override="id1-3-2-2-11-14-14-1">
                  <text:number>a.</text:number>
                  <text:p text:style-name="al">zijn arbeid verricht;</text:p>
                </text:list-item>
                <text:list-item text:style-override="id1-3-2-2-11-14-14-2">
                  <text:number>b.</text:number>
                  <text:p text:style-name="al">passende arbeid verricht;</text:p>
                </text:list-item>
                <text:list-item text:style-override="id1-3-2-2-11-14-14-3">
                  <text:number>c.</text:number>
                  <text:p text:style-name="al">werkzaamheden in het kader van zijn reïntegratie verricht;</text:p>
                </text:list-item>
                <text:list-item text:style-override="id1-3-2-2-11-14-14-4">
                  <text:number>d.</text:number>
                  <text:p text:style-name="al">scholing volgt in het kader van zijn reïntegratie. </text:p>
                </text:list-item>
              </text:list>
              <text:p text:style-name="al">Lid 7</text:p>
              <text:p text:style-name="al">De ambtenaar behoudt na afloop van de termijn van zes maanden recht op de doorbetaling van zijn volledige bezoldiging bij arbeidsongeschiktheid in en door de dienst. </text:p>
              <text:p text:style-name="al">Lid 8</text:p>
              <text:p text:style-name="al">De ambtenaar bedoeld in het derde en vierde lid, di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de bezoldiging waar hij recht op heeft ingevolge dit artikel. </text:p>
              <text:p text:style-name="al">Hierbij geldt als maximum de bezoldiging bedoel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de bezoldiging, bedoeld in het eerste, tweede, derde en vierde lid, eindigt indien de ambtenaar definitief wordt herplaatst in een andere functie.</text:p>
              <text:p text:style-name="al">Lid 13</text:p>
              <text:p text:style-name="al">Het college kan nadere regels stellen met betrekking tot het recht op bezoldiging.</text:p>
              <text:p text:style-name="al">Lid 14</text:p>
              <text:p text:style-name="al">Het college zal rekening houden met individuele gevallen van terminale ziekte. In die gevallen zal de afweging worden gemaakt of ook na afloop van de termijn van zes maanden, bedoeld in het eerste lid, de volledige bezoldiging wordt doorbetaald.</text:p>
            </text:section>
            <text:section text:name="artikel_id1-3-2-2-11-15" text:style-name="artikel">
              <text:p text:style-name="artikel_kop_titel"><text:span text:style-name="artikel_kop_label">Artikel</text:span> <text:span text:style-name="artikel_kop_nr">7:4</text:span> Bezoldiging bij ziekte bij seniorenmaatregel en onbetaald/gedeeltelijk betaald verlof</text:p>
              <text:p text:style-name="al">De ambtenaar die onbetaald dan wel gedeeltelijk betaald verlof geniet heeft recht op doorbetaling van de bezoldiging als bedoeld in artikel 7:3, met dien verstande dat de ambtenaar nooit een groter bedrag aan bezoldiging doorbetaald kan krijgen, dan dat hij doorbetaald zou hebben gekregen, indien hij niet ziek zou zijn geweest.</text:p>
            </text:section>
            <text:section text:name="artikel_id1-3-2-2-11-16" text:style-name="artikel">
              <text:p text:style-name="artikel_kop_titel"><text:span text:style-name="artikel_kop_label">Artikel</text:span> <text:span text:style-name="artikel_kop_nr">7:5</text:span> Uitkering wegens arbeidsongeschiktheid in en door de dienst</text:p>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de bezoldiging die de ambtenaar heeft genoten in het jaar voorafgaand aan zijn ontslag. Dit percentage is afhankelijk van de mate van arbeidsongeschiktheid en bedraagt bij een arbeidsongeschiktheid van:</text:p>
              <text:section text:name="table_id1-3-2-2-11-16-6" text:style-name="table">
                <text:p text:style-name="table_top"/>
                <table:table table:style-name="tgroup">
                  <table:table-column table:style-name="id1-3-2-2-11-16-6-1-1"/>
                  <table:table-column table:style-name="id1-3-2-2-11-16-6-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8%</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text:p>
                    </table:table-cell>
                  </table:table-row>
                </table:table>
                <text:p text:style-name="table_bottom"/>
              </text:section>
              <text:p text:style-name="al"/>
              <text:p text:style-name="al">Lid 3</text:p>
              <text:p text:style-name="al">De aanvullende uitkering eindigt:</text:p>
              <text:list text:style-name="id1-3-2-2-11-16-10">
                <text:list-item text:style-override="id1-3-2-2-11-16-10-1">
                  <text:number>a.</text:number>
                  <text:p text:style-name="al">indien de gewezen ambtenaar niet meer voldoet aan de in het eerste lid genoemde voorwaarden of;</text:p>
                </text:list-item>
                <text:list-item text:style-override="id1-3-2-2-11-16-10-2">
                  <text:number>b.</text:number>
                  <text:p text:style-name="al">met ingang van de dag waarop de ambtenaar de AOW-gerechtigde leeftijd bereikt.</text:p>
                </text:list-item>
              </text:list>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name="artikel_id1-3-2-2-11-17" text:style-name="artikel">
              <text:p text:style-name="artikel_kop_titel"><text:span text:style-name="artikel_kop_label">Artikel</text:span> <text:span text:style-name="artikel_kop_nr">7:6</text:span> Vervallen</text:p>
              <text:p text:style-name="al">(Vervallen)</text:p>
            </text:section>
            <text:section text:name="artikel_id1-3-2-2-11-18" text:style-name="artikel">
              <text:p text:style-name="artikel_kop_titel"><text:span text:style-name="artikel_kop_label">Artikel</text:span> <text:span text:style-name="artikel_kop_nr">7:7</text:span> Vergoeding kosten geneeskundige verzorging bij arbeidsongeschiktheid in en door de dienst</text:p>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name="artikel_id1-3-2-2-11-19" text:style-name="artikel">
              <text:p text:style-name="artikel_kop_titel"><text:span text:style-name="artikel_kop_label">Artikel</text:span> <text:span text:style-name="artikel_kop_nr">7:8</text:span> Nadere regels</text:p>
              <text:p text:style-name="al">Het college kan nadere regels stellen.</text:p>
            </text:section>
            <text:section text:name="artikel_id1-3-2-2-11-20"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lage onregelmatige dienst, de overgangstoelage onregelmatige dienst, alsmede de prestatiebeloning, ten behoeve van de vaststelling van het bedrag van de bezoldiging zoals bedoeld in dit hoofdstuk, dient in een lokale regeling nader te worden uitgewerkt.</text:p>
            </text:section>
            <text:section text:name="artikel_id1-3-2-2-11-21"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section>
            <text:section text:name="artikel_id1-3-2-2-11-22"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name="paragraaf_id1-3-2-2-11-23" text:style-name="paragraaf">
              <text:p text:style-name="paragraaf_kop"><text:span text:style-name="label">Paragraaf</text:span> <text:span text:style-name="nr">4</text:span> Verplichtingen en sancties</text:p>
              <text:section text:name="structuurtekst_id1-3-2-2-11-23-2" text:style-name="structuurtekst">
                <text:p text:style-name="al"> Artikel 7:9 Verplichtingen college</text:p>
                <text:p text:style-name="al"> Artikel 7:10 Verplichting ambtenaar tot informatieverstrekking bij ziekte</text:p>
                <text:p text:style-name="al"> Artikel 7:11 Verplichting tot verlening van medewerking aan reïntegratie</text:p>
                <text:p text:style-name="al"> Artikel 7:12 Verplichtingen ambtenaar medisch onderzoek</text:p>
                <text:p text:style-name="al"> Artikel 7:13:1 Geen aanspraak op doorbetaling bezoldiging</text:p>
                <text:p text:style-name="al"> Artikel 7:13:2 Staken van doorbetaling van de bezoldiging</text:p>
                <text:p text:style-name="al"> Artikel 7:14 Sanctie bij nalatigheid algemene verplichtingen ambtenaar</text:p>
                <text:p text:style-name="al"> Artikel 7:15:1 Bezoldiging uitbetalen aan anderen en nabetaling aan ambtenaar</text:p>
                <text:p text:style-name="al"> Artikel 7:16 Herplaatsing in passende arbeid</text:p>
                <text:p text:style-name="al"> Artikel 7:17 Terugkeer in betrekking na ziekte</text:p>
                <text:p text:style-name="al"> Artikel 7:18 Inkomsten uit of in verband met arbeid</text:p>
                <text:p text:style-name="al"> Artikel 7:18:1 Inkomsten andere betrekking in mindering brengen op bezoldiging</text:p>
              </text:section>
            </text:section>
            <text:section text:name="artikel_id1-3-2-2-11-24" text:style-name="artikel">
              <text:p text:style-name="artikel_kop_titel"><text:span text:style-name="artikel_kop_label">Artikel</text:span> <text:span text:style-name="artikel_kop_nr">7:9</text:span> Verplichtingen college</text:p>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name="artikel_id1-3-2-2-11-25"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section>
            <text:section text:name="artikel_id1-3-2-2-11-26" text:style-name="artikel">
              <text:p text:style-name="artikel_kop_titel"><text:span text:style-name="artikel_kop_label">Artikel</text:span> <text:span text:style-name="artikel_kop_nr">7:11</text:span> Verplichting tot verlening van medewerking aan reïntegratie</text:p>
              <text:p text:style-name="al">Lid 1</text:p>
              <text:p text:style-name="al">De ambtenaar die in verband met ongeschiktheid ten gevolge van ziekte verhinderd is zijn arbeid te verrichten, is verplicht:</text:p>
              <text:list text:style-name="id1-3-2-2-11-26-4">
                <text:list-item text:style-override="id1-3-2-2-11-26-4-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1-26-4-2">
                  <text:number>b.</text:number>
                  <text:p text:style-name="al">zijn medewerking te verlenen aan het opstellen, evalueren en bijstellen van een plan van aanpak als bedoeld in artikel 7:9, derde lid;</text:p>
                </text:list-item>
                <text:list-item text:style-override="id1-3-2-2-11-26-4-3">
                  <text:number>c.</text:number>
                  <text:p text:style-name="al">zich te gedragen naar de regels die in het protocol, bedoeld in artikel 7:9, vierde lid, zijn opgenomen.</text:p>
                </text:list-item>
              </text:list>
              <text:p text:style-name="al">Lid 2</text:p>
              <text:p text:style-name="al">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section>
            <text:section text:name="artikel_id1-3-2-2-11-27" text:style-name="artikel">
              <text:p text:style-name="artikel_kop_titel"><text:span text:style-name="artikel_kop_label">Artikel</text:span> <text:span text:style-name="artikel_kop_nr">7:12</text:span> Verplichtingen ambtenaar medisch onderzoek</text:p>
              <text:p text:style-name="al">Lid 1</text:p>
              <text:p text:style-name="al">De ambtenaar is verplicht zich te onderwerpen aan een door of vanwege de arbo-dienst in te stellen medisch onderzoek ter beantwoording van de vragen: </text:p>
              <text:list text:style-name="id1-3-2-2-11-27-4">
                <text:list-item text:style-override="id1-3-2-2-11-27-4-1">
                  <text:number>a.</text:number>
                  <text:p text:style-name="al">of er sprake is van verhindering tot het vervullen van zijn betrekking wegens ziekte; </text:p>
                </text:list-item>
                <text:list-item text:style-override="id1-3-2-2-11-27-4-2">
                  <text:number>b.</text:number>
                  <text:p text:style-name="al">in welke mate er sprake is van verhindering als bedoeld onder a; </text:p>
                </text:list-item>
                <text:list-item text:style-override="id1-3-2-2-11-27-4-3">
                  <text:number>c.</text:number>
                  <text:p text:style-name="al">of de ambtenaar de verhindering tot het vervullen van zijn betrekking opzettelijk heeft veroorzaakt; </text:p>
                </text:list-item>
                <text:list-item text:style-override="id1-3-2-2-11-27-4-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 </text:p>
                </text:list-item>
                <text:list-item text:style-override="id1-3-2-2-11-27-4-5">
                  <text:number>e.</text:number>
                  <text:p text:style-name="al">of de ambtenaar zich zodanig gedraagt, dat zijn genezing wordt belemmerd of vertraagd; </text:p>
                </text:list-item>
                <text:list-item text:style-override="id1-3-2-2-11-27-4-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1-27-4-7">
                  <text:number>g.</text:number>
                  <text:p text:style-name="al">wanneer en in welke mate de vervulling van de betrekking kan worden hervat. </text:p>
                </text:list-item>
              </text:list>
              <text:p text:style-name="al">Lid 2</text:p>
              <text:p text:style-name="al">Het college kan nadere regels stellen ten aanzien van de redenen van medisch onderzoek. </text:p>
            </text:section>
            <text:section text:name="artikel_id1-3-2-2-11-28" text:style-name="artikel">
              <text:p text:style-name="artikel_kop_titel"><text:span text:style-name="artikel_kop_label">Artikel</text:span> <text:span text:style-name="artikel_kop_nr">7:13:1</text:span> Geen aanspraak op doorbetaling bezoldiging</text:p>
              <text:p text:style-name="al">Geen aanspraak op doorbetaling bezoldiging als bedoeld in artikel 7:3 bestaat:</text:p>
              <text:list text:style-name="id1-3-2-2-11-28-3">
                <text:list-item text:style-override="id1-3-2-2-11-28-3-1">
                  <text:number>a.</text:number>
                  <text:p text:style-name="al">indien blijkens het geneeskundig onderzoek, bedoeld in artikel 7:12, sprake is van een omstandigheid waarbij de ambtenaar opzettelijk de verhindering tot het vervullen van zijn betrekking heeft veroorzaakt, tenzij de ambtenaar daarvan op grond van zijn geestelijk toestand geen verwijt kan worden gemaakt;</text:p>
                </text:list-item>
                <text:list-item text:style-override="id1-3-2-2-11-28-3-2">
                  <text:number>b.</text:number>
                  <text:p text:style-name="al">indien de verhindering wegens ziekte zich voordoet binnen een half jaar na de in artikel 2:3, eerste lid, bedoelde geneeskundige keuring en alsdan blijkt dat de ambtenaar hierbij onjuiste informatie omtrent zijn gezondheidstoestand heeft verstrekt of gegevens heeft verzwegen, ten gevolge waarvan de verklaring dat tegen de vervulling van zijn betrekking uit medisch oogpunt geen bezwaren bestaan, ten onrechte is afgegeven, tenzij de ambtenaar aannemelijk maakt dat hij te goeder trouw heeft gehandeld.</text:p>
                </text:list-item>
              </text:list>
            </text:section>
            <text:section text:name="artikel_id1-3-2-2-11-29" text:style-name="artikel">
              <text:p text:style-name="artikel_kop_titel"><text:span text:style-name="artikel_kop_label">Artikel</text:span> <text:span text:style-name="artikel_kop_nr">7:13:2</text:span> Staken van doorbetaling van de bezoldiging</text:p>
              <text:p text:style-name="al">Lid 1</text:p>
              <text:p text:style-name="al">De doorbetaling van de bezoldiging, bedoeld in artikel 7:3, wordt gestaakt, indien en voor zolang de ambtenaar:</text:p>
              <text:list text:style-name="id1-3-2-2-11-29-4">
                <text:list-item text:style-override="id1-3-2-2-11-29-4-1">
                  <text:number>a.</text:number>
                  <text:p text:style-name="al">weigert de in artikel 7:12 neergelegde verplichting tot het verlenen van medewerking aan een door of vanwege de arbo-dienst in te stellen medische onderzoek na te komen;</text:p>
                </text:list-item>
                <text:list-item text:style-override="id1-3-2-2-11-29-4-2">
                  <text:number>b.</text:number>
                  <text:p text:style-name="al">blijkens het in artikel 7:12 bedoelde onderzoek ten onrechte heeft nagelaten zich onder geneeskundige behandeling te stellen of te blijven stellen;</text:p>
                </text:list-item>
                <text:list-item text:style-override="id1-3-2-2-11-29-4-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1-29-4-4">
                  <text:number>d.</text:number>
                  <text:p text:style-name="al">zich blijkens het in artikel 7:12 bedoelde onderzoek schuldig maakt aan gedragingen waardoor zijn genezing wordt belemmerd of vertraagd;</text:p>
                </text:list-item>
                <text:list-item text:style-override="id1-3-2-2-11-29-4-5">
                  <text:number>e.</text:number>
                  <text:p text:style-name="al">er de oorzaak van is dat het arbeidsgezondheidskundig onderzoek door een door de arbo-dienst aangewezen arts niet kan plaatshebben;</text:p>
                </text:list-item>
                <text:list-item text:style-override="id1-3-2-2-11-29-4-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text:p>
                </text:list-item>
                <text:list-item text:style-override="id1-3-2-2-11-29-4-7">
                  <text:number>g.</text:number>
                  <text:p text:style-name="al">weigert mededeling te doen van inkomsten uit arbeid, die hij heeft in verband met het verrichten van door de arbo-dienst in het belang van zijn genezing wenselijk geachte arbeid voor zichzelf of derden;</text:p>
                </text:list-item>
                <text:list-item text:style-override="id1-3-2-2-11-29-4-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1-29-4-9">
                  <text:number>i.</text:number>
                  <text:p text:style-name="al">weigert om – op verzoek van het college – informatie te verstrekken die noodzakelijk is voor de uitvoering van dit hoofdstuk.</text:p>
                </text:list-item>
              </text:list>
              <text:p text:style-name="al">Lid 2</text:p>
              <text:p text:style-name="al">De doorbetaling van de bezoldiging vindt wel plaats indien de ambtenaar op grond van zijn geestelijke toestand geen verwijt kan worden gemaakt van het gedrag, genoemd in het eerste lid.</text:p>
            </text:section>
            <text:section text:name="artikel_id1-3-2-2-11-30" text:style-name="artikel">
              <text:p text:style-name="artikel_kop_titel"><text:span text:style-name="artikel_kop_label">Artikel</text:span> <text:span text:style-name="artikel_kop_nr">7:14</text:span> Sanctie bij nalatigheid algemene verplichtingen ambtenaar</text:p>
              <text:p text:style-name="al">Lid 1</text:p>
              <text:p text:style-name="al">De ambtenaar die zich niet houdt aan zijn verplichtingen, bedoeld in artikel 7:11, eerste lid, onder c, wordt disciplinair gestraft wegens plichtsverzuim.</text:p>
              <text:p text:style-name="al">Lid 2</text:p>
              <text:p text:style-name="al">De doorbetaling van de bezoldiging, bedoeld in artikel 7:3, wordt gestaakt, indien en voor zolang de ambtenaar:</text:p>
              <text:list text:style-name="id1-3-2-2-11-30-6">
                <text:list-item text:style-override="id1-3-2-2-11-30-6-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2-11-30-6-2">
                  <text:number>b.</text:number>
                  <text:p text:style-name="al">weigert mee te werken aan het opstellen, evalueren en bijstellen van een plan van aanpak als bedoeld in artikel 7:11, eerste lid, onder b.</text:p>
                </text:list-item>
                <text:list-item text:style-override="id1-3-2-2-11-30-6-3">
                  <text:number>c.</text:number>
                  <text:p text:style-name="al">weigert aangeboden passende arbeid te verrichten, waartoe hij op grond van artikel 7:11, tweede lid, verplicht is. </text:p>
                </text:list-item>
              </text:list>
              <text:p text:style-name="al">Lid 3</text:p>
              <text:p text:style-name="al">De doorbetaling van de bezoldiging, als genoemd in het tweede lid, vindt wel plaats indien de ambtenaar op grond van zijn geestelijke toestand geen verwijt kan worden gemaakt van het gedrag, genoemd in het tweede lid.</text:p>
            </text:section>
            <text:section text:name="artikel_id1-3-2-2-11-31" text:style-name="artikel">
              <text:p text:style-name="artikel_kop_titel"><text:span text:style-name="artikel_kop_label">Artikel</text:span> <text:span text:style-name="artikel_kop_nr">7:15:1</text:span> Bezoldiging uitbetalen aan anderen en nabetaling aan ambtenaar</text:p>
              <text:p text:style-name="al">Lid 1</text:p>
              <text:p text:style-name="al">Het college kan, indien daarvoor naar zijn oordeel bijzondere omstandigheden aanleiding geven, bepalen, dat de op grond van de artikelen 7:13:1, 7:13:2 en 7:14 niet uitbetaalde bezoldiging, geheel of ten dele aan anderen dan de ambtenaar zal worden uitbetaald.</text:p>
              <text:p text:style-name="al">Lid 2</text:p>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section>
            <text:section text:name="artikel_id1-3-2-2-11-32" text:style-name="artikel">
              <text:p text:style-name="artikel_kop_titel"><text:span text:style-name="artikel_kop_label">Artikel</text:span> <text:span text:style-name="artikel_kop_nr">7:16</text:span> Herplaatsing in passende arbeid</text:p>
              <text:p text:style-name="al">Lid 1</text:p>
              <text:p text:style-name="al">Passende arbeid, bedoeld in artikel 7:11, tweede lid, wordt de ambtenaar opgedragen: </text:p>
              <text:list text:style-name="id1-3-2-2-11-32-4">
                <text:list-item text:style-override="id1-3-2-2-11-32-4-1">
                  <text:number>a.</text:number>
                  <text:p text:style-name="al">door plaatsing in een andere betrekking voor tijdelijke duur, zonder dat dit gepaard gaat met een wijziging van de aanstelling;</text:p>
                </text:list-item>
                <text:list-item text:style-override="id1-3-2-2-11-32-4-2">
                  <text:number>b.</text:number>
                  <text:p text:style-name="al">door plaatsing in een andere betrekking bij wijze van proef, zonder dat dit gepaard gaat met een wijziging van de aanstelling; </text:p>
                </text:list-item>
                <text:list-item text:style-override="id1-3-2-2-11-32-4-3">
                  <text:number>c.</text:number>
                  <text:p text:style-name="al">bij een andere werkgever, door een tijdelijke detachering, zonder dat dit gepaard gaat met een wijziging van de aanstelling.</text:p>
                </text:list-item>
              </text:list>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betrekking mede verstaan het verrichten van dezelfde werkzaamheden onder andere voorwaarden.</text:p>
              <text:p text:style-name="al">Lid 6</text:p>
              <text:p text:style-name="al">Voor het bepalen van de periode van 24 respectievelijk 12 maanden worden perioden van ongeschiktheid voor de vervulling van de betrekking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1-32-19">
                <text:list-item text:style-override="id1-3-2-2-11-32-19-1">
                  <text:number>a.</text:number>
                  <text:p text:style-name="al">met de duur van de verlenging van de wachttijd, bedoeld in artikel 24, eerste lid, van de WIA en</text:p>
                </text:list-item>
                <text:list-item text:style-override="id1-3-2-2-11-32-19-2">
                  <text:number>b.</text:number>
                  <text:p text:style-name="al">met de duur van het tijdvak, dat het Uitvoeringsinstituut werknemersverzekeringen op grond van artikel 25, negende lid, van de WIA heeft vastgesteld.</text:p>
                </text:list-item>
              </text:list>
              <text:p text:style-name="al">Lid 9</text:p>
              <text:p text:style-name="al">De ambtenaar verleent alle medewerking en verstrekt alle informatie die nodig is om de restverdiencapaciteit vast te stellen.</text:p>
            </text:section>
            <text:section text:name="artikel_id1-3-2-2-11-33" text:style-name="artikel">
              <text:p text:style-name="artikel_kop_titel"><text:span text:style-name="artikel_kop_label">Artikel</text:span> <text:span text:style-name="artikel_kop_nr">7:17</text:span> Terugkeer in betrekking na ziekte</text:p>
              <text:p text:style-name="al">Lid 1</text:p>
              <text:p text:style-name="al">Ten aanzien van de ambtenaar die wegens ziekte verhinderd is zijn betrekking te vervullen, kan worden bepaald dat hij zijn betrekking slechts weer zal mogen vervullen, indien het college daarvoor toestemming heeft verleend, onder bepaling van de mate waarin de hervatting kan geschieden.</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 jaar volledig verhinderd is geweest zijn betrekking te vervullen.</text:p>
            </text:section>
            <text:section text:name="artikel_id1-3-2-2-11-34"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van inkomsten uit passende arbeid of werkzaamheden in het kader van de reïntegratie op de bezoldiging.</text:p>
            </text:section>
            <text:section text:name="artikel_id1-3-2-2-11-35" text:style-name="artikel">
              <text:p text:style-name="artikel_kop_titel"><text:span text:style-name="artikel_kop_label">Artikel</text:span> <text:span text:style-name="artikel_kop_nr">7:18:1</text:span> Inkomsten andere betrekking in mindering brengen op bezoldiging</text:p>
              <text:p text:style-name="al">Lid 1</text:p>
              <text:p text:style-name="al">Indien de ambtenaar tijdens de verhindering tot het vervullen van zijn betrekking,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de bezoldiging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name="paragraaf_id1-3-2-2-11-36" text:style-name="paragraaf">
              <text:p text:style-name="paragraaf_kop"><text:span text:style-name="label">Paragraaf</text:span> <text:span text:style-name="nr">5</text:span> Bijzondere situaties</text:p>
              <text:section text:name="structuurtekst_id1-3-2-2-11-36-2" text:style-name="structuurtekst">
                <text:p text:style-name="al"> Artikel 7:19 Samenloop van bezoldiging bij ziekte met ZW-uitkering</text:p>
                <text:p text:style-name="al"> Artikel 7:20 Samenloop van bezoldiging bij ziekte met een WW-uitkering</text:p>
                <text:p text:style-name="al"> Artikel 7:21 Samenloop van bezoldiging bij ziekte met uitkering op grond van de WIA</text:p>
                <text:p text:style-name="al"> Artikel 7:22 Bovenwettelijke aanvulling Pensioenreglement</text:p>
                <text:p text:style-name="al"> Artikel 7:23 WAJONG/WAZ</text:p>
                <text:p text:style-name="al"> Artikel 7:23:1 Vervallen</text:p>
                <text:p text:style-name="al"> Artikel 7:24 Zorgverzekering</text:p>
                <text:p text:style-name="al"> Artikel 7:24a Tegemoetkoming ziektekosten</text:p>
              </text:section>
            </text:section>
            <text:section text:name="artikel_id1-3-2-2-11-37" text:style-name="artikel">
              <text:p text:style-name="artikel_kop_titel"><text:span text:style-name="artikel_kop_label">Artikel</text:span> <text:span text:style-name="artikel_kop_nr">7:19</text:span> Samenloop van bezoldiging bij ziekte met ZW-uitkering</text:p>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name="artikel_id1-3-2-2-11-38" text:style-name="artikel">
              <text:p text:style-name="artikel_kop_titel"><text:span text:style-name="artikel_kop_label">Artikel</text:span> <text:span text:style-name="artikel_kop_nr">7:20</text:span> Samenloop van bezoldiging bij ziekte met een WW-uitkering</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name="artikel_id1-3-2-2-11-39" text:style-name="artikel">
              <text:p text:style-name="artikel_kop_titel"><text:span text:style-name="artikel_kop_label">Artikel</text:span> <text:span text:style-name="artikel_kop_nr">7:21</text:span> Samenloop van bezoldiging bij ziekte met uitkering op grond van de WIA</text:p>
              <text:p text:style-name="al">Lid 1</text:p>
              <text:p text:style-name="al">Indien de ambtenaar ter zake van de desbetreffende verhindering tot het vervullen van zijn betrekking recht heeft op een WGA- of een IVA-uitkering, wordt het bedrag van die uitkering in mindering gebracht op het bedrag waarop hij op grond van artikel 7:3 recht heeft.</text:p>
              <text:p text:style-name="al">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betrekkingen, wordt die uitkering naar rato van de bezoldiging uit de verschillende functies, in mindering gebracht op de dienstbetrekking op grond waarvan de bezoldiging wordt doorbetaald.</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name="artikel_id1-3-2-2-11-40"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name="artikel_id1-3-2-2-11-41"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 of WAZ-uitkering, worden deze uitkeringen voor de toepassing van dit hoofdstuk gelijkgesteld met een uitkering op grond van de WIA.</text:p>
            </text:section>
            <text:section text:name="artikel_id1-3-2-2-11-42" text:style-name="artikel">
              <text:p text:style-name="artikel_kop_titel"><text:span text:style-name="artikel_kop_label">Artikel</text:span> <text:span text:style-name="artikel_kop_nr">7:23:1</text:span> Vervallen</text:p>
              <text:p text:style-name="al">(Vervallen)</text:p>
            </text:section>
            <text:section text:name="artikel_id1-3-2-2-11-43" text:style-name="artikel">
              <text:p text:style-name="artikel_kop_titel"><text:span text:style-name="artikel_kop_label">Artikel</text:span> <text:span text:style-name="artikel_kop_nr">7:24</text:span> Zorgverzekering</text:p>
              <text:p text:style-name="al">De VNG sluit voor de zorgverzekering van gemeenteambtenaren, postactieven en inactieven een overeenkomst als bedoeld in artikel 18 van de Zorgverzekeringswet.</text:p>
            </text:section>
            <text:section text:name="artikel_id1-3-2-2-11-44" text:style-name="artikel">
              <text:p text:style-name="artikel_kop_titel"><text:span text:style-name="artikel_kop_label">Artikel</text:span> <text:span text:style-name="artikel_kop_nr">7:24a</text:span> Tegemoetkoming ziektekosten</text:p>
              <text:p text:style-name="al">Lid 1</text:p>
              <text:p text:style-name="al">De ambtenaar, die een aanvullende verzekering Extra Zorg 3 of Extra Zorg 4 bij IZA Zorgverzekeraar NV, of Mijn Keuze 3 of Mijn Keuze 4 bij Zilveren Kruis Achmea heeft, heeft recht op een tegemoetkoming in zijn ziektekosten.</text:p>
              <text:p text:style-name="al">Lid 2</text:p>
              <text:p text:style-name="al">De tegemoetkoming in de ziektekosten wordt eenmaal per kalenderjaar in de maand december uitbetaald.</text:p>
              <text:p text:style-name="al">Lid 3</text:p>
              <text:p text:style-name="al">Bij indiensttreding op of na 1 januari van een kalenderjaar heeft de ambtenaar naar evenredigheid recht op een tegemoetkoming in de ziektekosten.</text:p>
            </text:section>
            <text:section text:name="paragraaf_id1-3-2-2-11-45" text:style-name="paragraaf">
              <text:p text:style-name="paragraaf_kop"><text:span text:style-name="label">Paragraaf</text:span> <text:span text:style-name="nr">6</text:span> Ziektekosten</text:p>
              <text:section text:name="structuurtekst_id1-3-2-2-11-45-2" text:style-name="structuurtekst">
                <text:p text:style-name="al"> Artikel 7:25 Hoogte tegemoetkoming</text:p>
                <text:p text:style-name="al"> Artikel 7:25a Meerdere dienstverbanden</text:p>
                <text:p text:style-name="al"> Artikel 7:25b Vervallen</text:p>
                <text:p text:style-name="al"> Artikel 7:25:1 Vervallen</text:p>
                <text:p text:style-name="al"> Artikel 7:25:2 Vervallen</text:p>
                <text:p text:style-name="al"> Artikel 7:25:3 Vervallen</text:p>
                <text:p text:style-name="al"> Artikel 7:25:4 Vervallen</text:p>
              </text:section>
            </text:section>
            <text:section text:name="artikel_id1-3-2-2-11-46" text:style-name="artikel">
              <text:p text:style-name="artikel_kop_titel"><text:span text:style-name="artikel_kop_label">Artikel</text:span> <text:span text:style-name="artikel_kop_nr">7:25</text:span> Hoogte tegemoetkoming</text:p>
              <text:p text:style-name="al">Lid 1</text:p>
              <text:p text:style-name="al">De tegemoetkoming in de ziektekosten is € 168,- per jaar.</text:p>
              <text:p text:style-name="al">Lid 2</text:p>
              <text:p text:style-name="al">De tegemoetkoming in de ziektekosten is € 296,- per jaar als het salaris van de ambtenaar maal de deeltijdfactor lager is dan of gelijk is aan het bedrag dat hoort bij de hoogste periodiek van schaal 6.</text:p>
              <text:p text:style-name="al">Lid 3</text:p>
              <text:p text:style-name="al">De ambtenaar die gedurende het jaar in dienst treedt of ontslagen wordt ontvangt een tegemoetkoming in de ziektekosten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text:p>
            </text:section>
            <text:section text:name="artikel_id1-3-2-2-11-47" text:style-name="artikel">
              <text:p text:style-name="artikel_kop_titel"><text:span text:style-name="artikel_kop_label">Artikel</text:span> <text:span text:style-name="artikel_kop_nr">7:25a</text:span> Meerdere dienstverbanden</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section>
            <text:section text:name="artikel_id1-3-2-2-11-48" text:style-name="artikel">
              <text:p text:style-name="artikel_kop_titel"><text:span text:style-name="artikel_kop_label">Artikel</text:span> <text:span text:style-name="artikel_kop_nr">7:25b</text:span> Vervallen</text:p>
              <text:p text:style-name="al">(Vervallen)</text:p>
            </text:section>
            <text:section text:name="artikel_id1-3-2-2-11-49" text:style-name="artikel">
              <text:p text:style-name="artikel_kop_titel"><text:span text:style-name="artikel_kop_label">Artikel</text:span> <text:span text:style-name="artikel_kop_nr">7:25:1</text:span> Vervallen</text:p>
              <text:p text:style-name="al">(Vervallen)</text:p>
            </text:section>
            <text:section text:name="artikel_id1-3-2-2-11-50" text:style-name="artikel">
              <text:p text:style-name="artikel_kop_titel"><text:span text:style-name="artikel_kop_label">Artikel</text:span> <text:span text:style-name="artikel_kop_nr">7:25:2</text:span> Vervallen</text:p>
              <text:p text:style-name="al">(Vervallen) </text:p>
            </text:section>
            <text:section text:name="artikel_id1-3-2-2-11-51" text:style-name="artikel">
              <text:p text:style-name="artikel_kop_titel"><text:span text:style-name="artikel_kop_label">Artikel</text:span> <text:span text:style-name="artikel_kop_nr">7:25:3</text:span> Vervallen</text:p>
              <text:p text:style-name="al">(Vervallen)</text:p>
            </text:section>
            <text:section text:name="artikel_id1-3-2-2-11-52" text:style-name="artikel">
              <text:p text:style-name="artikel_kop_titel"><text:span text:style-name="artikel_kop_label">Artikel</text:span> <text:span text:style-name="artikel_kop_nr">7:25:4</text:span> Vervallen</text:p>
              <text:p text:style-name="al">(Vervallen)</text:p>
            </text:section>
            <text:section text:name="paragraaf_id1-3-2-2-11-53" text:style-name="paragraaf">
              <text:p text:style-name="paragraaf_kop"><text:span text:style-name="label">Paragraaf</text:span> <text:span text:style-name="nr">7</text:span> Overige bepalingen</text:p>
              <text:section text:name="structuurtekst_id1-3-2-2-11-53-2" text:style-name="structuurtekst">
                <text:p text:style-name="al"> Artikel 7:26 Overgangsbepaling</text:p>
                <text:p text:style-name="al"> Artikel 7:27 Garantie-uitkering</text:p>
                <text:p text:style-name="al"> Artikel 7:28 Overgangsartikel</text:p>
                <text:p text:style-name="al"> Artikel 7:28:1 Overgangsartikel</text:p>
                <text:p text:style-name="al"> Artikel 7:28a Overgangsartikel</text:p>
                <text:p text:style-name="al"> Artikel 7:28b Overgangsartikel</text:p>
              </text:section>
            </text:section>
            <text:section text:name="artikel_id1-3-2-2-11-54" text:style-name="artikel">
              <text:p text:style-name="artikel_kop_titel"><text:span text:style-name="artikel_kop_label">Artikel</text:span> <text:span text:style-name="artikel_kop_nr">7:26</text:span> Overgangsbepaling</text:p>
              <text:p text:style-name="al">Lid 1</text:p>
              <text:p text:style-name="al">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name="artikel_id1-3-2-2-11-55" text:style-name="artikel">
              <text:p text:style-name="artikel_kop_titel"><text:span text:style-name="artikel_kop_label">Artikel</text:span> <text:span text:style-name="artikel_kop_nr">7:27</text:span> Garantie-uitkering</text:p>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betrekking 18 maanden 100%, vervolgens 39 maanden 80% en daarna 33 maanden 70% van de bezoldiging die de ambtenaar genoot in de oorspronkelijke betrekking.</text:p>
              <text:p text:style-name="al">Lid 3</text:p>
              <text:p text:style-name="al">Op de garantie-uitkering wordt in mindering gebracht hetgeen de ambtenaar ontvangt aan bezoldiging uit de 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p text:style-name="al">a. met ingang van de maand volgend op die waarin hij de leeftijd van 65 jaar bereikt;</text:p>
              <text:p text:style-name="al">b. bij ontslag.</text:p>
            </text:section>
            <text:section text:name="artikel_id1-3-2-2-11-56" text:style-name="artikel">
              <text:p text:style-name="artikel_kop_titel"><text:span text:style-name="artikel_kop_label">Artikel</text:span> <text:span text:style-name="artikel_kop_nr">7:28</text:span> Overgangsartikel</text:p>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11-57" text:style-name="artikel">
              <text:p text:style-name="artikel_kop_titel"><text:span text:style-name="artikel_kop_label">Artikel</text:span> <text:span text:style-name="artikel_kop_nr">7:28:1</text:span> Overgangsartikel</text:p>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van toepassing. </text:p>
            </text:section>
            <text:section text:name="artikel_id1-3-2-2-11-58" text:style-name="artikel">
              <text:p text:style-name="artikel_kop_titel"><text:span text:style-name="artikel_kop_label">Artikel</text:span> <text:span text:style-name="artikel_kop_nr">7:28a</text:span> Overgangsartikel</text:p>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name="artikel_id1-3-2-2-11-59" text:style-name="artikel">
              <text:p text:style-name="artikel_kop_titel"><text:span text:style-name="artikel_kop_label">Artikel</text:span> <text:span text:style-name="artikel_kop_nr">7:28b</text:span> Overgangsartikel</text:p>
              <text:p text:style-name="al">Op de ambtenaar van wie de eerste dag van ongeschiktheid, bedoeld in artikel 7:3, gelegen is voor 1 augustus 2008, is artikel 7:16 van toepassing, zoals dat gold op 30 november 2008.</text:p>
              <text:p text:style-name="al"> </text:p>
            </text:section>
            <text:p text:style-name="hoofdstuk_bottom"/>
          </text:section>
          <text:section text:name="hoofdstuk_id1-3-2-2-12" text:style-name="hoofdstuk">
            <text:p text:style-name="hoofdstuk_kop"><text:span text:style-name="label">Hoofdstuk</text:span> <text:span text:style-name="nr">8</text:span> Ontslag</text:p>
            <text:section text:name="artikel_id1-3-2-2-12-2" text:style-name="artikel">
              <text:p text:style-name="artikel_kop_titel"><text:span text:style-name="artikel_kop_label">Artikel</text:span> <text:span text:style-name="artikel_kop_nr">8:1</text:span> Ontslag op verzoek</text:p>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name="artikel_id1-3-2-2-12-3" text:style-name="artikel">
              <text:p text:style-name="artikel_kop_titel"><text:span text:style-name="artikel_kop_label">Artikel</text:span> <text:span text:style-name="artikel_kop_nr">8:1:1</text:span> Ontslag op verzoek</text:p>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name="artikel_id1-3-2-2-12-4" text:style-name="artikel">
              <text:p text:style-name="artikel_kop_titel"><text:span text:style-name="artikel_kop_label">Artikel</text:span> <text:span text:style-name="artikel_kop_nr">8:2</text:span> Ontslag wegens het bereiken van de AOW-gerechtigde leeftijd</text:p>
              <text:p text:style-name="al">Lid 1</text:p>
              <text:p text:style-name="al">De ambtenaar wordt eervol ontslag verleend met ingang van de dag waarop hij de AOW-gerechtigde leeftijd bereikt.</text:p>
              <text:p text:style-name="al">Lid 2</text:p>
              <text:p text:style-name="al">Aan de ambtenaar die voldoet aan de voorwaarden voor FPU, maar niet (geheel) gebruik maakt van dit recht, wordt eervol ontslag verleend met ingang van de eerste van de maand volgend op die waarin hij de 65-jarige leeftijd bereikt.</text:p>
              <text:p text:style-name="al">Lid 3</text:p>
              <text:p text:style-name="al">Het college kan in bijzondere gevallen, indien de ambtenaar hiermede instemt, van het bepaalde in het eerste lid afwijken.</text:p>
            </text:section>
            <text:section text:name="artikel_id1-3-2-2-12-5" text:style-name="artikel">
              <text:p text:style-name="artikel_kop_titel"><text:span text:style-name="artikel_kop_label">Artikel</text:span> <text:span text:style-name="artikel_kop_nr">8:2:1</text:span> Vervallen</text:p>
              <text:p text:style-name="al">(Vervallen)</text:p>
            </text:section>
            <text:section text:name="artikel_id1-3-2-2-12-6" text:style-name="artikel">
              <text:p text:style-name="artikel_kop_titel"><text:span text:style-name="artikel_kop_label">Artikel</text:span> <text:span text:style-name="artikel_kop_nr">8:2a</text:span> Opzegtermijn na bereiken AOW-gerechtigde leeftijd </text:p>
              <text:p text:style-name="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section>
            <text:section text:name="artikel_id1-3-2-2-12-7" text:style-name="artikel">
              <text:p text:style-name="artikel_kop_titel"><text:span text:style-name="artikel_kop_label">Artikel</text:span> <text:span text:style-name="artikel_kop_nr">8:3</text:span> Ontslag wegens reorganisatie</text:p>
              <text:p text:style-name="al">Lid 1</text:p>
              <text:p text:style-name="al">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name="artikel_id1-3-2-2-12-8" text:style-name="artikel">
              <text:p text:style-name="artikel_kop_titel"><text:span text:style-name="artikel_kop_label">Artikel</text:span> <text:span text:style-name="artikel_kop_nr">8:3:1</text:span> Ontslag wegens reorganisatie</text:p>
              <text:p text:style-name="al">Over het plan, bedoeld in artikel 8:3, derde lid, wordt overleg gepleegd in de commissie bedoeld in artikel 12:1, tweede lid. Daarna wordt het aan de betrokken ambtenaren medegedeeld. </text:p>
            </text:section>
            <text:section text:name="artikel_id1-3-2-2-12-9" text:style-name="artikel">
              <text:p text:style-name="artikel_kop_titel"><text:span text:style-name="artikel_kop_label">Artikel</text:span> <text:span text:style-name="artikel_kop_nr">8:4</text:span> Ontslag wegens volledige arbeidsongeschiktheid</text:p>
              <text:p text:style-name="al">Lid 1</text:p>
              <text:p text:style-name="al">Onder volledige arbeidsongeschiktheid wordt verstaan:</text:p>
              <text:list text:style-name="id1-3-2-2-12-9-4">
                <text:list-item text:style-override="id1-3-2-2-12-9-4-1">
                  <text:number>a.</text:number>
                  <text:p text:style-name="al">arbeidsongeschiktheid voor 80% of meer, waarbij recht bestaat op een WGA-uitkering;</text:p>
                </text:list-item>
                <text:list-item text:style-override="id1-3-2-2-12-9-4-2">
                  <text:number>b.</text:number>
                  <text:p text:style-name="al">arbeidsongeschiktheid voor 80% of meer, waarbij recht bestaat op een IVA-uitkering.</text:p>
                </text:list-item>
              </text:list>
              <text:p text:style-name="al">Lid 2</text:p>
              <text:p text:style-name="al">Ontslag kan aan de ambtenaar worden verleend op grond van volledige ongeschiktheid voor de vervulling van zijn betrekking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betrekking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2-9-23">
                <text:list-item text:style-override="id1-3-2-2-12-9-23-1">
                  <text:number>a.</text:number>
                  <text:p text:style-name="al">met de duur van de verlenging van de wachttijd, bedoeld in artikel 24, eerste lid, van de WIA en</text:p>
                </text:list-item>
                <text:list-item text:style-override="id1-3-2-2-12-9-23-2">
                  <text:number>b.</text:number>
                  <text:p text:style-name="al">met de duur van het tijdvak, dat het Uitvoeringsinstituut werknemersverzekeringen op grond van artikel 25, negende lid, van de WIA heeft vastgesteld. </text:p>
                </text:list-item>
              </text:list>
            </text:section>
            <text:section text:name="artikel_id1-3-2-2-12-10" text:style-name="artikel">
              <text:p text:style-name="artikel_kop_titel"><text:span text:style-name="artikel_kop_label">Artikel</text:span> <text:span text:style-name="artikel_kop_nr">8:5</text:span> Ontslag wegens gedeeltelijke arbeidsongeschiktheid</text:p>
              <text:p text:style-name="al">Lid 1</text:p>
              <text:p text:style-name="al">Ontslag kan aan de ambtenaar worden verleend op grond van gedeeltelijke ongeschiktheid voor de vervulling van zijn betrekking wegens ziekte. Voor de toepassing van dit artikel wordt onder ziekte mede verstaan gebreken. Het ontslag wordt eervol verleend. </text:p>
              <text:p text:style-name="al">Lid 2</text:p>
              <text:p text:style-name="al">Een ontslag als bedoeld in het eerste lid mag slechts plaatsvinden indien: </text:p>
              <text:list text:style-name="id1-3-2-2-12-10-6">
                <text:list-item text:style-override="id1-3-2-2-12-10-6-1">
                  <text:number>a.</text:number>
                  <text:p text:style-name="al">er sprake is van ongeschiktheid voor de vervulling van zijn betrekking wegens ziekte gedurende een periode van 36 maanden;</text:p>
                </text:list-item>
                <text:list-item text:style-override="id1-3-2-2-12-10-6-2">
                  <text:number>b.</text:number>
                  <text:p text:style-name="al">het na zorgvuldig onderzoek niet mogelijk is gebleken de ambtenaar binnen de gemeentelijke dienst passende arbeid op te dragen, als bedoeld in artikel 7:9.</text:p>
                </text:list-item>
              </text:list>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betrekking ten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2-10-21">
                <text:list-item text:style-override="id1-3-2-2-12-10-21-1">
                  <text:number>a.</text:number>
                  <text:p text:style-name="al">met de duur van de verlenging van de wachttijd, bedoeld in artikel 24, eerste lid, van de WIA en</text:p>
                </text:list-item>
                <text:list-item text:style-override="id1-3-2-2-12-10-21-2">
                  <text:number>b.</text:number>
                  <text:p text:style-name="al">met de duur van het tijdvak, dat het Uitvoeringsinstituut werknemersverzekeringen op grond van artikel 25, negende lid, van de WIA heeft vastgesteld.</text:p>
                </text:list-item>
              </text:list>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name="artikel_id1-3-2-2-12-11" text:style-name="artikel">
              <text:p text:style-name="artikel_kop_titel"><text:span text:style-name="artikel_kop_label">Artikel</text:span> <text:span text:style-name="artikel_kop_nr">8:5a</text:span> Ontslag wegens arbeidsongeschiktheid</text:p>
              <text:p text:style-name="al">Lid 1</text:p>
              <text:p text:style-name="al">De ambtenaar die ongeschikt is voor de vervulling van zijn functie wegens ziekte of gebrek kan ontslag verleend worden indien hij zonder deugdelijke grond weigert:</text:p>
              <text:list text:style-name="id1-3-2-2-12-11-4">
                <text:list-item text:style-override="id1-3-2-2-12-11-4-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2-11-4-2">
                  <text:number>b.</text:number>
                  <text:p text:style-name="al">arbeid als bedoeld in artikel 7:11, tweede lid te verrichten waartoe het college hem in de gelegenheid stelt;</text:p>
                </text:list-item>
                <text:list-item text:style-override="id1-3-2-2-12-11-4-3">
                  <text:number>c.</text:number>
                  <text:p text:style-name="al">zijn medewerking te verlenen aan het opstellen, evalueren en bijstellen van een plan van aanpak als bedoeld in artikel 25, tweede lid, van de WIA;</text:p>
                </text:list-item>
                <text:list-item text:style-override="id1-3-2-2-12-11-4-4">
                  <text:number>d.</text:number>
                  <text:p text:style-name="al">een uitkering op grond van de WIA aan te vragen.</text:p>
                </text:list-item>
              </text:list>
              <text:p text:style-name="al">Lid 2</text:p>
              <text:p text:style-name="al">Om te beoordelen of er sprake is van een situatie als bedoeld in het eerste lid, wint het college een hierop betrekking hebbend advies van het UWV in.</text:p>
            </text:section>
            <text:section text:name="artikel_id1-3-2-2-12-12" text:style-name="artikel">
              <text:p text:style-name="artikel_kop_titel"><text:span text:style-name="artikel_kop_label">Artikel</text:span> <text:span text:style-name="artikel_kop_nr">8:5:1</text:span> Vervallen</text:p>
              <text:p text:style-name="al">(Vervallen)</text:p>
            </text:section>
            <text:section text:name="artikel_id1-3-2-2-12-13" text:style-name="artikel">
              <text:p text:style-name="artikel_kop_titel"><text:span text:style-name="artikel_kop_label">Artikel</text:span> <text:span text:style-name="artikel_kop_nr">8:6</text:span> Ontslag wegens onbekwaamheid of ongeschiktheid</text:p>
              <text:p text:style-name="al">Lid 1</text:p>
              <text:p text:style-name="al">Ontslag kan aan de ambtenaar worden verleend op grond van onbekwaamheid of ongeschiktheid voor de vervulling van zijn betrekking anders dan op grond van ziekten of gebreken. Ontslag op grond van dit artikel wordt eervol verleend.</text:p>
              <text:p text:style-name="al">Lid 2</text:p>
              <text:p text:style-name="al">Ontslag op grond van dit artikel kan ook gedeeltelijk worden verleend.</text:p>
            </text:section>
            <text:section text:name="artikel_id1-3-2-2-12-14"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2-14-3">
                <text:list-item text:style-override="id1-3-2-2-12-14-3-1">
                  <text:number>a.</text:number>
                  <text:p text:style-name="al">verlies van een vereiste bij de aanstelling door het bestuursorgaan gesteld, tenzij het vereiste alleen bij aanvaarding van de betrekking geldt;</text:p>
                </text:list-item>
                <text:list-item text:style-override="id1-3-2-2-12-14-3-2">
                  <text:number>b.</text:number>
                  <text:p text:style-name="al">aangaan van een graad van zwagerschap die de aanstelling in de betrekking zou uitsluiten;</text:p>
                </text:list-item>
                <text:list-item text:style-override="id1-3-2-2-12-14-3-3">
                  <text:number>c.</text:number>
                  <text:p text:style-name="al">staat van curatele krachtens onherroepelijk geworden rechterlijke uitspraak;</text:p>
                </text:list-item>
                <text:list-item text:style-override="id1-3-2-2-12-14-3-4">
                  <text:number>d.</text:number>
                  <text:p text:style-name="al">toepassing van lijfsdwang wegens schulden krachtens onherroepelijk geworden rechterlijke uitspraak;</text:p>
                </text:list-item>
                <text:list-item text:style-override="id1-3-2-2-12-14-3-5">
                  <text:number>e.</text:number>
                  <text:p text:style-name="al">onherroepelijk geworden veroordeling tot vrijheidsstraf wegens misdrijf;</text:p>
                </text:list-item>
                <text:list-item text:style-override="id1-3-2-2-12-14-3-6">
                  <text:number>f.</text:number>
                  <text:p text:style-name="al">het verstrekken van onjuiste gegevens in verband met indiensttreding, tenzij hem daarvan redelijkerwijs geen verwijt kan worden gemaakt.</text:p>
                </text:list-item>
              </text:list>
            </text:section>
            <text:section text:name="artikel_id1-3-2-2-12-15" text:style-name="artikel">
              <text:p text:style-name="artikel_kop_titel"><text:span text:style-name="artikel_kop_label">Artikel</text:span> <text:span text:style-name="artikel_kop_nr">8:7:1</text:span> Overige ontslaggronden</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section>
            <text:section text:name="artikel_id1-3-2-2-12-16" text:style-name="artikel">
              <text:p text:style-name="artikel_kop_titel"><text:span text:style-name="artikel_kop_label">Artikel</text:span> <text:span text:style-name="artikel_kop_nr">8:8</text:span> Overige ontslaggronden</text:p>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name="artikel_id1-3-2-2-12-17" text:style-name="artikel">
              <text:p text:style-name="artikel_kop_titel"><text:span text:style-name="artikel_kop_label">Artikel</text:span> <text:span text:style-name="artikel_kop_nr">8:8:1</text:span> Overige ontslaggronden</text:p>
              <text:p text:style-name="al">De grond waarop het ontslag berust, dat is verleend ingevolge artikel 8:8, wordt slechts op verzoek van de ambtenaar in het ontslagbesluit vermeld.</text:p>
            </text:section>
            <text:section text:name="artikel_id1-3-2-2-12-18" text:style-name="artikel">
              <text:p text:style-name="artikel_kop_titel"><text:span text:style-name="artikel_kop_label">Artikel</text:span> <text:span text:style-name="artikel_kop_nr">8:9</text:span>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name="artikel_id1-3-2-2-12-19" text:style-name="artikel">
              <text:p text:style-name="artikel_kop_titel"><text:span text:style-name="artikel_kop_label">Artikel</text:span> <text:span text:style-name="artikel_kop_nr">8:10</text:span> Vervallen</text:p>
              <text:p text:style-name="al">(Vervallen)</text:p>
            </text:section>
            <text:section text:name="artikel_id1-3-2-2-12-20" text:style-name="artikel">
              <text:p text:style-name="artikel_kop_titel"><text:span text:style-name="artikel_kop_label">Artikel</text:span> <text:span text:style-name="artikel_kop_nr">8:10:1</text:span> Vervallen</text:p>
              <text:p text:style-name="al">(Vervallen)</text:p>
            </text:section>
            <text:section text:name="artikel_id1-3-2-2-12-21" text:style-name="artikel">
              <text:p text:style-name="artikel_kop_titel"><text:span text:style-name="artikel_kop_label">Artikel</text:span> <text:span text:style-name="artikel_kop_nr">8:11</text:span> Ontslag wegens FPU</text:p>
              <text:p text:style-name="al">Lid 1</text:p>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p text:style-name="al">Lid 2</text:p>
              <text:p text:style-name="al">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section>
            <text:section text:name="artikel_id1-3-2-2-12-22" text:style-name="artikel">
              <text:p text:style-name="artikel_kop_titel"><text:span text:style-name="artikel_kop_label">Artikel</text:span> <text:span text:style-name="artikel_kop_nr">8:11:1</text:span> Ontslag wegens FPU</text:p>
              <text:p text:style-name="al">Lid 1</text:p>
              <text:p text:style-name="al">Het ontslag, bedoeld in artikel 8:11, gaat eerst in met ingang van de dag waarop het recht op een uitkering ingevolge de FPU-regeling bestaat.</text:p>
              <text:p text:style-name="al">Lid 2</text:p>
              <text:p text:style-name="al">Het bepaalde in artikel 8:1:1 is van overeenkomstige toepassing.</text:p>
            </text:section>
            <text:section text:name="artikel_id1-3-2-2-12-23" text:style-name="artikel">
              <text:p text:style-name="artikel_kop_titel"><text:span text:style-name="artikel_kop_label">Artikel</text:span> <text:span text:style-name="artikel_kop_nr">8:12</text:span> Ontslag uit een tijdelijke aanstelling of tijdelijke urenuitbreiding</text:p>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name="artikel_id1-3-2-2-12-24" text:style-name="artikel">
              <text:p text:style-name="artikel_kop_titel"><text:span text:style-name="artikel_kop_label">Artikel</text:span> <text:span text:style-name="artikel_kop_nr">8:12:1</text:span> Tussentijds ontslag uit een tijdelijke aanstelling of urenuitbreiding</text:p>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name="artikel_id1-3-2-2-12-25" text:style-name="artikel">
              <text:p text:style-name="artikel_kop_titel"><text:span text:style-name="artikel_kop_label">Artikel</text:span> <text:span text:style-name="artikel_kop_nr">8:12:2</text:span> Opzegtermijn bij beëindiging tijdelijke aanstelling of urenuitbreiding voor onbepaalde tijd</text:p>
              <text:p text:style-name="al">Lid 1</text:p>
              <text:p text:style-name="al">Bij een ontslag als bedoeld in artikel 8:12, derde en vierde lid, wordt een opzegtermijn in acht genomen:</text:p>
              <text:list text:style-name="id1-3-2-2-12-25-4">
                <text:list-item text:style-override="id1-3-2-2-12-25-4-1">
                  <text:number>a.</text:number>
                  <text:p text:style-name="al">van drie maanden, indien de tijdelijke aanstelling respectievelijk de urenuitbreiding bij het begin van de opzegtermijn onafgebroken twaalf maanden heeft geduurd;</text:p>
                </text:list-item>
                <text:list-item text:style-override="id1-3-2-2-12-25-4-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2-25-4-3">
                  <text:number>c.</text:number>
                  <text:p text:style-name="al">van één maand, indien de tijdelijke aanstelling respectievelijk de urenuitbreiding bij het begin van de opzegtermijn onafgebroken korter dan zes maanden heeft geduurd.</text:p>
                </text:list-item>
              </text:list>
              <text:p text:style-name="al">Lid 2</text:p>
              <text:p text:style-name="al">Over de tijd die aan de in het eerste lid bedoelde opzegtermijn mocht ontbreken, heeft de betrokkene recht op doorbetaling van de bezoldiging.</text:p>
            </text:section>
            <text:section text:name="artikel_id1-3-2-2-12-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section>
            <text:section text:name="artikel_id1-3-2-2-12-27" text:style-name="artikel">
              <text:p text:style-name="artikel_kop_titel"><text:span text:style-name="artikel_kop_label">Artikel</text:span> <text:span text:style-name="artikel_kop_nr">8:14</text:span> Ontslagbescherming leden ondernemingsraad en vakorganisaties</text:p>
              <text:p text:style-name="al">Lid 1</text:p>
              <text:p text:style-name="al">In dit artikel wordt verstaan onder: </text:p>
              <text:list text:style-name="id1-3-2-2-12-27-4">
                <text:list-item text:style-override="id1-3-2-2-12-27-4-1">
                  <text:number>a.</text:number>
                  <text:p text:style-name="al">
                  <text:span text:style-name="nadrukvet">wet:</text:span> Wet op de ondernemingsraden; </text:p>
                </text:list-item>
                <text:list-item text:style-override="id1-3-2-2-12-27-4-2">
                  <text:number>b.</text:number>
                  <text:p text:style-name="al">
                  <text:span text:style-name="nadrukvet">ondernemingsraad:</text:span> de ondernemingsraad zoals bedoeld in de wet; </text:p>
                </text:list-item>
                <text:list-item text:style-override="id1-3-2-2-12-27-4-3">
                  <text:number>c.</text:number>
                  <text:p text:style-name="al">
                  <text:span text:style-name="nadrukvet">ambtenaar:</text:span> de persoon zoals bedoeld in artikel 1, tweede lid, van de wet. </text:p>
                </text:list-item>
              </text:list>
              <text:p text:style-name="al">Lid 2</text:p>
              <text:p text:style-name="al">Ontslag op grond van artikel 8:8 kan niet geschieden: </text:p>
              <text:list text:style-name="id1-3-2-2-12-27-7">
                <text:list-item text:style-override="id1-3-2-2-12-27-7-1">
                  <text:number>a.</text:number>
                  <text:p text:style-name="al">wegens de plaatsing van de ambtenaar op een kandidatenlijst als bedoeld in artikel 9 van de wet; </text:p>
                </text:list-item>
                <text:list-item text:style-override="id1-3-2-2-12-27-7-2">
                  <text:number>b.</text:number>
                  <text:p text:style-name="al">wegens het lidmaatschap van een ondernemingsraad; </text:p>
                </text:list-item>
                <text:list-item text:style-override="id1-3-2-2-12-27-7-3">
                  <text:number>c.</text:number>
                  <text:p text:style-name="al">wegens het lidmaatschap van een commissie bedoeld in artikel 15 van de wet; </text:p>
                </text:list-item>
                <text:list-item text:style-override="id1-3-2-2-12-27-7-4">
                  <text:number>d.</text:number>
                  <text:p text:style-name="al">van een ambtenaar die korter dan twee jaar geleden lid is geweest van een ondernemingsraad; </text:p>
                </text:list-item>
                <text:list-item text:style-override="id1-3-2-2-12-27-7-5">
                  <text:number>e.</text:number>
                  <text:p text:style-name="al">van een ambtenaar die korter dan twee jaar geleden lid is geweest van een commissie bedoeld in artikel 15 van de wet. </text:p>
                </text:list-item>
              </text:list>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name="artikel_id1-3-2-2-12-28" text:style-name="artikel">
              <text:p text:style-name="artikel_kop_titel"><text:span text:style-name="artikel_kop_label">Artikel</text:span> <text:span text:style-name="artikel_kop_nr">8:15:1</text:span> Schorsing als ordemaatregel</text:p>
              <text:p text:style-name="al">Lid 1</text:p>
              <text:p text:style-name="al">Onverminderd het bepaalde in artikel 16:1:2 kan de ambtenaar door het college worden geschorst:</text:p>
              <text:list text:style-name="id1-3-2-2-12-28-4">
                <text:list-item text:style-override="id1-3-2-2-12-28-4-1">
                  <text:number>a.</text:number>
                  <text:p text:style-name="al">wanneer hem het voornemen tot bestraffing met onvoorwaardelijk ontslag is te kennen gegeven of hem van de oplegging van deze straf mededeling is gedaan;</text:p>
                </text:list-item>
                <text:list-item text:style-override="id1-3-2-2-12-28-4-2">
                  <text:number>b.</text:number>
                  <text:p text:style-name="al">wanneer tegen hem volgens de terzake geldende bepalingen van het Wetboek van Strafvordering een bevel tot inverzekeringstelling of voorlopige hechtenis wordt ten uitvoer gelegd;</text:p>
                </text:list-item>
                <text:list-item text:style-override="id1-3-2-2-12-28-4-3">
                  <text:number>c.</text:number>
                  <text:p text:style-name="al">wanneer tegen hem een strafrechtelijke vervolging wegens misdrijf wordt ingesteld;</text:p>
                </text:list-item>
                <text:list-item text:style-override="id1-3-2-2-12-28-4-4">
                  <text:number>d.</text:number>
                  <text:p text:style-name="al">in andere gevallen waarin schorsing wordt gevorderd door het belang van de dienst.</text:p>
                </text:list-item>
              </text:list>
              <text:p text:style-name="al">Lid 2</text:p>
              <text:p text:style-name="al">Het schorsingsbesluit bevat in ieder geval:</text:p>
              <text:list text:style-name="id1-3-2-2-12-28-7">
                <text:list-item text:style-override="id1-3-2-2-12-28-7-1">
                  <text:number>a.</text:number>
                  <text:p text:style-name="al">een aanduiding van het tijdstip waarop de schorsing ingaat;</text:p>
                </text:list-item>
                <text:list-item text:style-override="id1-3-2-2-12-28-7-2">
                  <text:number>b.</text:number>
                  <text:p text:style-name="al">een nauwkeurige aanduiding van de in het eerste lid bedoelde omstandigheid of omstandigheden welke tot de schorsing aanleiding heeft of hebben gegeven;</text:p>
                </text:list-item>
                <text:list-item text:style-override="id1-3-2-2-12-28-7-3">
                  <text:number>c.</text:number>
                  <text:p text:style-name="al">een zo nauwkeurig mogelijke aanduiding van de duur van de schorsing.</text:p>
                </text:list-item>
              </text:list>
            </text:section>
            <text:section text:name="artikel_id1-3-2-2-12-29" text:style-name="artikel">
              <text:p text:style-name="artikel_kop_titel"><text:span text:style-name="artikel_kop_label">Artikel</text:span> <text:span text:style-name="artikel_kop_nr">8:15:2</text:span> Schorsing als ordemaatregel</text:p>
              <text:p text:style-name="al">Lid 1</text:p>
              <text:p text:style-name="al">Tijdens de schorsing ingevolge artikel 8:15:1, eerste lid, onder b of c, kan de bezoldiging voor een derde gedeelte worden ingehouden; na verloop van een termijn van zes weken kan een verdere vermindering van het uit te keren bedrag, ook tot het volle bedrag van de bezoldiging, plaatsvinden, behoudens het bepaalde in het derde lid. </text:p>
              <text:p text:style-name="al">Lid 2</text:p>
              <text:p text:style-name="al">Tijdens de schorsing ingevolge artikel 8:15:1, eerste lid, onder a, kan tot de in de strafaanzegging of -oplegging genoemde datum van ingang van het ontslag de bezoldiging geheel of gedeeltelijk worden ingehouden, behoudens het bepaalde in het derde lid. Met ingang van de datum van het ontslag wordt de uitkering van de bezoldiging geheel gestaakt. </text:p>
              <text:p text:style-name="al">Lid 3</text:p>
              <text:p text:style-name="al">Het betaalbare gedeelte van de bezoldiging kan aan anderen dan de ambtenaar worden uitgekeerd. Gedurende de schorsingsperiode blijft de ambtenaar in ieder geval in het genot van een bedrag, gelijk aan het op hem verhaalbare gedeelte van de premies voor pensioen. </text:p>
              <text:p text:style-name="al">Lid 4</text:p>
              <text:p text:style-name="al">De ingevolge het eerste lid niet uitgekeerde bezoldiging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bezoldiging wordt alsnog uitbetaald, indien op de schorsing bestraffing van de ambtenaar met onvoorwaardelijk ontslag niet volgt. </text:p>
            </text:section>
            <text:section text:name="artikel_id1-3-2-2-12-30" text:style-name="artikel">
              <text:p text:style-name="artikel_kop_titel"><text:span text:style-name="artikel_kop_label">Artikel</text:span> <text:span text:style-name="artikel_kop_nr">8:15:3</text:span> Bevoegdheid tot ontslagverlening</text:p>
              <text:p text:style-name="al">Lid 1</text:p>
              <text:p text:style-name="al">Ontslag wordt verleend door het bestuursorgaan dat bevoegd is tot aanstelling in de betrekking,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name="artikel_id1-3-2-2-12-31" text:style-name="artikel">
              <text:p text:style-name="artikel_kop_titel"><text:span text:style-name="artikel_kop_label">Artikel</text:span> <text:span text:style-name="artikel_kop_nr">8:16:1</text:span> Vervallen</text:p>
              <text:p text:style-name="al">(Vervallen)</text:p>
            </text:section>
            <text:section text:name="artikel_id1-3-2-2-12-32" text:style-name="artikel">
              <text:p text:style-name="artikel_kop_titel"><text:span text:style-name="artikel_kop_label">Artikel</text:span> <text:span text:style-name="artikel_kop_nr">8:16:2</text:span> Overlijdensuitkering</text:p>
              <text:p text:style-name="al">Lid 1</text:p>
              <text:p text:style-name="al">De bezoldiging van de ambtenaar wordt niet langer uitbetaald dan tot en met de dag van het overlijden.</text:p>
              <text:p text:style-name="al">Lid 2</text:p>
              <text:p text:style-name="al">Zo spoedig mogelijk na het overlijden van de ambtenaar wordt aan de weduwe, weduwnaar of geregistreerde partner een bedrag uitgekeerd gelijk aan de bezoldiging over een tijdvak van drie maanden vermeerderd met de vakantietoelage.</text:p>
              <text:p text:style-name="al"> Als maatstaf bij de berekening van het in de vorige volzin bedoelde bedrag wordt in aanmerking genomen de voor de ambtenaar op de dag van overlijden geldende bezoldiging per maand.</text:p>
              <text:p text:style-name="al"> Indien de overledene geen weduwe, weduwnaar of geregistreerde partner nalaat, geschiedt de uitkering ten behoeve van de minderjarige wettige, natuurlijke en pleegkinderen. Ontbreken ook zodanige kinderen dan geschiedt de uitkering, indien de overledene kostwinner was van ouders, meerderjarige kinderen, broeders of zusters, ten behoeve van deze betrekkingen.</text:p>
              <text:p text:style-name="al">Lid 3</text:p>
              <text:p text:style-name="al">Indien de overledene geen betrekkingen, bedoeld in het tweede lid, nalaat, kan het daarbedoelde bedrag door het bevoegd bestuursorgaan geheel of ten dele worden uitgekeerd voor de betaling van de kosten van de laatste ziekte en van de lijkbezorging, indien de nalatenschap van de overledene voor de betaling van die kosten ontoereikend is.</text:p>
              <text:p text:style-name="al">Lid 4</text:p>
              <text:p text:style-name="al">Op de uitkering, bedoeld in het tweede lid, wordt in mindering gebracht het bedrag van de uitkering waarop de nagelaten betrekkingen van de ambtenaar ter zake van diens overlijden aanspraak kunnen maken krachtens enig wettelijk voorgeschreven verzekering tegen ziekte of arbeidsongeschiktheid.</text:p>
            </text:section>
            <text:section text:name="artikel_id1-3-2-2-12-33" text:style-name="artikel">
              <text:p text:style-name="artikel_kop_titel"><text:span text:style-name="artikel_kop_label">Artikel</text:span> <text:span text:style-name="artikel_kop_nr">8:16:3</text:span> Overlijdensuitkering</text:p>
              <text:p text:style-name="al">Lid 1</text:p>
              <text:p text:style-name="al">Gedurende de maand waarin het overlijden van de ambtenaar plaatsvond en de daarop volgende drie maanden behouden de achterblijvende gezinsleden het gebruik van de dienstwoning waarin zij met de ambtenaar woonden. Daarvan kan echter worden afgeweken als het college dat in het belang van de dienst noodzakelijk acht.</text:p>
              <text:p text:style-name="al">Lid 2</text:p>
              <text:p text:style-name="al">Indien door de ambtenaar voor het gebruik van de dienstwoning een vergoeding verschuldigd was, voldoen de achtergebleven gezinsleden deze over de tijd gedurende welke zij het gebruik van de woning behouden.</text:p>
            </text:section>
            <text:section text:name="artikel_id1-3-2-2-12-34" text:style-name="artikel">
              <text:p text:style-name="artikel_kop_titel"><text:span text:style-name="artikel_kop_label">Artikel</text:span> <text:span text:style-name="artikel_kop_nr">8:16a</text:span> Overlijdensuitkering bij een ongeval in en door de dienst</text:p>
              <text:p text:style-name="al">Lid 1</text:p>
              <text:p text:style-name="al">Indien de ambtenaar overlijdt en zijn overlijden een rechtstreeks gevolg is van een ongeval in en door de dienst, dan wordt aan de weduwe, weduwnaar of geregistreerd partner een uitkering verstrekt. Indien de overledene geen weduwe, weduwnaar of geregistreerd partner nalaat, wordt de uitkering verstrekt aan de minderjarige wettige, natuurlijke en pleegkinderen.</text:p>
              <text:p text:style-name="al">Lid 2</text:p>
              <text:p text:style-name="al">De uitkering bedraagt één jaarbezoldiging, berekend over de 12 kalendermaanden onmiddellijk voorafgaande aan de maand van overlijden.</text:p>
              <text:p text:style-name="al">Lid 3</text:p>
              <text:p text:style-name="al">Indien het college een verzekering heeft afgesloten die tot uitkering komt in geval de ambtenaar overlijdt als gevolg van een ongeval in en door de dienst, bedraagt de uitkering in afwijking van het tweede lid het bedrag waarvoor het college zich terzake heeft verzekerd, met een minimum van één jaarbezoldiging.</text:p>
            </text:section>
            <text:section text:name="artikel_id1-3-2-2-12-35" text:style-name="artikel">
              <text:p text:style-name="artikel_kop_titel"><text:span text:style-name="artikel_kop_label">Artikel</text:span> <text:span text:style-name="artikel_kop_nr">8:17</text:span> Gedeeltelijk ontslag na terugbrengen formele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name="artikel_id1-3-2-2-12-36" text:style-name="artikel">
              <text:p text:style-name="artikel_kop_titel"><text:span text:style-name="artikel_kop_label">Artikel</text:span> <text:span text:style-name="artikel_kop_nr">8:18</text:span> Overgangsbepaling</text:p>
              <text:p text:style-name="al">Lid 1</text:p>
              <text:p text:style-name="al">Op de ambtenaar van wie de eerste dag van ongeschiktheid voor de vervulling van zijn betrekking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betrekking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name="artikel_id1-3-2-2-12-37" text:style-name="artikel">
              <text:p text:style-name="artikel_kop_titel"><text:span text:style-name="artikel_kop_label">Artikel</text:span> <text:span text:style-name="artikel_kop_nr">8:19</text:span> Overgangsbepaling</text:p>
              <text:p text:style-name="al">Lid 1</text:p>
              <text:p text:style-name="al">Op de ambtenaar van wie de eerste dag van ongeschiktheid voor de vervulling van zijn betrekking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name="artikel_id1-3-2-2-12-38" text:style-name="artikel">
              <text:p text:style-name="artikel_kop_titel"><text:span text:style-name="artikel_kop_label">Artikel</text:span> <text:span text:style-name="artikel_kop_nr">8:20</text:span> Overgangsbepaling</text:p>
              <text:p text:style-name="al">Op de ambtenaar van wie de eerste dag van ongeschiktheid, bedoeld in artikel 7:3, gelegen is voor 1 augustus 2008, is artikel 8:4 of artikel 8:5 van toepassing, zoals dat gold op 30 november 2008.</text:p>
            </text:section>
            <text:p text:style-name="hoofdstuk_bottom"/>
          </text:section>
          <text:section text:name="hoofdstuk_id1-3-2-2-13" text:style-name="hoofdstuk">
            <text:p text:style-name="hoofdstuk_kop"><text:span text:style-name="label"/> <text:span text:style-name="nr"/>  Hoofdstuk 9 Uitkering functioneel leeftijdsontslag</text:p>
            <text:section text:name="artikel_id1-3-2-2-13-2" text:style-name="artikel">
              <text:p text:style-name="artikel_kop_titel"><text:span text:style-name="artikel_kop_label">Artikel</text:span> <text:span text:style-name="artikel_kop_nr">9:1</text:span> Ontslag wegens FLO</text:p>
              <text:p text:style-name="al">Aan de ambtenaar aan wie ontslag wordt verleend op grond van het bepaalde in artikel 8:3, zoals bedoeld in artikel 9:15, wordt met ingang van de datum van het ontslag ten laste van de gemeente een maandelijkse uitkering toegekend.</text:p>
            </text:section>
            <text:section text:name="artikel_id1-3-2-2-13-3" text:style-name="artikel">
              <text:p text:style-name="artikel_kop_titel"><text:span text:style-name="artikel_kop_label">Artikel</text:span> <text:span text:style-name="artikel_kop_nr">9:1:0:1</text:span> Ontslag wegens FLO</text:p>
              <text:p text:style-name="al">Onverminderd het bepaalde in artikel 9:1 wordt onder ontslag verder verstaan ontheffing van taken op het terrein van de repressieve brandbestrijding en oefening.</text:p>
            </text:section>
            <text:section text:name="artikel_id1-3-2-2-13-4" text:style-name="artikel">
              <text:p text:style-name="artikel_kop_titel"><text:span text:style-name="artikel_kop_label">Artikel</text:span> <text:span text:style-name="artikel_kop_nr">9:1:1</text:span> Ontslag wegens FLO</text:p>
              <text:p text:style-name="al">Onder gewezen ambtenaar wordt voor de toepassing van dit hoofdstuk verstaan de ambtenaar die aan zijn ontslag aanspraak kan ontlenen op een uitkering volgens de bepalingen van dit hoofdstuk.</text:p>
            </text:section>
            <text:section text:name="artikel_id1-3-2-2-13-5" text:style-name="artikel">
              <text:p text:style-name="artikel_kop_titel"><text:span text:style-name="artikel_kop_label">Artikel</text:span> <text:span text:style-name="artikel_kop_nr">9:1:2</text:span> Ontslag wegens FLO</text:p>
              <text:p text:style-name="al">Lid 1</text:p>
              <text:p text:style-name="al">De in artikel 8:3:1, eerste lid bedoeld in artikel 9:15:1, bedoelde datum van ingang van ontslag kan op verzoek van de ambtenaar, dan wel ingeval deze desgevraagd daarme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text:p>
              <text:p text:style-name="al">Lid 2</text:p>
              <text:p text:style-name="al">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text:p>
            </text:section>
            <text:section text:name="artikel_id1-3-2-2-13-6" text:style-name="artikel">
              <text:p text:style-name="artikel_kop_titel"><text:span text:style-name="artikel_kop_label">Artikel</text:span> <text:span text:style-name="artikel_kop_nr">9:2</text:span> Bedrag en duur</text:p>
              <text:p text:style-name="al">Lid 1</text:p>
              <text:p text:style-name="al">De uitkering bedraagt gedurende 60 maanden aansluitend aan het ontslag 80% van de laatstelijk voor het ontslag van de ambtenaar aan diens betrekking verbonden bezoldiging vermeerderd met zoveel doch ten hoogste 10 malen 0,5% van die bezoldiging als het totaal aantal volle dienstjaren geldig voor pensioen krachtens het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text:p>
              <text:p text:style-name="al">Lid 2</text:p>
              <text:p text:style-name="al">Onder laatstelijk voor het ontslag aan de betrekking verbonden bezoldiging wordt voor de toepassing van deze regeling verstaan de bezoldiging als bedoeld in artikel 3:1, vermeerderd met de vakantie-uitkering, bedoeld in artikel 6:3,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text:p>
              <text:p text:style-name="al">Lid 3</text:p>
              <text:p text:style-name="al">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text:p>
              <text:p text:style-name="al">Lid 4</text:p>
              <text:p text:style-name="al">De hoogte van de uitkering wordt actuarieel neutraal herrekend indien de ambtenaar na 1 januari 2006 gebruik maakt van de mogelijkheid van artikel 9:1:2, eerste lid om de ingang van het ontslag uit te stellen. Overschrijdt de uitkering de oude bezoldiging dan wordt het meerdere omgezet in ouderdoms- en nabestaandenpensioen.</text:p>
            </text:section>
            <text:section text:name="artikel_id1-3-2-2-13-7" text:style-name="artikel">
              <text:p text:style-name="artikel_kop_titel"><text:span text:style-name="artikel_kop_label">Artikel</text:span> <text:span text:style-name="artikel_kop_nr">9:2:0:1</text:span> Uitkering functioneel leeftijdsontslag</text:p>
              <text:p text:style-name="al">(Vervallen)</text:p>
            </text:section>
            <text:section text:name="artikel_id1-3-2-2-13-8" text:style-name="artikel">
              <text:p text:style-name="artikel_kop_titel"><text:span text:style-name="artikel_kop_label">Artikel</text:span> <text:span text:style-name="artikel_kop_nr">9:3</text:span> Bijdrage Vereveningsfonds FLO sector Gemeenten</text:p>
              <text:p text:style-name="al">Lid 1</text:p>
              <text:p text:style-name="al">In dit artikel wordt verstaan onder: </text:p>
              <text:list text:style-name="id1-3-2-2-13-8-4">
                <text:list-item text:style-override="id1-3-2-2-13-8-4-1">
                  <text:number>a.</text:number>
                  <text:p text:style-name="al">Vereveningsfonds: het Vereveningsfonds FLO sector Gemeenten; </text:p>
                </text:list-item>
                <text:list-item text:style-override="id1-3-2-2-13-8-4-2">
                  <text:number>b.</text:number>
                  <text:p text:style-name="al">Vereveningsregeling: de tijdelijke regeling die deel uitmaakt van de LOGA-overeenkomst met betrekking tot de financiering van het functioneel leeftijdsontslag. </text:p>
                </text:list-item>
              </text:list>
              <text:p text:style-name="al">Lid 2</text:p>
              <text:p text:style-name="al">De gemeenten zijn verplicht de in de Vereveningsregeling bedoelde bijdrage af te dragen aan het Vereveningsfonds voor alle bij hun in dienst zijnde personen voor wie premie ten behoeve van de FPU-regeling moet worden afgedragen. </text:p>
              <text:p text:style-name="al">Lid 3</text:p>
              <text:p text:style-name="al">De in het tweede lid bedoelde bijdrage wordt voor de helft verhaald op de bij de instellingen in dienst zijnde personen voor wie premie ten behoeve van de FPU-regeling wordt afgedragen. </text:p>
            </text:section>
            <text:section text:name="artikel_id1-3-2-2-13-9" text:style-name="artikel">
              <text:p text:style-name="artikel_kop_titel"><text:span text:style-name="artikel_kop_label">Artikel</text:span> <text:span text:style-name="artikel_kop_nr">9:4</text:span> Samenloop met FPU</text:p>
              <text:p text:style-name="al">Lid 1</text:p>
              <text:p text:style-name="al">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text:p>
              <text:p text:style-name="al">Lid 2</text:p>
              <text:p text:style-name="al">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text:p>
              <text:p text:style-name="al">Lid 3</text:p>
              <text:p text:style-name="al">De uitkering wordt, indien en voor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text:p>
              <text:p text:style-name="al">Lid 4</text:p>
              <text:p text:style-name="al">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text:p>
            </text:section>
            <text:section text:name="artikel_id1-3-2-2-13-10" text:style-name="artikel">
              <text:p text:style-name="artikel_kop_titel"><text:span text:style-name="artikel_kop_label">Artikel</text:span> <text:span text:style-name="artikel_kop_nr">9:4:1</text:span> Verrekening inkomsten uit of in verband met arbeid</text:p>
              <text:p text:style-name="al">Lid 1</text:p>
              <text:p text:style-name="al">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text:p>
              <text:p text:style-name="al">Lid 3</text:p>
              <text:p text:style-name="al">Wanneer de gewezen ambtenaar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text:p>
              <text:p text:style-name="al">Lid 4</text:p>
              <text:p text:style-name="al">Onder inkomsten, bedoeld in de voorgaande leden, worden niet verstaan inkomsten verkregen wegens overwerk of als gratificatie.</text:p>
            </text:section>
            <text:section text:name="artikel_id1-3-2-2-13-11" text:style-name="artikel">
              <text:p text:style-name="artikel_kop_titel"><text:span text:style-name="artikel_kop_label">Artikel</text:span> <text:span text:style-name="artikel_kop_nr">9:4:2</text:span> Verrekening inkomsten uit of in verband met arbeid</text:p>
              <text:p text:style-name="al">Lid 1</text:p>
              <text:p text:style-name="al">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bedoelde termijn. Dit lid vindt overeenkomstige toepassing ten aanzien van de arbeid of bedrijf en de inkomsten daaruit, bedoeld in artikel 9:4:1, tweede en derde lid.</text:p>
              <text:p text:style-name="al">Lid 2</text:p>
              <text:p text:style-name="al">Indien de gewezen ambtenaar de verplichtingen, genoemd in het eerste lid, niet of niet volledig nakomt, kan het college bepalen dat de uitkering, zolang zulks niet het geval is, niet of slechts gedeeltelijk wordt uitbetaald.</text:p>
              <text:p text:style-name="al">Lid 3</text:p>
              <text:p text:style-name="al">De gewezen ambtenaar wordt geacht door het aanvaarden van de uitkering er in te bewilligen dat zij die daarvoor naar het oordeel van het college in aanmerking komen, de inlichtingen verstrekken welke voor de uitvoering van deze regeling noodzakelijk zijn.</text:p>
            </text:section>
            <text:section text:name="artikel_id1-3-2-2-13-12" text:style-name="artikel">
              <text:p text:style-name="artikel_kop_titel"><text:span text:style-name="artikel_kop_label">Artikel</text:span> <text:span text:style-name="artikel_kop_nr">9:4:3</text:span> Samenloop met aanspraken uit hoofde van ziekte of ongeval</text:p>
              <text:p text:style-name="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text:p>
            </text:section>
            <text:section text:name="artikel_id1-3-2-2-13-13" text:style-name="artikel">
              <text:p text:style-name="artikel_kop_titel"><text:span text:style-name="artikel_kop_label">Artikel</text:span> <text:span text:style-name="artikel_kop_nr">9:5</text:span> Pensioenopbouw vanaf 62 jaar</text:p>
              <text:p text:style-name="al">Lid 1</text:p>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text:p>
              <text:p text:style-name="al">De werkgever stelt de ambtenaar in de drie maanden voor zijn ontslag schriftelijk op de hoogte van:</text:p>
              <text:list text:style-name="id1-3-2-2-13-13-5">
                <text:list-item text:style-override="id1-3-2-2-13-13-5-1">
                  <text:number>a.</text:number>
                  <text:p text:style-name="al">de mogelijkheid om ook na het bereiken van de leeftijd van 62 jaar de pensioenopbouw voort te zetten op basis van artikel 16.3 van het pensioenreglement;</text:p>
                </text:list-item>
                <text:list-item text:style-override="id1-3-2-2-13-13-5-2">
                  <text:number>b.</text:number>
                  <text:p text:style-name="al">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5 lid 1;</text:p>
                </text:list-item>
                <text:list-item text:style-override="id1-3-2-2-13-13-5-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3-13-5-4">
                  <text:number>d.</text:number>
                  <text:p text:style-name="al">de mogelijkheid dat de gewezen ambtenaar op zijn verzoek bij de indiening van de aanvraag wordt ondersteund door de werkgever.</text:p>
                </text:list-item>
              </text:list>
              <text:p text:style-name="al">Lid 2</text:p>
              <text:p text:style-name="al">De aanschrijving bedoeld in het eerste lid wordt herhaald in de drie maanden voor de dag dat de ambtenaar de leeftijd van 62 jaar bereikt.</text:p>
            </text:section>
            <text:section text:name="artikel_id1-3-2-2-13-14" text:style-name="artikel">
              <text:p text:style-name="artikel_kop_titel"><text:span text:style-name="artikel_kop_label">Artikel</text:span> <text:span text:style-name="artikel_kop_nr">9:6:1</text:span> Vervallen</text:p>
              <text:p text:style-name="al">(Vervallen)</text:p>
            </text:section>
            <text:section text:name="artikel_id1-3-2-2-13-15" text:style-name="artikel">
              <text:p text:style-name="artikel_kop_titel"><text:span text:style-name="artikel_kop_label">Artikel</text:span> <text:span text:style-name="artikel_kop_nr">9:7:1</text:span> Verval van uitkering</text:p>
              <text:p text:style-name="al">Lid 1</text:p>
              <text:p text:style-name="al">De uitkering vervalt:</text:p>
              <text:list text:style-name="id1-3-2-2-13-15-4">
                <text:list-item text:style-override="id1-3-2-2-13-15-4-1">
                  <text:number>a.</text:number>
                  <text:p text:style-name="al">met ingang van de dag, volgende op die waarop de gewezen ambtenaar is overleden;</text:p>
                </text:list-item>
                <text:list-item text:style-override="id1-3-2-2-13-15-4-2">
                  <text:number>b.</text:number>
                  <text:p text:style-name="al">op de datum waarop de gewezen ambtenaar de leeftijd van 65 jaren bereikt.</text:p>
                </text:list-item>
              </text:list>
              <text:p text:style-name="al">Lid 2</text:p>
              <text:p text:style-name="al">De uitkering kan geheel of ten delen vervallen worden verklaard indien de gewezen ambtenaar zich naar het oordeel van het college zodanig gedraagt, dat hij, ware hij in dienst gebleven, zou zijn ontslagen.</text:p>
            </text:section>
            <text:section text:name="artikel_id1-3-2-2-13-16" text:style-name="artikel">
              <text:p text:style-name="artikel_kop_titel"><text:span text:style-name="artikel_kop_label">Artikel</text:span> <text:span text:style-name="artikel_kop_nr">9:8:1</text:span> Overlijdensuitkering</text:p>
              <text:p text:style-name="al">Lid 1</text:p>
              <text:p text:style-name="al">Zo spoedig mogelijk na het overlijden van de gewezen ambtenaar heeft de weduwe, weduwnaar of geregistreerde partner die krachtens het pensioenreglement recht heeft op een nabestaandenpensioen, recht op een bedrag gelijk aan de bezoldiging bedoeld in artikel 9:2 over een tijdvak van drie maanden welk bedrag in voorkomend geval wordt verminderd met de uitkering bij overlijden krachtens de FPU-regeling.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text:p>
              <text:p text:style-name="al">Lid 2</text:p>
              <text:p text:style-name="al">Laat de overledene geen betrekkingen na die krachtens het eerste lid recht hebben op de uitkeringen als in dat lid bedoeld, dan kan dit bedrag door het college geheel of ten dele worden aangewend voor de betaling van de kosten van de laatste ziekte en van de lijkbezorging.</text:p>
            </text:section>
            <text:section text:name="artikel_id1-3-2-2-13-17" text:style-name="artikel">
              <text:p text:style-name="artikel_kop_titel"><text:span text:style-name="artikel_kop_label">Artikel</text:span> <text:span text:style-name="artikel_kop_nr">9:9:1</text:span> FLO-betrekkingen en leeftijdsgrenzen</text:p>
              <text:p text:style-name="al">In een nader vast te stellen regeling wordt bepaald welke leeftijdsgrenzen gelden voor de vervulling van de daarbij vermelde betrekkingen.</text:p>
            </text:section>
            <text:section text:name="artikel_id1-3-2-2-13-18" text:style-name="artikel">
              <text:p text:style-name="artikel_kop_titel"><text:span text:style-name="artikel_kop_label">Artikel</text:span> <text:span text:style-name="artikel_kop_nr">9:9:1:1</text:span> Nadere regeling artikel 9:9:1</text:p>
              <text:p text:style-name="al">(Vervallen)</text:p>
            </text:section>
            <text:section text:name="artikel_id1-3-2-2-13-19" text:style-name="artikel">
              <text:p text:style-name="artikel_kop_titel"><text:span text:style-name="artikel_kop_label">Artikel</text:span> <text:span text:style-name="artikel_kop_nr">9:10:1</text:span> Ingangsdatum ontslag wegens FLO</text:p>
              <text:p text:style-name="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text:p>
            </text:section>
            <text:section text:name="artikel_id1-3-2-2-13-20" text:style-name="artikel">
              <text:p text:style-name="artikel_kop_titel"><text:span text:style-name="artikel_kop_label">Artikel</text:span> <text:span text:style-name="artikel_kop_nr">9:11</text:span> Tijdelijke regeling</text:p>
              <text:p text:style-name="al">Vervallen</text:p>
            </text:section>
            <text:section text:name="artikel_id1-3-2-2-13-21" text:style-name="artikel">
              <text:p text:style-name="artikel_kop_titel"><text:span text:style-name="artikel_kop_label">Artikel</text:span> <text:span text:style-name="artikel_kop_nr">9:12</text:span> Tijdelijke regeling</text:p>
              <text:p text:style-name="al">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p>
            </text:section>
            <text:section text:name="artikel_id1-3-2-2-13-22" text:style-name="artikel">
              <text:p text:style-name="artikel_kop_titel"><text:span text:style-name="artikel_kop_label">Artikel</text:span> <text:span text:style-name="artikel_kop_nr">9:13</text:span> Slotbepaling</text:p>
              <text:p text:style-name="al">Ambtenaren aan wie op of na 1 januari 2006 FLO-ontslag is verleend en die op grond van artikel 9:12 een maandelijkse uitkering hebben ontvangen, worden met ingang van 1 juli 2006 geacht te zijn ontslagen op grond van artikel 8:11 en worden onder de werking van hoofdstuk 9b gebracht.</text:p>
            </text:section>
            <text:section text:name="artikel_id1-3-2-2-13-23" text:style-name="artikel">
              <text:p text:style-name="artikel_kop_titel"><text:span text:style-name="artikel_kop_label">Artikel</text:span> <text:span text:style-name="artikel_kop_nr">9:14</text:span> Slotbepaling</text:p>
              <text:p text:style-name="al">Met ingang van 1 juli 2006 kan ambtenaren op grond van dit hoofdstuk geen uitkering meer verleend worden.</text:p>
            </text:section>
            <text:section text:name="artikel_id1-3-2-2-13-24" text:style-name="artikel">
              <text:p text:style-name="artikel_kop_titel"><text:span text:style-name="artikel_kop_label">Artikel</text:span> <text:span text:style-name="artikel_kop_nr">9:15</text:span> Vervallen</text:p>
              <text:p text:style-name="al">(Vervallen)</text:p>
            </text:section>
            <text:section text:name="artikel_id1-3-2-2-13-25" text:style-name="artikel">
              <text:p text:style-name="artikel_kop_titel"><text:span text:style-name="artikel_kop_label">Artikel</text:span> <text:span text:style-name="artikel_kop_nr">9:15:1</text:span> Vervallen</text:p>
              <text:p text:style-name="al">(Vervallen)</text:p>
            </text:section>
            <text:section text:name="artikel_id1-3-2-2-13-26" text:style-name="artikel">
              <text:p text:style-name="artikel_kop_titel"><text:span text:style-name="artikel_kop_label">Artikel</text:span> <text:span text:style-name="artikel_kop_nr">9:16</text:span> Vervallen</text:p>
              <text:p text:style-name="al">(Vervallen)</text:p>
              <text:p text:style-name="al"/>
            </text:section>
            <text:p text:style-name="hoofdstuk_bottom"/>
          </text:section>
          <text:section text:name="hoofdstuk_id1-3-2-2-14" text:style-name="hoofdstuk">
            <text:p text:style-name="hoofdstuk_kop"><text:span text:style-name="label">Hoofdstuk</text:span> <text:span text:style-name="nr">9a</text:span> Ambtenaren die vanaf 1 januari 2006 in dienst zijn getreden op een bezwarende functie</text:p>
            <text:section text:name="artikel_id1-3-2-2-14-2"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text:p>
            </text:section>
            <text:section text:name="artikel_id1-3-2-2-14-3" text:style-name="artikel">
              <text:p text:style-name="artikel_kop_titel"><text:span text:style-name="artikel_kop_label">Artikel</text:span> <text:span text:style-name="artikel_kop_nr">9a:2</text:span> Definities</text:p>
              <text:p text:style-name="al">In dit hoofdstuk wordt verstaan onder:</text:p>
              <text:list text:style-name="id1-3-2-2-14-3-3">
                <text:list-item text:style-override="id1-3-2-2-14-3-3-1">
                  <text:number>a.</text:number>
                  <text:p text:style-name="al">
                  <text:span text:style-name="nadrukvet">bezwarende functie:</text:span>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4-3-3-2">
                  <text:number>b.</text:number>
                  <text:p text:style-name="al">
                  <text:span text:style-name="nadrukvet">de tweede loopbaan:</text:span> iedere functie binnen de organisatie van de gemeente of buiten de organisatie van de gemeente die, in het kader van het loopbaanplan, volgt op de bezwarende functie en die past bij de richting zoals afgesproken is in het loopbaanplan.</text:p>
                </text:list-item>
              </text:list>
            </text:section>
            <text:section text:name="artikel_id1-3-2-2-14-4" text:style-name="artikel">
              <text:p text:style-name="artikel_kop_titel"><text:span text:style-name="artikel_kop_label">Artikel</text:span> <text:span text:style-name="artikel_kop_nr">9a:3</text:span> Vervallen</text:p>
              <text:p text:style-name="al">(Vervallen)</text:p>
            </text:section>
            <text:section text:name="artikel_id1-3-2-2-14-5" text:style-name="artikel">
              <text:p text:style-name="artikel_kop_titel"><text:span text:style-name="artikel_kop_label">Artikel</text:span> <text:span text:style-name="artikel_kop_nr">9a:4</text:span> Het loopbaanplan</text:p>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name="artikel_id1-3-2-2-14-6" text:style-name="artikel">
              <text:p text:style-name="artikel_kop_titel"><text:span text:style-name="artikel_kop_label">Artikel</text:span> <text:span text:style-name="artikel_kop_nr">9a:5</text:span> Het loopbaanplan</text:p>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4-6-21">
                <text:list-item text:style-override="id1-3-2-2-14-6-21-1">
                  <text:number>a.</text:number>
                  <text:p text:style-name="al">het aanspreekpunt binnen de organisatie;</text:p>
                </text:list-item>
                <text:list-item text:style-override="id1-3-2-2-14-6-21-2">
                  <text:number>b.</text:number>
                  <text:p text:style-name="al">het beroep of de richting die als tweede loopbaan gekozen wordt;</text:p>
                </text:list-item>
                <text:list-item text:style-override="id1-3-2-2-14-6-21-3">
                  <text:number>c.</text:number>
                  <text:p text:style-name="al">de keuze van opleidingsvorm of het instituut, waar de activiteit plaatsvindt;</text:p>
                </text:list-item>
                <text:list-item text:style-override="id1-3-2-2-14-6-21-4">
                  <text:number>d.</text:number>
                  <text:p text:style-name="al">de te maken kosten;</text:p>
                </text:list-item>
                <text:list-item text:style-override="id1-3-2-2-14-6-21-5">
                  <text:number>e.</text:number>
                  <text:p text:style-name="al">de start- en einddatum van de te ondernemen activiteit of de te volgen scholing;</text:p>
                </text:list-item>
                <text:list-item text:style-override="id1-3-2-2-14-6-21-6">
                  <text:number>f.</text:number>
                  <text:p text:style-name="al">de te maken voortgang binnen de activiteit of scholing;</text:p>
                </text:list-item>
                <text:list-item text:style-override="id1-3-2-2-14-6-21-7">
                  <text:number>g.</text:number>
                  <text:p text:style-name="al">de minimaal te behalen resultaten van de activiteit of scholing;</text:p>
                </text:list-item>
                <text:list-item text:style-override="id1-3-2-2-14-6-21-8">
                  <text:number>h.</text:number>
                  <text:p text:style-name="al">de planning van vervolgafspraken;</text:p>
                </text:list-item>
                <text:list-item text:style-override="id1-3-2-2-14-6-21-9">
                  <text:number>i.</text:number>
                  <text:p text:style-name="al">de omstandigheden onder welke een te volgen opleiding of te ondernemen activiteit kan worden onderbroken of gestopt;</text:p>
                </text:list-item>
                <text:list-item text:style-override="id1-3-2-2-14-6-21-10">
                  <text:number>j.</text:number>
                  <text:p text:style-name="al">eventuele andere onderwerpen die van belang zijn voor een goede uitvoering van de gemaakte afspraken.</text:p>
                </text:list-item>
              </text:list>
            </text:section>
            <text:section text:name="artikel_id1-3-2-2-14-7" text:style-name="artikel">
              <text:p text:style-name="artikel_kop_titel"><text:span text:style-name="artikel_kop_label">Artikel</text:span> <text:span text:style-name="artikel_kop_nr">9a:6</text:span> Terugbetaling</text:p>
              <text:p text:style-name="al">De ambtenaar die evident misbruik maakt van de loopbaanfaciliteiten die het college biedt, is verplicht de kosten, verband houdende met de activiteiten dan wel opleidingen, die door het college zijn vergoed, terug te betalen.</text:p>
            </text:section>
            <text:section text:name="artikel_id1-3-2-2-14-8" text:style-name="artikel">
              <text:p text:style-name="artikel_kop_titel"><text:span text:style-name="artikel_kop_label">Artikel</text:span> <text:span text:style-name="artikel_kop_nr">9a:7</text:span> Tweede loopbaan binnen/buiten de gemeentelijke dienst</text:p>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name="artikel_id1-3-2-2-14-9" text:style-name="artikel">
              <text:p text:style-name="artikel_kop_titel"><text:span text:style-name="artikel_kop_label">Artikel</text:span> <text:span text:style-name="artikel_kop_nr">9a:8</text:span> Disciplinaire straf</text:p>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name="artikel_id1-3-2-2-14-10" text:style-name="artikel">
              <text:p text:style-name="artikel_kop_titel"><text:span text:style-name="artikel_kop_label">Artikel</text:span> <text:span text:style-name="artikel_kop_nr">9a:9</text:span> Gevolgen niet starten tweede loopbaan</text:p>
              <text:p text:style-name="al">Lid 1</text:p>
              <text:p text:style-name="al">De ambtenaar blijft na 20 jaar in de bezwarende functie werkzaam wanneer:</text:p>
              <text:list text:style-name="id1-3-2-2-14-10-4">
                <text:list-item text:style-override="id1-3-2-2-14-10-4-1">
                  <text:number>a.</text:number>
                  <text:p text:style-name="al">de tweede loopbaan niet begonnen kan worden, omdat het college zijn verplichtingen uit het loopbaanplan niet nakomt;</text:p>
                </text:list-item>
                <text:list-item text:style-override="id1-3-2-2-14-10-4-2">
                  <text:number>b.</text:number>
                  <text:p text:style-name="al">de tweede loopbaan niet begonnen wordt, omdat het college en de ambtenaar daar gezamenlijk toe besluiten.</text:p>
                </text:list-item>
              </text:list>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name="artikel_id1-3-2-2-14-11" text:style-name="artikel">
              <text:p text:style-name="artikel_kop_titel"><text:span text:style-name="artikel_kop_label">Artikel</text:span> <text:span text:style-name="artikel_kop_nr">9a:10</text:span> Medisch niet meer geschikt; overbruggingsuitkering</text:p>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name="artikel_id1-3-2-2-14-12" text:style-name="artikel">
              <text:p text:style-name="artikel_kop_titel"><text:span text:style-name="artikel_kop_label">Artikel</text:span> <text:span text:style-name="artikel_kop_nr">9a:11</text:span> Garantiesalaris en afbouw toelagen</text:p>
              <text:p text:style-name="al">Lid 1</text:p>
              <text:p text:style-name="al">In dit artikel wordt onder oude bezoldiging verstaan de optelsom van:</text:p>
              <text:list text:style-name="id1-3-2-2-14-12-4">
                <text:list-item text:style-override="id1-3-2-2-14-12-4-1">
                  <text:number>a.</text:number>
                  <text:p text:style-name="al">het salaris, als bedoeld in artikel 3:1, tweede lid, onderdeel b, </text:p>
                </text:list-item>
                <text:list-item text:style-override="id1-3-2-2-14-12-4-2">
                  <text:number>b.</text:number>
                  <text:p text:style-name="al">de vakantieuitkering, </text:p>
                </text:list-item>
                <text:list-item text:style-override="id1-3-2-2-14-12-4-3">
                  <text:number>c.</text:number>
                  <text:p text:style-name="al">de eindejaarsuitkering, </text:p>
                </text:list-item>
                <text:list-item text:style-override="id1-3-2-2-14-12-4-4">
                  <text:number>d.</text:number>
                  <text:p text:style-name="al">de functioneringstoelage, </text:p>
                </text:list-item>
                <text:list-item text:style-override="id1-3-2-2-14-12-4-5">
                  <text:number>e.</text:number>
                  <text:p text:style-name="al">de waarnemingstoelage en</text:p>
                </text:list-item>
                <text:list-item text:style-override="id1-3-2-2-14-12-4-6">
                  <text:number>f.</text:number>
                  <text:p text:style-name="al">de in de lokale bezoldigingsverordening genoemde andere toelagen en emolumenten, voor zover die aan de ambtenaar zijn toegekend, berekend over een periode van 12 maanden onmiddellijk voorafgaande aan het begin van de tweede loopbaan. Indien verlofopname door de ambtenaar in deze 12 maanden heeft geleid tot een wijziging van de feitelijke uitbetaling van de bezoldiging, werkt die wijziging door in de oude bezoldiging. </text:p>
                </text:list-item>
              </text:list>
              <text:p text:style-name="al">Lid 2</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3</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4</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 </text:p>
              <text:list text:style-name="id1-3-2-2-14-12-11">
                <text:list-item text:style-override="id1-3-2-2-14-12-11-1">
                  <text:number>a.</text:number>
                  <text:p text:style-name="al">het eerste jaar 100%;</text:p>
                </text:list-item>
                <text:list-item text:style-override="id1-3-2-2-14-12-11-2">
                  <text:number>b.</text:number>
                  <text:p text:style-name="al">het tweede jaar 75%;</text:p>
                </text:list-item>
                <text:list-item text:style-override="id1-3-2-2-14-12-11-3">
                  <text:number>c.</text:number>
                  <text:p text:style-name="al">het derde jaar 50%; </text:p>
                </text:list-item>
                <text:list-item text:style-override="id1-3-2-2-14-12-11-4">
                  <text:number>d.</text:number>
                  <text:p text:style-name="al">het vierde jaar 25%.</text:p>
                </text:list-item>
              </text:list>
              <text:p text:style-name="al">De oude toelagen en vergoedingen worden niet geïndexeerd met de generieke salarisverhoging, zoals deze in de gemeentelijke sector wordt overeengekomen.</text:p>
              <text:p text:style-name="al">Lid 5</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6</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p text:style-name="al"/>
            </text:section>
            <text:p text:style-name="hoofdstuk_bottom"/>
          </text:section>
          <text:section text:name="hoofdstuk_id1-3-2-2-15" text:style-name="hoofdstuk">
            <text:p text:style-name="hoofdstuk_kop"><text:span text:style-name="label">Hoofdstuk</text:span> <text:span text:style-name="nr">9b</text:span> Overgangsrecht ambtenaren in een functie die op 31 december 2005 recht gaf op functioneel leeftijdsontslag</text:p>
            <text:section text:name="paragraaf_id1-3-2-2-15-2" text:style-name="paragraaf">
              <text:p text:style-name="paragraaf_kop"><text:span text:style-name="label">Paragraaf</text:span> <text:span text:style-name="nr">1</text:span> Algemene bepalingen</text:p>
              <text:section text:name="structuurtekst_id1-3-2-2-15-2-2" text:style-name="structuurtekst">
                <text:p text:style-name="al"> Artikel 9b:1 Werkingssfeer</text:p>
              </text:section>
            </text:section>
            <text:section text:name="artikel_id1-3-2-2-15-3" text:style-name="artikel">
              <text:p text:style-name="artikel_kop_titel"><text:span text:style-name="artikel_kop_label">Artikel</text:span> <text:span text:style-name="artikel_kop_nr">9b:1</text:span> Werkingssfeer</text:p>
              <text:p text:style-name="al">Lid 1</text:p>
              <text:p text:style-name="al">Dit hoofdstuk is van toepassing op de ambtenaar die:</text:p>
              <text:list text:style-name="id1-3-2-2-15-3-4">
                <text:list-item text:style-override="id1-3-2-2-15-3-4-1">
                  <text:number>a.</text:number>
                  <text:p text:style-name="al">op 31 december 2005 werkzaam was bij een gemeentelijk beroepsbrandweerkorps of bij een gemeentelijke ambulancedienst; en</text:p>
                </text:list-item>
                <text:list-item text:style-override="id1-3-2-2-15-3-4-2">
                  <text:number>b.</text:number>
                  <text:p text:style-name="al">op 31 december 2005 een betrekking vervulde, waarvoor door het college krachtens artikel 8:3, zoals dat luidde op 31 december 2005, leeftijdsgrenzen zijn bepaald; en</text:p>
                </text:list-item>
                <text:list-item text:style-override="id1-3-2-2-15-3-4-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Lid 2</text:p>
              <text:p text:style-name="al">Het eerste lid is overeenkomstig van toepassing voor de ambtenaar die</text:p>
              <text:list text:style-name="id1-3-2-2-15-3-7">
                <text:list-item text:style-override="id1-3-2-2-15-3-7-1">
                  <text:number>a.</text:number>
                  <text:p text:style-name="al">overstapt naar een andere functie bij dezelfde gemeente of ambulancedienst, of</text:p>
                </text:list-item>
                <text:list-item text:style-override="id1-3-2-2-15-3-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section>
            <text:section text:name="paragraaf_id1-3-2-2-15-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5-4-2" text:style-name="structuurtekst">
                <text:p text:style-name="al"> Artikel 9b:2 Begripsbepalingen</text:p>
                <text:p text:style-name="al"> Artikel 9b:3 Werkingssfeer</text:p>
                <text:p text:style-name="al"> Artikel 9b:4 Keuzemogelijkheid voor de ambtenaar geboren na 1949 met 20 dienstjaren of meer op 1 januari 2006 in een bezwarende functie</text:p>
                <text:p text:style-name="al"> Artikel 9b:5 Pensioenopbouw tijdens keuzes van artikel 9b:4</text:p>
                <text:p text:style-name="al"> Artikel 9b:6 Vakantieopbouw tijdens de periode van artikel 9b:4</text:p>
                <text:p text:style-name="al"> Artikel 9b:7 Toelage onregelmatige dienst, eindejaarsuitkering en vakantietoelage tijdens de periode van artikel 9b:4</text:p>
                <text:p text:style-name="al"> Artikel 9b:8 Vervallen</text:p>
                <text:p text:style-name="al"> Artikel 9b:9 Ambtsjubileumgratificatie tijdens periode van artikel 9b:4</text:p>
                <text:p text:style-name="al"> Artikel 9b:10 Verrekening inkomsten tijdens de periode van artikel 9b:4</text:p>
                <text:p text:style-name="al"> Artikel 9b:11 Onbezoldigd volledig verlof voor de ambtenaar geboren na 1949 met 20 dienstjaren of meer op 1 januari 2006 in een bezwarende functie</text:p>
                <text:p text:style-name="al"> Artikel 9b:12 Premieverdeling bij pensioenopbouw tijdens onbezoldigd volledig verlof</text:p>
                <text:p text:style-name="al"> Artikel 9b:13 Vervallen</text:p>
                <text:p text:style-name="al"> Artikel 9b:14 Vakantieopbouw tijdens onbezoldigd volledig verlof</text:p>
                <text:p text:style-name="al"> Artikel 9b:15 Vervallen</text:p>
                <text:p text:style-name="al"> Artikel 9b:16 Vervallen</text:p>
                <text:p text:style-name="al"> Artikel 9b:17 Ziekte tijdens onbezoldigd volledig verlof</text:p>
                <text:p text:style-name="al"> Artikel 9b:18 Ambtsjubileumgratificatie tijdens onbezoldigd volledig verlof</text:p>
                <text:p text:style-name="al"> Artikel 9b:19 Garantieregeling bij arbeidsongeschiktheid na de leeftijd van 50 jaar voor de ambtenaar geboren na 1949 met 20 dienstjaren of meer op 1 januari 2006 in een bezwarende functie</text:p>
                <text:p text:style-name="al"> Artikel 9b:20 Salarisgarantie bij definitieve herplaatsing bij ziekte</text:p>
                <text:p text:style-name="al"> Artikel 9b:21 Levensloop voor de ambtenaar geboren na 1949 met 20 dienstjaren of meer op 1 januari 2006 in een bezwarende functie</text:p>
                <text:p text:style-name="al"> Artikel 9b:22 Inkoop OP voor de ambtenaar geboren na 1949 met 20 dienstjaren of meer op 1 januari 2006 in een bezwarende functie</text:p>
                <text:p text:style-name="al"> Artikel 9b:22a Leeftijdsafhankelijke factor voor de ambtenaar geboren na 1949 met 20 dienstjaren of meer op 1 januari 2006 in een bezwarende functie</text:p>
                <text:p text:style-name="al"> Artikel 9b:22b Inkoop OP bij regionalisering</text:p>
              </text:section>
            </text:section>
            <text:section text:name="artikel_id1-3-2-2-15-5" text:style-name="artikel">
              <text:p text:style-name="artikel_kop_titel"><text:span text:style-name="artikel_kop_label">Artikel</text:span> <text:span text:style-name="artikel_kop_nr">9b:2</text:span> Begripsbepalingen</text:p>
              <text:p text:style-name="al">Voor de toepassing van dit hoofdstuk wordt verstaan onder:</text:p>
              <text:list text:style-name="id1-3-2-2-15-5-3">
                <text:list-item text:style-override="id1-3-2-2-15-5-3-1">
                  <text:number>a.</text:number>
                  <text:p text:style-name="al">
                  <text:span text:style-name="nadrukvet">bezoldiging:</text:span> de optelsom van</text:p>
                  <text:list text:style-name="id1-3-2-2-15-5-3-1-3">
                    <text:list-item text:style-override="id1-3-2-2-15-5-3-1-3-1">
                      <text:number>I.</text:number>
                      <text:p text:style-name="al">het salaris, als bedoeld in artikel 3:1, tweede lid, sub b, </text:p>
                    </text:list-item>
                    <text:list-item text:style-override="id1-3-2-2-15-5-3-1-3-2">
                      <text:number>II.</text:number>
                      <text:p text:style-name="al">de vakantieuitkering;</text:p>
                    </text:list-item>
                    <text:list-item text:style-override="id1-3-2-2-15-5-3-1-3-3">
                      <text:number>III.</text:number>
                      <text:p text:style-name="al">de eindejaarsuitkering;</text:p>
                    </text:list-item>
                    <text:list-item text:style-override="id1-3-2-2-15-5-3-1-3-4">
                      <text:number>IV.</text:number>
                      <text:p text:style-name="al">de functioneringstoelage;</text:p>
                    </text:list-item>
                    <text:list-item text:style-override="id1-3-2-2-15-5-3-1-3-5">
                      <text:number>V.</text:number>
                      <text:p text:style-name="al">de waarnemingstoelage en </text:p>
                    </text:list-item>
                    <text:list-item text:style-override="id1-3-2-2-15-5-3-1-3-6">
                      <text:number>VI.</text:number>
                      <text:p text:style-name="al">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5-5-3-2">
                  <text:number>b.</text:number>
                  <text:p text:style-name="al">
                  <text:span text:style-name="nadrukvet">bezwarende functie:</text:span>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5-5-3-3">
                  <text:number>c.</text:number>
                  <text:p text:style-name="al">
                  <text:span text:style-name="nadrukvet">dienstjaren voor brandweerpersoneel:</text:span>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5-5-3-4">
                  <text:number>d.</text:number>
                  <text:p text:style-name="al">
                  <text:span text:style-name="nadrukvet">dienstjaren voor ambulancepersoneel:</text:span>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5-5-3-5">
                  <text:number>e.</text:number>
                  <text:p text:style-name="al">
                  <text:span text:style-name="nadrukvet">FPU-uitkering:</text:span> de uitkering in het kader van de FPU-regeling; </text:p>
                </text:list-item>
                <text:list-item text:style-override="id1-3-2-2-15-5-3-6">
                  <text:number>f.</text:number>
                  <text:p text:style-name="al">
                  <text:span text:style-name="nadrukvet">niet-bezwarende functie:</text:span> een functie die niet valt onder de definitie van onderdeel b;</text:p>
                </text:list-item>
                <text:list-item text:style-override="id1-3-2-2-15-5-3-7">
                  <text:number>g.</text:number>
                  <text:p text:style-name="al">
                  <text:span text:style-name="nadrukvet">tweede loopbaan:</text:span> iedere functie binnen de organisatie van de gemeente of buiten de organisatie van de gemeente die, in het kader van het loopbaanplan, volgt op de bezwarende functie;</text:p>
                </text:list-item>
                <text:list-item text:style-override="id1-3-2-2-15-5-3-8">
                  <text:number>h.</text:number>
                  <text:p text:style-name="al">
                  <text:span text:style-name="nadrukvet">onbezoldigd volledig verlof:</text:span>
                  <text:span text:style-name="nadrukvet"/>verlof voor de formele arbeidsduur per week, zonder behoud van bezoldiging.</text:p>
                </text:list-item>
              </text:list>
            </text:section>
            <text:section text:name="artikel_id1-3-2-2-15-6" text:style-name="artikel">
              <text:p text:style-name="artikel_kop_titel"><text:span text:style-name="artikel_kop_label">Artikel</text:span> <text:span text:style-name="artikel_kop_nr">9b:3</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5-7"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5-7-5">
                <text:list-item text:style-override="id1-3-2-2-15-7-5-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5-7-5-2">
                  <text:number>b.</text:number>
                  <text:p text:style-name="al">50% van de voor hem geldende formele arbeidsduur werken, tegen doorbetaling van 90% van de voor de ambtenaar geldende bezoldiging;</text:p>
                </text:list-item>
                <text:list-item text:style-override="id1-3-2-2-15-7-5-3">
                  <text:number>c.</text:number>
                  <text:p text:style-name="al">volledig ontslag op grond van artikel 8:1, waarbij een bonus wordt verstrekt van 100% van het voor de ambtenaar geldende jaarsalaris in het jaar voorafgaande aan toekenning van de bonus.</text:p>
                </text:list-item>
              </text:list>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name="artikel_id1-3-2-2-15-8" text:style-name="artikel">
              <text:p text:style-name="artikel_kop_titel"><text:span text:style-name="artikel_kop_label">Artikel</text:span> <text:span text:style-name="artikel_kop_nr">9b:5</text:span> Pensioenopbouw tijdens keuzes van artikel 9b:4</text:p>
              <text:p text:style-name="al">Over de bonus, bedoeld in artikel 9b:4, eerste lid onderdeel a en c, wordt geen pensioen wordt opgebouwd.</text:p>
            </text:section>
            <text:section text:name="artikel_id1-3-2-2-15-9" text:style-name="artikel">
              <text:p text:style-name="artikel_kop_titel"><text:span text:style-name="artikel_kop_label">Artikel</text:span> <text:span text:style-name="artikel_kop_nr">9b:6</text:span> Vakantieopbouw tijdens de periode van artikel 9b:4</text:p>
              <text:p text:style-name="al">Gedurende de periode, bedoeld in artikel 9b:4, vindt opbouw van vakantie-uren plaats naar rato van het aantal uren dat de ambtenaar werkt. </text:p>
            </text:section>
            <text:section text:name="artikel_id1-3-2-2-15-10" text:style-name="artikel">
              <text:p text:style-name="artikel_kop_titel"><text:span text:style-name="artikel_kop_label">Artikel</text:span> <text:span text:style-name="artikel_kop_nr">9b:7</text:span>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section>
            <text:section text:name="artikel_id1-3-2-2-15-11" text:style-name="artikel">
              <text:p text:style-name="artikel_kop_titel"><text:span text:style-name="artikel_kop_label">Artikel</text:span> <text:span text:style-name="artikel_kop_nr">9b:8</text:span> Vervallen</text:p>
              <text:p text:style-name="al">(Vervallen)</text:p>
            </text:section>
            <text:section text:name="artikel_id1-3-2-2-15-12" text:style-name="artikel">
              <text:p text:style-name="artikel_kop_titel"><text:span text:style-name="artikel_kop_label">Artikel</text:span> <text:span text:style-name="artikel_kop_nr">9b:9</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name="artikel_id1-3-2-2-15-13" text:style-name="artikel">
              <text:p text:style-name="artikel_kop_titel"><text:span text:style-name="artikel_kop_label">Artikel</text:span> <text:span text:style-name="artikel_kop_nr">9b:10</text:span> Verrekening inkomsten tijdens de periode van artikel 9b:4</text:p>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name="artikel_id1-3-2-2-15-14"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text:p>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name="artikel_id1-3-2-2-15-15" text:style-name="artikel">
              <text:p text:style-name="artikel_kop_titel"><text:span text:style-name="artikel_kop_label">Artikel</text:span> <text:span text:style-name="artikel_kop_nr">9b:12</text:span> Premieverdeling bij pensioenopbouw tijdens onbezoldigd volledig verlof</text:p>
              <text:p text:style-name="al">Lid 1</text:p>
              <text:p text:style-name="al">Wanneer de periode van het onbezoldigd volledig verlof, bedoeld in artikel 9b:11,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section>
            <text:section text:name="artikel_id1-3-2-2-15-16" text:style-name="artikel">
              <text:p text:style-name="artikel_kop_titel"><text:span text:style-name="artikel_kop_label">Artikel</text:span> <text:span text:style-name="artikel_kop_nr">9b:13</text:span> Vervallen</text:p>
              <text:p text:style-name="al">(Vervallen)</text:p>
            </text:section>
            <text:section text:name="artikel_id1-3-2-2-15-17" text:style-name="artikel">
              <text:p text:style-name="artikel_kop_titel"><text:span text:style-name="artikel_kop_label">Artikel</text:span> <text:span text:style-name="artikel_kop_nr">9b:14</text:span> Vakantieopbouw tijdens onbezoldigd volledig verlof</text:p>
              <text:p text:style-name="al">Gedurende de periode van het onbezoldigd volledig verlof, bedoeld in artikel 9b:11, vindt geen opbouw van vakantie-uren plaats.</text:p>
            </text:section>
            <text:section text:name="artikel_id1-3-2-2-15-18" text:style-name="artikel">
              <text:p text:style-name="artikel_kop_titel"><text:span text:style-name="artikel_kop_label">Artikel</text:span> <text:span text:style-name="artikel_kop_nr">9b:15</text:span> Vervallen</text:p>
              <text:p text:style-name="al">(Vervallen)</text:p>
            </text:section>
            <text:section text:name="artikel_id1-3-2-2-15-19" text:style-name="artikel">
              <text:p text:style-name="artikel_kop_titel"><text:span text:style-name="artikel_kop_label">Artikel</text:span> <text:span text:style-name="artikel_kop_nr">9b:16</text:span> Vervallen</text:p>
              <text:p text:style-name="al">(Vervallen)</text:p>
            </text:section>
            <text:section text:name="artikel_id1-3-2-2-15-20" text:style-name="artikel">
              <text:p text:style-name="artikel_kop_titel"><text:span text:style-name="artikel_kop_label">Artikel</text:span> <text:span text:style-name="artikel_kop_nr">9b:17</text:span> Ziekte tijdens onbezoldigd volledig verlof</text:p>
              <text:p text:style-name="al">Ziekte tijdens de periode van het onbezoldigd volledig verlof, bedoeld in artikel 9b:11, leidt niet tot stopzetting van het onbezoldigd volledig verlof.</text:p>
            </text:section>
            <text:section text:name="artikel_id1-3-2-2-15-21" text:style-name="artikel">
              <text:p text:style-name="artikel_kop_titel"><text:span text:style-name="artikel_kop_label">Artikel</text:span> <text:span text:style-name="artikel_kop_nr">9b:18</text:span> Ambtsjubileumgratificatie tijdens onbezoldigd volledig verlof</text:p>
              <text:p text:style-name="al">De periode van het onbezoldigd volledig verlof, bedoeld in artikel 9b:11, telt niet mee voor de berekening van de ambtsjubileumgratificatie.</text:p>
            </text:section>
            <text:section text:name="artikel_id1-3-2-2-15-22"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name="artikel_id1-3-2-2-15-23" text:style-name="artikel">
              <text:p text:style-name="artikel_kop_titel"><text:span text:style-name="artikel_kop_label">Artikel</text:span> <text:span text:style-name="artikel_kop_nr">9b:20</text:span> Salarisgarantie bij definitieve herplaatsing bij ziekte</text:p>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name="artikel_id1-3-2-2-15-24"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name="artikel_id1-3-2-2-15-25" text:style-name="artikel">
              <text:p text:style-name="artikel_kop_titel"><text:span text:style-name="artikel_kop_label">Artikel</text:span> <text:span text:style-name="artikel_kop_nr">9b:22</text:span> Inkoop OP voor de ambtenaar geboren na 1949 met 20 dienstjaren of meer op 1 januari 2006 in een bezwarende functie</text:p>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name="artikel_id1-3-2-2-15-26"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text:p>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5-26-6" text:style-name="table">
                <text:p text:style-name="table_top"/>
                <table:table table:style-name="tgroup">
                  <table:table-column table:style-name="id1-3-2-2-15-26-6-1-1"/>
                  <table:table-column table:style-name="id1-3-2-2-15-26-6-1-2"/>
                  <table:table-column table:style-name="id1-3-2-2-15-26-6-1-3"/>
                  <table:table-column table:style-name="id1-3-2-2-15-26-6-1-4"/>
                  <table:table-column table:style-name="id1-3-2-2-15-26-6-1-5"/>
                  <table:table-column table:style-name="id1-3-2-2-15-26-6-1-6"/>
                  <table:table-column table:style-name="id1-3-2-2-15-26-6-1-7"/>
                  <table:table-column table:style-name="id1-3-2-2-15-26-6-1-8"/>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8</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32</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674</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6</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45</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69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4</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459</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1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3</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473</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73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2</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487</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75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2</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01</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78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1</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16</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0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1</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32</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82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2</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548</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853</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2</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564</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879</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3</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581</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05</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4</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599</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0,93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6</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17</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0,96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8</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35</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0,98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654</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019</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name="artikel_id1-3-2-2-15-27" text:style-name="artikel">
              <text:p text:style-name="artikel_kop_titel"><text:span text:style-name="artikel_kop_label">Artikel</text:span> <text:span text:style-name="artikel_kop_nr">9b:22b</text:span> Inkoop OP bij regionalisering</text:p>
              <text:p text:style-name="al">In afwijking van artikel 9b:22, derde lid, wordt voor de ambtenaar</text:p>
              <text:list text:style-name="id1-3-2-2-15-27-3">
                <text:list-item text:style-override="id1-3-2-2-15-27-3-1">
                  <text:number>•</text:number>
                  <text:p text:style-name="al">die wegens regionalisering van de gemeentelijke beroepsbrandweer uit de bezwarende functie wordt ontslagen en</text:p>
                </text:list-item>
                <text:list-item text:style-override="id1-3-2-2-15-27-3-2">
                  <text:number>•</text:number>
                  <text:p text:style-name="al">op wie bij de nieuwe werkgever hoofdstuk 9b van toepassing blijft, geen bedrag in ABP Extra Pensioen gestort op het moment van uittreden.</text:p>
                </text:list-item>
              </text:list>
            </text:section>
            <text:section text:name="paragraaf_id1-3-2-2-15-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5-28-2" text:style-name="structuurtekst">
                <text:p text:style-name="al"> Artikel 9b:23 Werkingssfeer</text:p>
                <text:p text:style-name="al"> Artikel 9b:24 Doorwerken zolang dat medisch verantwoord is en tenzij tweede loopbaan gestart wordt</text:p>
                <text:p text:style-name="al"> Artikel 9b:25 Tweede loopbaan voor de ambtenaar met minder dan 20 dienstjaren op 1 januari 2006 in een bezwarende functie</text:p>
                <text:p text:style-name="al"> Artikel 9b:26 Recht voor de ambtenaar met minder dan 20 dienstjaren op 1 januari 2006 in een bezwarende functie</text:p>
                <text:p text:style-name="al"> Artikel 9b:27 Pensioenopbouw tijdens periode van artikel 9b:26</text:p>
                <text:p text:style-name="al"> Artikel 9b:27a Toelage onregelmatige dienst, eindejaarsuitkering en vakantietoelage tijdens de periode van artikel 9b:26</text:p>
                <text:p text:style-name="al"> Artikel 9b:28 Gedeeltelijk doorbetaald buitengewoon verlof voorde ambtenaar geboren na 1949 met minder dan 20 dienstjaren op 1 januari 2006 in een bezwarende functie</text:p>
                <text:p text:style-name="al"> Artikel 9b:29 Pensioenopbouw tijdens periode van artikel 9b:28</text:p>
                <text:p text:style-name="al"> Artikel 9b:30 Ambtsjubileumgratificatie tijdens periode van artikel 9b:28</text:p>
                <text:p text:style-name="al"> Artikel 9b:31 Vakantieopbouw tijdens de periode van artikel 9b:26 en 9b:28</text:p>
                <text:p text:style-name="al"> Artikel 9b:32 Vervallen</text:p>
                <text:p text:style-name="al"> Artikel 9b:33 Vervallen</text:p>
                <text:p text:style-name="al"> Artikel 9b:34 Verrekening inkomsten tijdens de periode van artikel 9b:26 en artikel 9b:28</text:p>
                <text:p text:style-name="al"> Artikel 9b:35 Onbezoldigd volledig verlof voor de ambtenaar geboren na 1949 met minder dan 20 dienstjaren op 1 januari 2006 in een bezwarende functie</text:p>
                <text:p text:style-name="al"> Artikel 9b:36 Premieverdeling bij persioenopbouw tijdens onbezoldigd volledig verlof</text:p>
                <text:p text:style-name="al"> Artikel 9b:37 Vervallen</text:p>
                <text:p text:style-name="al"> Artikel 9b:38 Vakantieopbouw tijdens onbezoldigd volledig verlof</text:p>
                <text:p text:style-name="al"> Artikel 9b:39 Vervallen</text:p>
                <text:p text:style-name="al"> Artikel 9b:40 Vervallen</text:p>
                <text:p text:style-name="al"> Artikel 9b:41 Ziekte tijdens onbezoldigd volledig verlof</text:p>
                <text:p text:style-name="al"> Artikel 9b:42 Ambtsjubileumgratificatie tijdens onbezoldigd volledig verlof</text:p>
                <text:p text:style-name="al"> Artikel 9b:43 Arbeidsongeschiktheid en garantieregeling bij arbeidsongeschiktheid na de leeftijd van 50 jaar voor de ambtenaar geboren na 1949 met minder dan 20 dienstjaren op 1 januari 2006 in een bezwarende functie</text:p>
                <text:p text:style-name="al"> Artikel 9b:44 Levensloop voor de ambtenaar met minder dan 20 dienstjaren op 1 januari 2006</text:p>
                <text:p text:style-name="al"> Artikel 9b:45 Inkoop OP voor de ambtenaar met minder dan 20 dienstjaren op 1 januari 2006</text:p>
                <text:p text:style-name="al"> Artikel 9b:45a Leeftijdsafhankelijke factor voor de ambtenaar met minder dan 20 dienstjaren op 1 januari 2006</text:p>
                <text:p text:style-name="al"> Artikel 9b:45b Inkoop OP bij regionalisering</text:p>
              </text:section>
            </text:section>
            <text:section text:name="artikel_id1-3-2-2-15-29" text:style-name="artikel">
              <text:p text:style-name="artikel_kop_titel"><text:span text:style-name="artikel_kop_label">Artikel</text:span> <text:span text:style-name="artikel_kop_nr">9b:23</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5-30" text:style-name="artikel">
              <text:p text:style-name="artikel_kop_titel"><text:span text:style-name="artikel_kop_label">Artikel</text:span> <text:span text:style-name="artikel_kop_nr">9b:24</text:span> Doorwerken zolang dat medisch verantwoord is en tenzij tweede loopbaan gestart wordt</text:p>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name="artikel_id1-3-2-2-15-31" text:style-name="artikel">
              <text:p text:style-name="artikel_kop_titel"><text:span text:style-name="artikel_kop_label">Artikel</text:span> <text:span text:style-name="artikel_kop_nr">9b:25</text:span> Tweede loopbaan voor de ambtenaar met minder dan 20 dienstjaren op 1 januari 2006 in een bezwarende functie</text:p>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name="artikel_id1-3-2-2-15-32" text:style-name="artikel">
              <text:p text:style-name="artikel_kop_titel"><text:span text:style-name="artikel_kop_label">Artikel</text:span> <text:span text:style-name="artikel_kop_nr">9b:26</text:span> Recht voor de ambtenaar met minder dan 20 dienstjaren op 1 januari 2006 in een bezwarende functie</text:p>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name="artikel_id1-3-2-2-15-33" text:style-name="artikel">
              <text:p text:style-name="artikel_kop_titel"><text:span text:style-name="artikel_kop_label">Artikel</text:span> <text:span text:style-name="artikel_kop_nr">9b:27</text:span> Pensioenopbouw tijdens periode van artikel 9b:26</text:p>
              <text:p text:style-name="al">(vervallen)</text:p>
            </text:section>
            <text:section text:name="artikel_id1-3-2-2-15-34"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section>
            <text:section text:name="artikel_id1-3-2-2-15-35"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text:p>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5-35-4">
                <text:list-item text:style-override="id1-3-2-2-15-35-4-1">
                  <text:number>a.</text:number>
                  <text:p text:style-name="al">5 tot 10 jaar: 58 jaar en 75% </text:p>
                </text:list-item>
                <text:list-item text:style-override="id1-3-2-2-15-35-4-2">
                  <text:number>b.</text:number>
                  <text:p text:style-name="al">10 tot 15 jaar: 57 jaar en 78% </text:p>
                </text:list-item>
                <text:list-item text:style-override="id1-3-2-2-15-35-4-3">
                  <text:number>c.</text:number>
                  <text:p text:style-name="al">15 tot 20 jaar: 56 jaar en 80%</text:p>
                </text:list-item>
              </text:list>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name="artikel_id1-3-2-2-15-36" text:style-name="artikel">
              <text:p text:style-name="artikel_kop_titel"><text:span text:style-name="artikel_kop_label">Artikel</text:span> <text:span text:style-name="artikel_kop_nr">9b:29</text:span> Pensioenopbouw tijdens periode van artikel 9b:28</text:p>
              <text:p text:style-name="al">Tijdens de periode, bedoeld in artikel 9b:28, bouwt de ambtenaar pensioen op over de volledige bezoldiging.</text:p>
            </text:section>
            <text:section text:name="artikel_id1-3-2-2-15-37" text:style-name="artikel">
              <text:p text:style-name="artikel_kop_titel"><text:span text:style-name="artikel_kop_label">Artikel</text:span> <text:span text:style-name="artikel_kop_nr">9b:30</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name="artikel_id1-3-2-2-15-38" text:style-name="artikel">
              <text:p text:style-name="artikel_kop_titel"><text:span text:style-name="artikel_kop_label">Artikel</text:span> <text:span text:style-name="artikel_kop_nr">9b:31</text:span> Vakantieopbouw tijdens de periode van artikel 9b:26 en 9b:28</text:p>
              <text:p text:style-name="al">Gedurende de periode, bedoeld in artikel 9b:26 en artikel 9b:28, vindt opbouw van vakantie-uren plaats naar rato van het aantal uren dat de ambtenaar werkt. </text:p>
            </text:section>
            <text:section text:name="artikel_id1-3-2-2-15-39" text:style-name="artikel">
              <text:p text:style-name="artikel_kop_titel"><text:span text:style-name="artikel_kop_label">Artikel</text:span> <text:span text:style-name="artikel_kop_nr">9b:32</text:span> Vervallen</text:p>
              <text:p text:style-name="al">(Vervallen)</text:p>
            </text:section>
            <text:section text:name="artikel_id1-3-2-2-15-40" text:style-name="artikel">
              <text:p text:style-name="artikel_kop_titel"><text:span text:style-name="artikel_kop_label">Artikel</text:span> <text:span text:style-name="artikel_kop_nr">9b:33</text:span> Vervallen</text:p>
              <text:p text:style-name="al">(Vervallen)</text:p>
            </text:section>
            <text:section text:name="artikel_id1-3-2-2-15-41" text:style-name="artikel">
              <text:p text:style-name="artikel_kop_titel"><text:span text:style-name="artikel_kop_label">Artikel</text:span> <text:span text:style-name="artikel_kop_nr">9b:34</text:span> Verrekening inkomsten tijdens de periode van artikel 9b:26 en artikel 9b:28</text:p>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name="artikel_id1-3-2-2-15-42"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text:p>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name="artikel_id1-3-2-2-15-43" text:style-name="artikel">
              <text:p text:style-name="artikel_kop_titel"><text:span text:style-name="artikel_kop_label">Artikel</text:span> <text:span text:style-name="artikel_kop_nr">9b:36</text:span> Premieverdeling bij pensioenopbouw tijdens onbezoldigd volledig verlof</text:p>
              <text:p text:style-name="al">Lid 1</text:p>
              <text:p text:style-name="al">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section>
            <text:section text:name="artikel_id1-3-2-2-15-44" text:style-name="artikel">
              <text:p text:style-name="artikel_kop_titel"><text:span text:style-name="artikel_kop_label">Artikel</text:span> <text:span text:style-name="artikel_kop_nr">9b:37</text:span> Vervallen</text:p>
              <text:p text:style-name="al">(Vervallen)</text:p>
            </text:section>
            <text:section text:name="artikel_id1-3-2-2-15-45" text:style-name="artikel">
              <text:p text:style-name="artikel_kop_titel"><text:span text:style-name="artikel_kop_label">Artikel</text:span> <text:span text:style-name="artikel_kop_nr">9b:38</text:span> Vakantieopbouw tijdens onbezoldigd volledig verlof</text:p>
              <text:p text:style-name="al">Gedurende de periode van het onbezoldigd volledig verlof, bedoeld in artikel 9b:35, vindt geen opbouw van vakantie-uren plaats. </text:p>
            </text:section>
            <text:section text:name="artikel_id1-3-2-2-15-46" text:style-name="artikel">
              <text:p text:style-name="artikel_kop_titel"><text:span text:style-name="artikel_kop_label">Artikel</text:span> <text:span text:style-name="artikel_kop_nr">9b:39</text:span> Vervallen</text:p>
              <text:p text:style-name="al">(Vervallen)</text:p>
            </text:section>
            <text:section text:name="artikel_id1-3-2-2-15-47" text:style-name="artikel">
              <text:p text:style-name="artikel_kop_titel"><text:span text:style-name="artikel_kop_label">Artikel</text:span> <text:span text:style-name="artikel_kop_nr">9b:40</text:span> Vervallen</text:p>
              <text:p text:style-name="al">(Vervallen)</text:p>
            </text:section>
            <text:section text:name="artikel_id1-3-2-2-15-48" text:style-name="artikel">
              <text:p text:style-name="artikel_kop_titel"><text:span text:style-name="artikel_kop_label">Artikel</text:span> <text:span text:style-name="artikel_kop_nr">9b:41</text:span> Ziekte tijdens onbezoldigd volledig verlof</text:p>
              <text:p text:style-name="al">Ziekte tijdens de periode van het onbezoldigd volledig verlof, bedoeld in artikel 9b:35, leidt niet tot stopzetting van het onbezoldigd volledig verlof.</text:p>
            </text:section>
            <text:section text:name="artikel_id1-3-2-2-15-49" text:style-name="artikel">
              <text:p text:style-name="artikel_kop_titel"><text:span text:style-name="artikel_kop_label">Artikel</text:span> <text:span text:style-name="artikel_kop_nr">9b:42</text:span> Ambtsjubileumgratificatie tijdens onbezoldigd volledig verlof</text:p>
              <text:p text:style-name="al">De periode van het onbezoldigd volledig verlof, bedoeld in artikel 9b:35, telt niet mee voor de berekening van de ambtsjubileumgratificatie.</text:p>
            </text:section>
            <text:section text:name="artikel_id1-3-2-2-15-50"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name="artikel_id1-3-2-2-15-51" text:style-name="artikel">
              <text:p text:style-name="artikel_kop_titel"><text:span text:style-name="artikel_kop_label">Artikel</text:span> <text:span text:style-name="artikel_kop_nr">9b:44</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name="artikel_id1-3-2-2-15-52" text:style-name="artikel">
              <text:p text:style-name="artikel_kop_titel"><text:span text:style-name="artikel_kop_label">Artikel</text:span> <text:span text:style-name="artikel_kop_nr">9b:45</text:span> Inkoop OP voor de ambtenaar met minder dan 20 dienstjaren op 1 januari 2006</text:p>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name="artikel_id1-3-2-2-15-53" text:style-name="artikel">
              <text:p text:style-name="artikel_kop_titel"><text:span text:style-name="artikel_kop_label">Artikel</text:span> <text:span text:style-name="artikel_kop_nr">9b:45a</text:span> Leeftijdsafhankelijke factor voor de ambtenaar met minder dan 20 dienstjaren op 1 januari 2006 </text:p>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5-53-6" text:style-name="table">
                <text:p text:style-name="table_top"/>
                <table:table table:style-name="tgroup">
                  <table:table-column table:style-name="id1-3-2-2-15-53-6-1-1"/>
                  <table:table-column table:style-name="id1-3-2-2-15-53-6-1-2"/>
                  <table:table-column table:style-name="id1-3-2-2-15-53-6-1-3"/>
                  <table:table-column table:style-name="id1-3-2-2-15-53-6-1-4"/>
                  <table:table-column table:style-name="id1-3-2-2-15-53-6-1-5"/>
                  <table:table-column table:style-name="id1-3-2-2-15-53-6-1-6"/>
                  <table:table-column table:style-name="id1-3-2-2-15-53-6-1-7"/>
                  <table:table-column table:style-name="id1-3-2-2-15-53-6-1-8"/>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8</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32</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674</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6</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45</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69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4</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459</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1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3</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473</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73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2</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487</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75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2</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01</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78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1</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16</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0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1</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32</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82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2</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548</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853</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2</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564</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879</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3</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581</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05</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4</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599</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0,93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6</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17</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0,96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8</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35</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0,98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654</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019</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name="artikel_id1-3-2-2-15-54" text:style-name="artikel">
              <text:p text:style-name="artikel_kop_titel"><text:span text:style-name="artikel_kop_label">Artikel</text:span> <text:span text:style-name="artikel_kop_nr">9b:45b</text:span> Inkoop OP bij regionalisering</text:p>
              <text:p text:style-name="al">In afwijking van artikel 9b:45, vijfde lid, wordt voor de ambtenaar</text:p>
              <text:list text:style-name="id1-3-2-2-15-54-3">
                <text:list-item text:style-override="id1-3-2-2-15-54-3-1">
                  <text:number>•</text:number>
                  <text:p text:style-name="al">die wegens regionalisering van de gemeentelijke beroepsbrandweer uit de bezwarende functie wordt ontslagen en</text:p>
                </text:list-item>
                <text:list-item text:style-override="id1-3-2-2-15-54-3-2">
                  <text:number>•</text:number>
                  <text:p text:style-name="al">op wie bij de nieuwe werkgever hoofdstuk 9b van toepassing blijft,</text:p>
                </text:list-item>
              </text:list>
              <text:p text:style-name="al">geen bedrag in ABP Extra Pensioen gestort op het moment van uittreden.</text:p>
            </text:section>
            <text:section text:name="paragraaf_id1-3-2-2-15-55" text:style-name="paragraaf">
              <text:p text:style-name="paragraaf_kop"><text:span text:style-name="label">Paragraaf</text:span> <text:span text:style-name="nr">4</text:span> De ambtenaar in een bezwarende functie geboren voor 1950</text:p>
              <text:section text:name="structuurtekst_id1-3-2-2-15-55-2" text:style-name="structuurtekst">
                <text:p text:style-name="al"> Artikel 9b:46 Werkingssfeer</text:p>
                <text:p text:style-name="al"> Artikel 9b:47 Aanvulling op FPU-uitkering voor de ambtenaar geboren voor 1950 in een bezwarende functie</text:p>
                <text:p text:style-name="al"> Artikel 9b:47a Pensioenopbouw vanaf 62 jaar</text:p>
                <text:p text:style-name="al"> Artikel 9b:48 Verrekening inkomsten na ontslag op grond van artikel 9b:47</text:p>
                <text:p text:style-name="al"> Artikel 9b:49 Ambtenaar, geboren voor 1950 in een bezwarende functie, die niet voldoet aan voorwaarden voor FPU</text:p>
              </text:section>
            </text:section>
            <text:section text:name="artikel_id1-3-2-2-15-56" text:style-name="artikel">
              <text:p text:style-name="artikel_kop_titel"><text:span text:style-name="artikel_kop_label">Artikel</text:span> <text:span text:style-name="artikel_kop_nr">9b:46</text:span> Werkingssfeer</text:p>
              <text:p text:style-name="al">Deze paragraaf is van toepassing op de ambtenaar in een bezwarende functie, die geboren is voor 1950.</text:p>
            </text:section>
            <text:section text:name="artikel_id1-3-2-2-15-57" text:style-name="artikel">
              <text:p text:style-name="artikel_kop_titel"><text:span text:style-name="artikel_kop_label">Artikel</text:span> <text:span text:style-name="artikel_kop_nr">9b:47</text:span> Aanvulling op FPU-uitkering voor de ambtenaar geboren voor 1950 in een bezwarende functie</text:p>
              <text:p text:style-name="al">Lid 1</text:p>
              <text:p text:style-name="al">De ambtenaar wordt onder de voorwaarde dat hij een FPU-uitkering aanvraagt en ontvangt, vanaf de eerste dag van de maand volgend op die waarin hij de leeftijd van 55 jaar bereikt, volledig ontslag verleend op grond van artikel 8:11. </text:p>
              <text:p text:style-name="al">Lid 2</text:p>
              <text:p text:style-name="al">De datum van ontslag,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zover het dienstbelang dit toelaat, kan de ambtenaar, met inachtneming van het tweede lid, verzoeken om de datum van ontslag, bedoeld in het eerste lid, later laten ingaan, telkens met een periode van een jaar. Voorwaarde hierbij is dat de ambtenaar medisch geschikt is om door te werken in de bezwarende functie. </text:p>
              <text:p text:style-name="al">Lid 4</text:p>
              <text:p text:style-name="al">De FPU-uitkering van de ambtenaar wordt tot de leeftijd van 60 jaar aangevuld tot 80% van de bezoldiging. Daarna wordt de FPU-uitkering aangevuld tot 70% van de bezoldiging.</text:p>
              <text:p text:style-name="al">Lid 5</text:p>
              <text:p text:style-name="al">Bij toepassing van het derde lid wordt de aanvulling bedoeld in het vierde lid actuarieel neutraal verhoogd.</text:p>
            </text:section>
            <text:section text:name="artikel_id1-3-2-2-15-58" text:style-name="artikel">
              <text:p text:style-name="artikel_kop_titel"><text:span text:style-name="artikel_kop_label">Artikel</text:span> <text:span text:style-name="artikel_kop_nr">9b:47a</text:span> Pensioenopbouw vanaf 62 jaar</text:p>
              <text:p text:style-name="al">Lid 1</text:p>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 allen tijde volledig ten laste van de gewezen ambtenaar.</text:p>
              <text:p text:style-name="al">Lid 2</text:p>
              <text:p text:style-name="al">De werkgever stelt de ambtenaar in de drie maanden voor zijn ontslag schriftelijk op de hoogte van:</text:p>
              <text:list text:style-name="id1-3-2-2-15-58-6">
                <text:list-item text:style-override="id1-3-2-2-15-58-6-1">
                  <text:number>a.</text:number>
                  <text:p text:style-name="al">de mogelijkheid om ook na het bereiken van de leeftijd van 62 jaar de pensioenopbouw voort te zetten op basis van artikel 16.3 van het pensioenreglement;</text:p>
                </text:list-item>
                <text:list-item text:style-override="id1-3-2-2-15-58-6-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list-item>
                <text:list-item text:style-override="id1-3-2-2-15-58-6-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5-58-6-4">
                  <text:number>d.</text:number>
                  <text:p text:style-name="al">de mogelijkheid dat de gewezen ambtenaar op zijn verzoek bij de indiening van de aanvraag wordt ondersteund door de werkgever.</text:p>
                </text:list-item>
              </text:list>
              <text:p text:style-name="al">Lid 3</text:p>
              <text:p text:style-name="al">De aanschrijving bedoeld in lid 2 wordt herhaald in de drie maanden voor het moment dat de ambtenaar de leeftijd van 62 jaar bereikt.</text:p>
            </text:section>
            <text:section text:name="artikel_id1-3-2-2-15-59" text:style-name="artikel">
              <text:p text:style-name="artikel_kop_titel"><text:span text:style-name="artikel_kop_label">Artikel</text:span> <text:span text:style-name="artikel_kop_nr">9b:48</text:span> Verrekening inkomsten na ontslag op grond van artikel 9b:47</text:p>
              <text:p text:style-name="al">Lid 1</text:p>
              <text:p text:style-name="al">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bedoeld in het eerste lid.</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name="artikel_id1-3-2-2-15-60" text:style-name="artikel">
              <text:p text:style-name="artikel_kop_titel"><text:span text:style-name="artikel_kop_label">Artikel</text:span> <text:span text:style-name="artikel_kop_nr">9b:49</text:span> Ambtenaar, geboren voor 1950 in een bezwarende functie, die niet voldoet aan voorwaarden voor FPU</text:p>
              <text:p text:style-name="al">Op de ambtenaar die niet voldoet aan de voorwaarden voor een FPU-uitkering:</text:p>
              <text:list text:style-name="id1-3-2-2-15-60-3">
                <text:list-item text:style-override="id1-3-2-2-15-60-3-1">
                  <text:number>a.</text:number>
                  <text:p text:style-name="al">zijn de artikelen 9b:3 tot en met 9b:22 van overeenkomstige toepassing als de ambtenaar op 1 januari 2006 20 dienstjaren of meer had;</text:p>
                </text:list-item>
                <text:list-item text:style-override="id1-3-2-2-15-60-3-2">
                  <text:number>b.</text:number>
                  <text:p text:style-name="al">zijn de artikelen 9b:23 tot en met 9b:45 van overeenkomstige toepassing als de ambtenaar op 1 januari 2006 minder dan 20 dienstjaren had.</text:p>
                </text:list-item>
              </text:list>
            </text:section>
            <text:section text:name="paragraaf_id1-3-2-2-15-61" text:style-name="paragraaf">
              <text:p text:style-name="paragraaf_kop"><text:span text:style-name="label">Paragraaf</text:span> <text:span text:style-name="nr">5</text:span> De ambtenaar in een niet bezwarende functie</text:p>
              <text:section text:name="structuurtekst_id1-3-2-2-15-61-2" text:style-name="structuurtekst">
                <text:p text:style-name="al"> Artikel 9b:50 Werkingssfeer</text:p>
                <text:p text:style-name="al"> Artikel 9b:51 De ambtenaar geboren na 1949 met 20 dienstjaren of meer op 1 januari 2006, in een niet bezwarende functie</text:p>
                <text:p text:style-name="al"> Artikel 9b:52 De ambtenaar geboren voor 1950, in een niet bezwarende functie</text:p>
                <text:p text:style-name="al"> Artikel 9b:52a Pensioenopbouw vanaf 62 jaar</text:p>
                <text:p text:style-name="al"> Artikel 9b:53 Verrekening inkomsten na ontslag op grond van artikel 9b:52</text:p>
              </text:section>
            </text:section>
            <text:section text:name="artikel_id1-3-2-2-15-62" text:style-name="artikel">
              <text:p text:style-name="artikel_kop_titel"><text:span text:style-name="artikel_kop_label">Artikel</text:span> <text:span text:style-name="artikel_kop_nr">9b:50</text:span> Werkingssfeer</text:p>
              <text:p text:style-name="al">Deze paragraaf is van toepassing op de ambtenaar in een niet bezwarende functie.</text:p>
            </text:section>
            <text:section text:name="artikel_id1-3-2-2-15-63" text:style-name="artikel">
              <text:p text:style-name="artikel_kop_titel"><text:span text:style-name="artikel_kop_label">Artikel</text:span> <text:span text:style-name="artikel_kop_nr">9b:51</text:span> De ambtenaar geboren na 1949 met 20 dienstjaren of meer op 1 januari 2006, in een niet bezwarende functie</text:p>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name="artikel_id1-3-2-2-15-64" text:style-name="artikel">
              <text:p text:style-name="artikel_kop_titel"><text:span text:style-name="artikel_kop_label">Artikel</text:span> <text:span text:style-name="artikel_kop_nr">9b:52</text:span> De ambtenaar geboren voor 1950, in een niet bezwarende functie</text:p>
              <text:p text:style-name="al">Lid 1</text:p>
              <text:p text:style-name="al">Voor zover het dienstbelang dit toelaat en onder de voorwaarde dat de ambtenaar een FPU-uitkering aanvraagt en ontvangt, maakt de ambtenaar een keuze uit de volgende mogelijkheden:</text:p>
              <text:list text:style-name="id1-3-2-2-15-64-4">
                <text:list-item text:style-override="id1-3-2-2-15-64-4-1">
                  <text:number>a.</text:number>
                  <text:p text:style-name="al">volledig ontslag op grond van artikel 8:11, ingaande op de eerste dag van de maand, volgend op die waarin de ambtenaar 60 jaar en drie maanden is geworden;</text:p>
                </text:list-item>
                <text:list-item text:style-override="id1-3-2-2-15-64-4-2">
                  <text:number>b.</text:number>
                  <text:p text:style-name="al">volledig ontslag op grond van artikel 8:11 op een latere datum dan bedoeld onder a.</text:p>
                </text:list-item>
              </text:list>
              <text:p text:style-name="al">Lid 2</text:p>
              <text:p text:style-name="al">De ambtenaar die kiest voor het in het eerste lid gestelde onder b moet medisch geschikt zijn om in de bezwarende functie door te werken.</text:p>
              <text:p text:style-name="al">Lid 3</text:p>
              <text:p text:style-name="al">De FPU-uitkering van de ambtenaar die gekozen heeft voor volledig ontslag, bedoeld in het eerste lid, onderdeel a, wordt tot de leeftijd van 62 jaar aangevuld tot 80% van de bezoldiging. Daarna wordt de FPU-uitkering aangevuld tot 70% van de bezoldiging.</text:p>
              <text:p text:style-name="al">Lid 4</text:p>
              <text:p text:style-name="al">Op de ambtenaar die gekozen heeft voor volledig ontslag, bedoeld in het eerste lid, onderdeel b, is hoofdstuk 5a van overeenkomstige toepassing.</text:p>
              <text:p text:style-name="al">Lid 5</text:p>
              <text:p text:style-name="al">Op de ambtenaar die niet voldoet aan de voorwaarden voor een FPU-uitkering is artikel 9b:51 van overeenkomstige toepassing.</text:p>
            </text:section>
            <text:section text:name="artikel_id1-3-2-2-15-65" text:style-name="artikel">
              <text:p text:style-name="artikel_kop_titel"><text:span text:style-name="artikel_kop_label">Artikel</text:span> <text:span text:style-name="artikel_kop_nr">9b:52a</text:span> Pensioenopbouw vanaf 62 jaar</text:p>
              <text:p text:style-name="al">Lid 1</text:p>
              <text:p text:style-name="al">Indien de gewezen ambtenaar die gebruik heeft gemaakt van de mogelijkheid van artikel 9b:52, lid 1 onder a,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p text:style-name="al">Lid 2</text:p>
              <text:p text:style-name="al">De werkgever stelt de ambtenaar in de drie maanden voor zijn ontslag schriftelijk op de hoogte van:</text:p>
              <text:list text:style-name="id1-3-2-2-15-65-6">
                <text:list-item text:style-override="id1-3-2-2-15-65-6-1">
                  <text:number>a.</text:number>
                  <text:p text:style-name="al">de mogelijk om ook na het bereiken van de leeftijd van 62 jaar de pensioenopbouw voort te zetten op basis van artikel 16.3 van het pensioenreglement;</text:p>
                </text:list-item>
                <text:list-item text:style-override="id1-3-2-2-15-65-6-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list-item>
                <text:list-item text:style-override="id1-3-2-2-15-65-6-3">
                  <text:number>c.</text:number>
                  <text:p text:style-name="al">de termijn waarbinnen een schriftelijk verzoek van de gewezen ambtenaar om gebruik te maken van de mogelijkheid die artikel 16.3 van het pensioenreglement bieden, ingediend moet zijn bij het bestuur van de Stichting Pensioenfonds ABP; </text:p>
                </text:list-item>
                <text:list-item text:style-override="id1-3-2-2-15-65-6-4">
                  <text:number>d.</text:number>
                  <text:p text:style-name="al">de mogelijkheid dat de gewezen ambtenaar op zijn verzoek bij de indiening van de aanvraag wordt ondersteund door de werkgever.</text:p>
                </text:list-item>
              </text:list>
              <text:p text:style-name="al">Lid 3</text:p>
              <text:p text:style-name="al">De aanschrijving als bedoeld in lid 2 wordt herhaald in de drie maanden voor het moment dat de ambtenaar de leeftijd van 62 jaar bereikt.</text:p>
            </text:section>
            <text:section text:name="artikel_id1-3-2-2-15-66" text:style-name="artikel">
              <text:p text:style-name="artikel_kop_titel"><text:span text:style-name="artikel_kop_label">Artikel</text:span> <text:span text:style-name="artikel_kop_nr">9b:53</text:span> Verrekening inkomsten na ontslag op grond van artikel 9b:52</text:p>
              <text:p text:style-name="al">Lid 1</text:p>
              <text:p text:style-name="al">Wanneer de gewezen ambtenaar inkomsten geniet of gaat genieten uit of in verband met arbeid of bedrijf, ter hand genomen met ingang van of na de datum van ontslag, bedoeld in artikel 9b:52, wordt op uitkering, bedoeld in artikel 9b:52, derde en vierde lid, een vermindering toegepast. Deze vermindering is gelijk aan het bedrag waarmede de inkomsten en uitkering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bedoeld in het eerste lid.</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name="paragraaf_id1-3-2-2-15-67"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5-67-2" text:style-name="structuurtekst">
                <text:p text:style-name="al"> Artikel 9b:54 Werkingssfeer</text:p>
                <text:p text:style-name="al"> Artikel 9b:55 Analoge toepassing</text:p>
                <text:p text:style-name="al"> Artikel 9b:56 Volledig buitengewoon verlof</text:p>
                <text:p text:style-name="al"> Artikel 9b:57 Toelage onregelmatige dienst, eindejaarsuitkering en vakantietoelage tijdens de periode van artikel 9b:56</text:p>
                <text:p text:style-name="al"> Artikel 9b:58 Vervallen</text:p>
                <text:p text:style-name="al"> Artikel 9b:60 Verrekening inkomsten tijdens de periode van artikel 9b:56</text:p>
                <text:p text:style-name="al"> Artikel 9b:61 Vakantieopbouw tijdens volledig buitengewoon verlof</text:p>
                <text:p text:style-name="al"> Artikel 9b:62 Ziekte tijdens volledig buitengewoon verlof</text:p>
                <text:p text:style-name="al"> Artikel 9b:63 Garantieregeling bij arbeidsongeschiktheid na de leeftijd van 50 jaar</text:p>
                <text:p text:style-name="al"> Artikel 9b:64 Volledig buitengewoon verlof bij regionalisering</text:p>
              </text:section>
            </text:section>
            <text:section text:name="artikel_id1-3-2-2-15-68"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name="artikel_id1-3-2-2-15-69"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 9b:22b zijn van toepassing.</text:p>
            </text:section>
            <text:section text:name="artikel_id1-3-2-2-15-70" text:style-name="artikel">
              <text:p text:style-name="artikel_kop_titel"><text:span text:style-name="artikel_kop_label">Artikel</text:span> <text:span text:style-name="artikel_kop_nr">9b:56</text:span> Volledig buitengewoon verlof </text:p>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name="artikel_id1-3-2-2-15-71"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section>
            <text:section text:name="artikel_id1-3-2-2-15-72" text:style-name="artikel">
              <text:p text:style-name="artikel_kop_titel"><text:span text:style-name="artikel_kop_label">Artikel</text:span> <text:span text:style-name="artikel_kop_nr">9b:58</text:span> Vervallen</text:p>
              <text:p text:style-name="al">(Vervallen)</text:p>
            </text:section>
            <text:section text:name="artikel_id1-3-2-2-15-73"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name="artikel_id1-3-2-2-15-74" text:style-name="artikel">
              <text:p text:style-name="artikel_kop_titel"><text:span text:style-name="artikel_kop_label">Artikel</text:span> <text:span text:style-name="artikel_kop_nr">9b:60</text:span> Verrekening inkomsten tijdens de periode van artikel 9b:56 </text:p>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name="artikel_id1-3-2-2-15-75" text:style-name="artikel">
              <text:p text:style-name="artikel_kop_titel"><text:span text:style-name="artikel_kop_label">Artikel</text:span> <text:span text:style-name="artikel_kop_nr">9b:61</text:span> Vakantieopbouw tijdens volledig buitengewoon verlof </text:p>
              <text:p text:style-name="al">Gedurende de periode van het volledig buitengewoon verlof, bedoeld in artikel 9b:56 vindt geen opbouw van vakantie-uren plaats.</text:p>
            </text:section>
            <text:section text:name="artikel_id1-3-2-2-15-76" text:style-name="artikel">
              <text:p text:style-name="artikel_kop_titel"><text:span text:style-name="artikel_kop_label">Artikel</text:span> <text:span text:style-name="artikel_kop_nr">9b:62</text:span> Ziekte tijdens volledig buitengewoon verlof </text:p>
              <text:p text:style-name="al">Ziekte tijdens de periode van het volledig buitengewoon verlof, bedoeld in artikel 9b:55, leidt niet tot stopzetting van het volledig buitengewoon verlof.</text:p>
            </text:section>
            <text:section text:name="artikel_id1-3-2-2-15-77" text:style-name="artikel">
              <text:p text:style-name="artikel_kop_titel"><text:span text:style-name="artikel_kop_label">Artikel</text:span> <text:span text:style-name="artikel_kop_nr">9b:63</text:span> Garantieregeling bij arbeidsongeschiktheid na de leeftijd van 50 jaar</text:p>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name="artikel_id1-3-2-2-15-78" text:style-name="artikel">
              <text:p text:style-name="artikel_kop_titel"><text:span text:style-name="artikel_kop_label">Artikel</text:span> <text:span text:style-name="artikel_kop_nr">9b:64</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name="paragraaf_id1-3-2-2-15-79"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5-79-2" text:style-name="structuurtekst">
                <text:p text:style-name="al"> Artikel 9b:65 Werkingssfeer</text:p>
                <text:p text:style-name="al"> Artikel 9b:66 Analoge toepassing</text:p>
                <text:p text:style-name="al"> Artikel 9b:67 Volledig buitengewoon verlof</text:p>
                <text:p text:style-name="al"> Artikel 9b:68 Toelage onregelmatige dienst, eindejaarsuitkering en vakantietoelage tijdens de periode van artikel 9b:67</text:p>
                <text:p text:style-name="al"> Artikel 9b:69 Vervallen</text:p>
                <text:p text:style-name="al"> Artikel 9b:70 Ambtsjubileumgratificatie tijdens periode van artikel 9b:67</text:p>
                <text:p text:style-name="al"> Artikel 9b:71 Verrekening inkomsten tijdens de periode van artikel 9b:67</text:p>
                <text:p text:style-name="al"> Artikel 9b:72 Vakantieopbouw tijdens volledig buitengewoon verlof</text:p>
                <text:p text:style-name="al"> Artikel 9b:73 Ziekte tijdens volledig buitengewoon verlof</text:p>
                <text:p text:style-name="al"> Artikel 9b:74 Arbeidsongeschiktheid en garantieregeling bij arbeidsongeschiktheid na de leeftijd van 50 jaar</text:p>
                <text:p text:style-name="al"> Artikel 9b:75 Volledig buitengewoon verlof bij regionalisering</text:p>
              </text:section>
            </text:section>
            <text:section text:name="artikel_id1-3-2-2-15-80" text:style-name="artikel">
              <text:p text:style-name="artikel_kop_titel"><text:span text:style-name="artikel_kop_label">Artikel</text:span> <text:span text:style-name="artikel_kop_nr">9b:65</text:span>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name="artikel_id1-3-2-2-15-81" text:style-name="artikel">
              <text:p text:style-name="artikel_kop_titel"><text:span text:style-name="artikel_kop_label">Artikel</text:span> <text:span text:style-name="artikel_kop_nr">9b:66</text:span> Analoge toepassing</text:p>
              <text:p text:style-name="al">De artikelen 9b:24 tot en met 9b:34, artikel 9b:45, artikel 9b:45a en artikel 9b:45b zijn van toepassing.</text:p>
            </text:section>
            <text:section text:name="artikel_id1-3-2-2-15-82" text:style-name="artikel">
              <text:p text:style-name="artikel_kop_titel"><text:span text:style-name="artikel_kop_label">Artikel</text:span> <text:span text:style-name="artikel_kop_nr">9b:67</text:span> Volledig buitengewoon verlof</text:p>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name="artikel_id1-3-2-2-15-83"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section>
            <text:section text:name="artikel_id1-3-2-2-15-84" text:style-name="artikel">
              <text:p text:style-name="artikel_kop_titel"><text:span text:style-name="artikel_kop_label">Artikel</text:span> <text:span text:style-name="artikel_kop_nr">9b:69</text:span> Vervallen</text:p>
              <text:p text:style-name="al">(Vervallen)</text:p>
            </text:section>
            <text:section text:name="artikel_id1-3-2-2-15-85" text:style-name="artikel">
              <text:p text:style-name="artikel_kop_titel"><text:span text:style-name="artikel_kop_label">Artikel</text:span> <text:span text:style-name="artikel_kop_nr">9b:70</text:span> Ambtsjubileumgratificatie tijdens periode van artikel 9b:67</text:p>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name="artikel_id1-3-2-2-15-86" text:style-name="artikel">
              <text:p text:style-name="artikel_kop_titel"><text:span text:style-name="artikel_kop_label">Artikel</text:span> <text:span text:style-name="artikel_kop_nr">9b:71</text:span> Verrekening inkomsten tijdens de periode van artikel 9b:67</text:p>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name="artikel_id1-3-2-2-15-87" text:style-name="artikel">
              <text:p text:style-name="artikel_kop_titel"><text:span text:style-name="artikel_kop_label">Artikel</text:span> <text:span text:style-name="artikel_kop_nr">9b:72</text:span> Vakantieopbouw tijdens volledig buitengewoon verlof </text:p>
              <text:p text:style-name="al">Gedurende de periode van het gedeeltelijk bezoldigd volledig verlof, bedoeld in artikel 9b:67 vindt geen opbouw van vakantie-uren plaats.</text:p>
            </text:section>
            <text:section text:name="artikel_id1-3-2-2-15-88"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section>
            <text:section text:name="artikel_id1-3-2-2-15-89" text:style-name="artikel">
              <text:p text:style-name="artikel_kop_titel"><text:span text:style-name="artikel_kop_label">Artikel</text:span> <text:span text:style-name="artikel_kop_nr">9b:74</text:span> Arbeidsongeschiktheid en garantieregeling bij arbeidsongeschiktheid na de leeftijd van 50 jaar </text:p>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name="artikel_id1-3-2-2-15-90" text:style-name="artikel">
              <text:p text:style-name="artikel_kop_titel"><text:span text:style-name="artikel_kop_label">Artikel</text:span> <text:span text:style-name="artikel_kop_nr">9b:75</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 </text:p>
            </text:section>
            <text:p text:style-name="hoofdstuk_bottom"/>
          </text:section>
          <text:section text:name="hoofdstuk_id1-3-2-2-16" text:style-name="hoofdstuk">
            <text:p text:style-name="hoofdstuk_kop"><text:span text:style-name="label">Hoofdstuk</text:span>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artikel_id1-3-2-2-16-2" text:style-name="artikel">
              <text:p text:style-name="artikel_kop_titel"><text:span text:style-name="artikel_kop_label"/> <text:span text:style-name="artikel_kop_nr"/> [Vul hier de titel in]</text:p>
              <text:p text:style-name="al">(Vervallen)</text:p>
              <text:p text:style-name="al"/>
              <text:p text:style-name="al"/>
            </text:section>
            <text:p text:style-name="hoofdstuk_bottom"/>
          </text:section>
          <text:section text:name="hoofdstuk_id1-3-2-2-17" text:style-name="hoofdstuk">
            <text:p text:style-name="hoofdstuk_kop"><text:span text:style-name="label">Hoofdstuk</text:span> <text:span text:style-name="nr">9d</text:span> Tijdelijke regeling ambtenaren, werkzaam bij de gemeentelijke beroepsbrandweer en een gemeentelijke ambulancedienst, geboren na 1949 of die geboren is voor 1950, maar...</text:p>
            <text:section text:name="artikel_id1-3-2-2-17-2" text:style-name="artikel">
              <text:p text:style-name="artikel_kop_titel"><text:span text:style-name="artikel_kop_label">Artikel</text:span> <text:span text:style-name="artikel_kop_nr">9d:1</text:span> Tijdelijke regeling</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section>
            <text:section text:name="artikel_id1-3-2-2-17-3" text:style-name="artikel">
              <text:p text:style-name="artikel_kop_titel"><text:span text:style-name="artikel_kop_label">Artikel</text:span> <text:span text:style-name="artikel_kop_nr">9d:2</text:span> Tijdelijke regeling</text:p>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name="artikel_id1-3-2-2-17-4" text:style-name="artikel">
              <text:p text:style-name="artikel_kop_titel"><text:span text:style-name="artikel_kop_label">Artikel</text:span> <text:span text:style-name="artikel_kop_nr">9d:3</text:span> Slotbepaling</text:p>
              <text:p text:style-name="al">Ambtenaren, aan wie op of na 1 januari 2006 op grond van artikel 9d:2 buitengewoon verlof verleend is met behoud van zijn volledige bezoldiging, worden met ingang van 1 juli 2006 onder de werking van hoofdstuk 9b gebracht.</text:p>
            </text:section>
            <text:section text:name="artikel_id1-3-2-2-17-5" text:style-name="artikel">
              <text:p text:style-name="artikel_kop_titel"><text:span text:style-name="artikel_kop_label">Artikel</text:span> <text:span text:style-name="artikel_kop_nr">9d:4</text:span> Slotbepaling</text:p>
              <text:p text:style-name="al">Met ingang van 1 juli 2006 kunnen ambtenaren geen recht meer doen gelden op de aanspraken op grond van dit hoofdstuk.</text:p>
              <text:p text:style-name="al"/>
              <text:p text:style-name="al"/>
            </text:section>
            <text:p text:style-name="hoofdstuk_bottom"/>
          </text:section>
          <text:section text:name="hoofdstuk_id1-3-2-2-18" text:style-name="hoofdstuk">
            <text:p text:style-name="hoofdstuk_kop"><text:span text:style-name="label">Hoofdstuk</text:span> <text:span text:style-name="nr">9e</text:span> De gemeentelijke levensloopregeling FLO-overgangsrecht</text:p>
            <text:section text:name="artikel_id1-3-2-2-18-2" text:style-name="artikel">
              <text:p text:style-name="artikel_kop_titel"><text:span text:style-name="artikel_kop_label">Artikel</text:span> <text:span text:style-name="artikel_kop_nr">9e:1</text:span> Werkingssfeer</text:p>
              <text:p text:style-name="al">Dit hoofdstuk is van toepassing op de ambtenaar op wie paragraaf 2 of 3 van hoofdstuk 9b of op wie artikel 9b:49 van toepassing is.</text:p>
            </text:section>
            <text:section text:name="artikel_id1-3-2-2-18-3" text:style-name="artikel">
              <text:p text:style-name="artikel_kop_titel"><text:span text:style-name="artikel_kop_label">Artikel</text:span> <text:span text:style-name="artikel_kop_nr">9e:2</text:span> Begripsomschrijvingen</text:p>
              <text:p text:style-name="al">Lid 1</text:p>
              <text:p text:style-name="al">Voor de toepassing van dit hoofdstuk wordt verstaan onder: </text:p>
              <text:list text:style-name="id1-3-2-2-18-3-4">
                <text:list-item text:style-override="id1-3-2-2-18-3-4-1">
                  <text:number>a.</text:number>
                  <text:p text:style-name="al">
                  <text:span text:style-name="nadrukvet">gemeentelijke levensloopregeling FLO-overgangsrecht: een</text:span> regeling als bedoeld in artikel 19g van de Wet op de loonbelasting 1964;</text:p>
                </text:list-item>
                <text:list-item text:style-override="id1-3-2-2-18-3-4-2">
                  <text:number>b.</text:number>
                  <text:p text:style-name="al">
                  <text:span text:style-name="nadrukvet">instelling:</text:span> een door de ambtenaar gekozen kredietinstelling of verzekeraar als bedoeld in artikel 19g, vierde lid, Wet op de loonbelasting 1964;</text:p>
                </text:list-item>
                <text:list-item text:style-override="id1-3-2-2-18-3-4-3">
                  <text:number>c.</text:number>
                  <text:p text:style-name="al">
                  <text:span text:style-name="nadrukvet">levenslooprekening:</text:span> een bij de instelling door de ambtenaar geopende geblokkeerde rekening, waarop de inleg van de ambtenaar wordt gestort;</text:p>
                </text:list-item>
                <text:list-item text:style-override="id1-3-2-2-18-3-4-4">
                  <text:number>d.</text:number>
                  <text:p text:style-name="al">
                  <text:span text:style-name="nadrukvet">levensloopverzekering:</text:span> een bij de instelling door de ambtenaar afgesloten verzekering, waarop de inleg van de ambtenaar wordt gestort;</text:p>
                </text:list-item>
                <text:list-item text:style-override="id1-3-2-2-18-3-4-5">
                  <text:number>e.</text:number>
                  <text:p text:style-name="al">
                  <text:span text:style-name="nadrukvet">levenslooptegoed:</text:span> het tegoed op een levenslooprekening onderscheidenlijk het verzekerd kapitaal;</text:p>
                </text:list-item>
                <text:list-item text:style-override="id1-3-2-2-18-3-4-6">
                  <text:number>f.</text:number>
                  <text:p text:style-name="al">
                  <text:span text:style-name="nadrukvet">netto spaarverzekering:</text:span> de bij Loyalis Levensloop Brandweer &amp; Ambulance afgesloten verzekering met als productnaam “Aanvullingsplan Netto, waarop de inleg van de ambtenaar wordt gestort;</text:p>
                </text:list-item>
                <text:list-item text:style-override="id1-3-2-2-18-3-4-7">
                  <text:number>g.</text:number>
                  <text:p text:style-name="al">
                  <text:span text:style-name="nadrukvet">netto spaarverzekeringstegoed:</text:span> het tegoed op de netto spaarverzekering;</text:p>
                </text:list-item>
                <text:list-item text:style-override="id1-3-2-2-18-3-4-8">
                  <text:number>h.</text:number>
                  <text:p text:style-name="al">
                  <text:span text:style-name="nadrukvet">Loyalis Levensloop Brandweer &amp; Ambulance:</text:span> het product van Loyalis, speciaal ontwikkeld voor het FLO-overgangsrecht, dat bestaat uit een levensloopverzekering en een netto spaarverzekering.</text:p>
                </text:list-item>
              </text:list>
              <text:p text:style-name="al">Lid 2</text:p>
              <text:p text:style-name="al">Het LOGA-pad houdt in dat de ambtenaar: </text:p>
              <text:list text:style-name="id1-3-2-2-18-3-7">
                <text:list-item text:style-override="id1-3-2-2-18-3-7-1">
                  <text:number>a.</text:number>
                  <text:p text:style-name="al">moet deelnemen aan Loyalis Levensloop Brandweer &amp; Ambulance en,</text:p>
                </text:list-item>
                <text:list-item text:style-override="id1-3-2-2-18-3-7-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8-3-7-3">
                  <text:number>c.</text:number>
                  <text:p text:style-name="al">niet tussentijds (vóór het bereiken van de 59- of 60-jarige leeftijd) tegoed opneemt uit Loyalis Levensloop Brandweer &amp; Ambulance.</text:p>
                </text:list-item>
              </text:list>
            </text:section>
            <text:section text:name="artikel_id1-3-2-2-18-4" text:style-name="artikel">
              <text:p text:style-name="artikel_kop_titel"><text:span text:style-name="artikel_kop_label">Artikel</text:span> <text:span text:style-name="artikel_kop_nr">9e:3</text:span>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name="artikel_id1-3-2-2-18-5" text:style-name="artikel">
              <text:p text:style-name="artikel_kop_titel"><text:span text:style-name="artikel_kop_label">Artikel</text:span> <text:span text:style-name="artikel_kop_nr">9e:4</text:span> Verzoek tot deelname levensloopregeling</text:p>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name="artikel_id1-3-2-2-18-6" text:style-name="artikel">
              <text:p text:style-name="artikel_kop_titel"><text:span text:style-name="artikel_kop_label">Artikel</text:span> <text:span text:style-name="artikel_kop_nr">9e:5</text:span> Voorwaarden deelname levensloopregeling</text:p>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name="artikel_id1-3-2-2-18-7" text:style-name="artikel">
              <text:p text:style-name="artikel_kop_titel"><text:span text:style-name="artikel_kop_label">Artikel</text:span> <text:span text:style-name="artikel_kop_nr">9e:6</text:span> Inleg</text:p>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name="artikel_id1-3-2-2-18-8" text:style-name="artikel">
              <text:p text:style-name="artikel_kop_titel"><text:span text:style-name="artikel_kop_label">Artikel</text:span> <text:span text:style-name="artikel_kop_nr">9e:7</text:span> Bronnen</text:p>
              <text:p text:style-name="al">De jaarlijkse inleg van de ambtenaar in het kader van de gemeentelijke levensloopregeling FLO-overgangsrecht bestaat uit een of meer van de volgende bronnen: </text:p>
              <text:list text:style-name="id1-3-2-2-18-8-3">
                <text:list-item text:style-override="id1-3-2-2-18-8-3-1">
                  <text:number>a.</text:number>
                  <text:p text:style-name="al">het salaris;</text:p>
                </text:list-item>
                <text:list-item text:style-override="id1-3-2-2-18-8-3-2">
                  <text:number>b.</text:number>
                  <text:p text:style-name="al">de vakantietoelage;</text:p>
                </text:list-item>
                <text:list-item text:style-override="id1-3-2-2-18-8-3-3">
                  <text:number>c.</text:number>
                  <text:p text:style-name="al">de eindejaarsuitkering;</text:p>
                </text:list-item>
                <text:list-item text:style-override="id1-3-2-2-18-8-3-4">
                  <text:number>d.</text:number>
                  <text:p text:style-name="al">de levensloopbijdrage als genoemd in artikelen 9e:8 en 9e:9;</text:p>
                </text:list-item>
                <text:list-item text:style-override="id1-3-2-2-18-8-3-5">
                  <text:number>e.</text:number>
                  <text:p text:style-name="al">de geldelijke vergoeding voor de verkoop van vakantie-uren als bedoeld in artikel 4a:1;</text:p>
                </text:list-item>
                <text:list-item text:style-override="id1-3-2-2-18-8-3-6">
                  <text:number>f.</text:number>
                  <text:p text:style-name="al">het opgebouwde verloftegoed bedoeld in artikel 4:3, lid 3.</text:p>
                </text:list-item>
              </text:list>
            </text:section>
            <text:section text:name="artikel_id1-3-2-2-18-9" text:style-name="artikel">
              <text:p text:style-name="artikel_kop_titel"><text:span text:style-name="artikel_kop_label">Artikel</text:span> <text:span text:style-name="artikel_kop_nr">9e:8</text:span> Levensloopbijdrage voor de ambtenaar met 20 dienstjaren of meer op 1 januari 2006 </text:p>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name="artikel_id1-3-2-2-18-10" text:style-name="artikel">
              <text:p text:style-name="artikel_kop_titel"><text:span text:style-name="artikel_kop_label">Artikel</text:span> <text:span text:style-name="artikel_kop_nr">9e:9</text:span> Levensloopbijdrage voor de ambtenaar met minder dan 20 dienstjaren op 1 januari 2006 </text:p>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name="artikel_id1-3-2-2-18-11" text:style-name="artikel">
              <text:p text:style-name="artikel_kop_titel"><text:span text:style-name="artikel_kop_label">Artikel</text:span> <text:span text:style-name="artikel_kop_nr">9e:10</text:span> Beëindiging deelname gemeentelijke levensloopregeling FLO-overgangsrecht</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p text:style-name="al">a. bij overlijden van de ambtenaar;</text:p>
              <text:p text:style-name="al">b. bij beëindiging van zijn bezwarende functie;</text:p>
              <text:p text:style-name="al">c. op de dag voorafgaand aan die waarop de ambtenaar de AOW-gerechtigde leeftijd bereikt.</text:p>
            </text:section>
            <text:section text:name="artikel_id1-3-2-2-18-12" text:style-name="artikel">
              <text:p text:style-name="artikel_kop_titel"><text:span text:style-name="artikel_kop_label">Artikel</text:span> <text:span text:style-name="artikel_kop_nr">9e:11</text:span> Afkoop levensloopbijdrage </text:p>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8-12-14">
                <text:list-item text:style-override="id1-3-2-2-18-12-14-1">
                  <text:number>a.</text:number>
                  <text:p text:style-name="al">het afkoopbedrag wordt gebaseerd op de bezoldiging op de dag voorafgaand aan het moment van ontslag; </text:p>
                </text:list-item>
                <text:list-item text:style-override="id1-3-2-2-18-12-14-2">
                  <text:number>b.</text:number>
                  <text:p text:style-name="al">er een verwacht netto rendement van 4% voor de contante waardeberekening wordt gehanteerd;</text:p>
                </text:list-item>
                <text:list-item text:style-override="id1-3-2-2-18-12-14-3">
                  <text:number>c.</text:number>
                  <text:p text:style-name="al">het afkoopbedrag wordt gebaseerd op dienstjaren, afgerond op hele maanden naar beneden, bij de oud-werkgever.</text:p>
                </text:list-item>
              </text:list>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name="artikel_id1-3-2-2-18-13" text:style-name="artikel">
              <text:p text:style-name="artikel_kop_titel"><text:span text:style-name="artikel_kop_label">Artikel</text:span> <text:span text:style-name="artikel_kop_nr">9e:11a</text:span> Levensloopbijdrage bij regionalisering</text:p>
              <text:p text:style-name="al">In afwijking van artikel 9e:11, eerste en tweede lid, heeft de ambtenaar</text:p>
              <text:list text:style-name="id1-3-2-2-18-13-3">
                <text:list-item text:style-override="id1-3-2-2-18-13-3-1">
                  <text:number>•</text:number>
                  <text:p text:style-name="al">die wegens regionalisering van de gemeentelijke beroepsbrandweer uit de bezwarende functie wordt ontslagen en</text:p>
                </text:list-item>
                <text:list-item text:style-override="id1-3-2-2-18-13-3-2">
                  <text:number>•</text:number>
                  <text:p text:style-name="al">op wie bij de nieuwe werkgever hoofdstuk 9b van toepassing blijft, </text:p>
                </text:list-item>
              </text:list>
              <text:p text:style-name="al">geen recht op een afkoopbedrag tenzij het college beslist tot afkoop.</text:p>
            </text:section>
            <text:section text:name="artikel_id1-3-2-2-18-14" text:style-name="artikel">
              <text:p text:style-name="artikel_kop_titel"><text:span text:style-name="artikel_kop_label">Artikel</text:span> <text:span text:style-name="artikel_kop_nr">9e:12</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name="artikel_id1-3-2-2-18-15" text:style-name="artikel">
              <text:p text:style-name="artikel_kop_titel"><text:span text:style-name="artikel_kop_label">Artikel</text:span> <text:span text:style-name="artikel_kop_nr">9e:13</text:span> Opname levenslooptegoed</text:p>
              <text:p text:style-name="al">Lid 1</text:p>
              <text:p text:style-name="al">Over het levenslooptegoed wordt uitsluitend beschikt: </text:p>
              <text:list text:style-name="id1-3-2-2-18-15-4">
                <text:list-item text:style-override="id1-3-2-2-18-15-4-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8-15-4-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Lid 2</text:p>
              <text:p text:style-name="al">Om over het levenslooptegoed te kunnen beschikken meldt de ambtenaar ten 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p text:style-name="al"/>
            </text:section>
            <text:p text:style-name="hoofdstuk_bottom"/>
          </text:section>
          <text:section text:name="hoofdstuk_id1-3-2-2-19" text:style-name="hoofdstuk">
            <text:p text:style-name="hoofdstuk_kop"><text:span text:style-name="label">Hoofdstuk</text:span> <text:span text:style-name="nr">10</text:span> Wachtgeld</text:p>
            <text:section text:name="artikel_id1-3-2-2-19-2" text:style-name="artikel">
              <text:p text:style-name="artikel_kop_titel"><text:span text:style-name="artikel_kop_label">Artikel</text:span> <text:span text:style-name="artikel_kop_nr">10:1</text:span> Betrokkene</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9-2-5">
                <text:list-item text:style-override="id1-3-2-2-19-2-5-1">
                  <text:number>a.</text:number>
                  <text:p text:style-name="al">de gewezen ambtenaar aan wie op grond van artikel 8:4 of artikel 8:5 van deze regeling ontslag is verleend uit een betrekking:</text:p>
                  <text:list text:style-name="id1-3-2-2-19-2-5-1-3">
                    <text:list-item text:style-override="id1-3-2-2-19-2-5-1-3-1">
                      <text:number>1.</text:number>
                      <text:p text:style-name="al">waarin hij vast was aangesteld;</text:p>
                    </text:list-item>
                    <text:list-item text:style-override="id1-3-2-2-19-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9-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name="artikel_id1-3-2-2-19-3" text:style-name="artikel">
              <text:p text:style-name="artikel_kop_titel"><text:span text:style-name="artikel_kop_label">Artikel</text:span> <text:span text:style-name="artikel_kop_nr">10:2</text:span> Lichamen</text:p>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name="artikel_id1-3-2-2-19-4" text:style-name="artikel">
              <text:p text:style-name="artikel_kop_titel"><text:span text:style-name="artikel_kop_label">Artikel</text:span> <text:span text:style-name="artikel_kop_nr">10:3</text:span> Diensttijd</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4-10">
                <text:list-item text:style-override="id1-3-2-2-19-4-10-1">
                  <text:number>a.</text:number>
                  <text:p text:style-name="al">diensttijd liggende vóór een onderbreking van meer dan een jaar daarvan wegens verleend ontslag, behalve voor de toepassing van artikel 10:8, derde tot en met vijfde lid;</text:p>
                </text:list-item>
                <text:list-item text:style-override="id1-3-2-2-19-4-10-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9-4-10-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4-10-4">
                  <text:number>d.</text:number>
                  <text:p text:style-name="al">tijd, bedoeld in artikel 5:4 van het pensioenreglement;</text:p>
                </text:list-item>
                <text:list-item text:style-override="id1-3-2-2-19-4-10-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name="artikel_id1-3-2-2-19-5" text:style-name="artikel">
              <text:p text:style-name="artikel_kop_titel"><text:span text:style-name="artikel_kop_label">Artikel</text:span> <text:span text:style-name="artikel_kop_nr">10:4</text:span> Dienstbetrekking</text:p>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name="artikel_id1-3-2-2-19-6" text:style-name="artikel">
              <text:p text:style-name="artikel_kop_titel"><text:span text:style-name="artikel_kop_label">Artikel</text:span> <text:span text:style-name="artikel_kop_nr">10:5</text:span> Bezoldiging</text:p>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19-7" text:style-name="artikel">
              <text:p text:style-name="artikel_kop_titel"><text:span text:style-name="artikel_kop_label">Artikel</text:span> <text:span text:style-name="artikel_kop_nr">10:6</text:span> Recht op wachtgeld</text:p>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text:p>
              <text:list text:style-name="id1-3-2-2-19-7-5">
                <text:list-item text:style-override="id1-3-2-2-19-7-5-1">
                  <text:number>a.</text:number>
                  <text:p text:style-name="al">ter zake van dat ontslag recht heeft op een pensioen wegens het bereiken van de pensioengerechtigde leeftijd;</text:p>
                </text:list-item>
                <text:list-item text:style-override="id1-3-2-2-19-7-5-2">
                  <text:number>b.</text:number>
                  <text:p text:style-name="al">op dat moment recht heeft op een WAO-uitkering, berekend naar een arbeidsongeschiktheid van 80% of meer;</text:p>
                </text:list-item>
                <text:list-item text:style-override="id1-3-2-2-19-7-5-3">
                  <text:number>c.</text:number>
                  <text:p text:style-name="al">terzake van dat ontslag recht heeft op een suppletie als bedoeld in hoofdstuk 11a van deze regeling.</text:p>
                </text:list-item>
              </text:list>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9-7-8">
                <text:list-item text:style-override="id1-3-2-2-19-7-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9-7-8-2">
                  <text:number>b.</text:number>
                  <text:p text:style-name="al">artikel 10:8 als ingangsdatum uitgegaan van de datum van ontslag.</text:p>
                </text:list-item>
              </text:list>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name="artikel_id1-3-2-2-19-8" text:style-name="artikel">
              <text:p text:style-name="artikel_kop_titel"><text:span text:style-name="artikel_kop_label">Artikel</text:span> <text:span text:style-name="artikel_kop_nr">10:7</text:span> Duur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9-8-7">
                <text:list-item text:style-override="id1-3-2-2-19-8-7-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9-8-7-2">
                  <text:number>b.</text:number>
                  <text:p text:style-name="al">onmiddellijk voorafgaande aan het ontslag recht heeft op een uitkering op grond van de WAJONG of de WAZ;</text:p>
                </text:list-item>
              </text:list>
              <text:p text:style-name="al">wordt de duur van het wachtgeld verlengd met:</text:p>
              <text:list text:style-name="id1-3-2-2-19-8-9">
                <text:list-item text:style-override="id1-3-2-2-19-8-9-1">
                  <text:number>•</text:number>
                  <text:p text:style-name="al">3 maanden bij een arbeidsverleden van ten minste 5 jaar;</text:p>
                </text:list-item>
                <text:list-item text:style-override="id1-3-2-2-19-8-9-2">
                  <text:number>•</text:number>
                  <text:p text:style-name="al">0,5 jaar bij een arbeidsverleden van ten minste 10 jaar;</text:p>
                </text:list-item>
                <text:list-item text:style-override="id1-3-2-2-19-8-9-3">
                  <text:number>•</text:number>
                  <text:p text:style-name="al">1 jaar bij een arbeidsverleden van ten minste 15 jaar;</text:p>
                </text:list-item>
                <text:list-item text:style-override="id1-3-2-2-19-8-9-4">
                  <text:number>•</text:number>
                  <text:p text:style-name="al">1,5 jaar bij een arbeidsverleden van ten minste 20 jaar;</text:p>
                </text:list-item>
                <text:list-item text:style-override="id1-3-2-2-19-8-9-5">
                  <text:number>•</text:number>
                  <text:p text:style-name="al">2 jaar bij een arbeidsverleden van ten minste 25 jaar;</text:p>
                </text:list-item>
                <text:list-item text:style-override="id1-3-2-2-19-8-9-6">
                  <text:number>•</text:number>
                  <text:p text:style-name="al">2,5 jaar bij een arbeidsverleden van ten minste 30 jaar;</text:p>
                </text:list-item>
                <text:list-item text:style-override="id1-3-2-2-19-8-9-7">
                  <text:number>•</text:number>
                  <text:p text:style-name="al">3,5 jaar bij een arbeidsverleden van ten minste 35 jaar, en</text:p>
                </text:list-item>
                <text:list-item text:style-override="id1-3-2-2-19-8-9-8">
                  <text:number>•</text:number>
                  <text:p text:style-name="al">4,5 jaar bij een arbeidsverleden van ten minste 40 jaar.</text:p>
                </text:list-item>
              </text:list>
              <text:p text:style-name="al">Lid 3</text:p>
              <text:p text:style-name="al">Het arbeidsverleden, bedoeld in het tweede lid, wordt vastgesteld door samentelling van: </text:p>
              <text:list text:style-name="id1-3-2-2-19-8-12">
                <text:list-item text:style-override="id1-3-2-2-19-8-12-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9-8-12-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19-8-15">
                <text:list-item text:style-override="id1-3-2-2-19-8-15-1">
                  <text:number>a.</text:number>
                  <text:p text:style-name="al">recht heeft op een arbeidsongeschiktheidsuitkering op grond van de Wet op de arbeidsongeschiktheidsverzekering, berekend naar een arbeidsongeschiktheid van ten minste 80%;</text:p>
                </text:list-item>
                <text:list-item text:style-override="id1-3-2-2-19-8-15-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9-8-15-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9-8-15-4">
                  <text:number>d.</text:number>
                  <text:p text:style-name="al">na beëindiging van zijn dienstbetrekking een uitkering ontvangt op grond van de Ziektewet over de maximale duur, bedoeld in artikel 29, tweede lid, van die wet;</text:p>
                </text:list-item>
                <text:list-item text:style-override="id1-3-2-2-19-8-15-5">
                  <text:number>e.</text:number>
                  <text:p text:style-name="al">een uitkering ontvangt, die naar aard en strekking overeenkomt met een uitkering bedoeld onder a of d;</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9-8-19">
                <text:list-item text:style-override="id1-3-2-2-19-8-19-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9-8-19-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19-8-22">
                <text:list-item text:style-override="id1-3-2-2-19-8-22-1">
                  <text:number>a.</text:number>
                  <text:p text:style-name="al">de verzorgende persoon als werknemer in de zin van een wettelijke regeling inzake werkloosheid recht heeft op een uitkering ter zake van werkloosheid; of</text:p>
                </text:list-item>
                <text:list-item text:style-override="id1-3-2-2-19-8-22-2">
                  <text:number>b.</text:number>
                  <text:p text:style-name="al">de verzorging buiten Nederland plaatsvindt anders dan tijdens vakantie.</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9-8-28">
                <text:list-item text:style-override="id1-3-2-2-19-8-28-1">
                  <text:number>a.</text:number>
                  <text:p text:style-name="al">een kind verstaan een eigen, aangehuwd of pleegkind;</text:p>
                </text:list-item>
                <text:list-item text:style-override="id1-3-2-2-19-8-28-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section>
            <text:section text:name="artikel_id1-3-2-2-19-9" text:style-name="artikel">
              <text:p text:style-name="artikel_kop_titel"><text:span text:style-name="artikel_kop_label">Artikel</text:span> <text:span text:style-name="artikel_kop_nr">10:8</text:span> Duur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9-9-7">
                <text:list-item text:style-override="id1-3-2-2-19-9-7-1">
                  <text:number>a.</text:number>
                  <text:p text:style-name="al">die op de dag van ontslag de leeftijd van 21 jaar nog niet heeft bereikt met een duur gelijk aan 18% van de diensttijd;</text:p>
                </text:list-item>
                <text:list-item text:style-override="id1-3-2-2-19-9-7-2">
                  <text:number>b.</text:number>
                  <text:p text:style-name="al">die op de dag van ontslag 21 jaar oud is met een duur van 19,5% van de diensttijd en zo vervolgens per leeftijdsjaar opklimmende met 1,5%;</text:p>
                </text:list-item>
                <text:list-item text:style-override="id1-3-2-2-19-9-7-3">
                  <text:number>c.</text:number>
                  <text:p text:style-name="al">die op de dag van ontslag 60 jaar of ouder is, met een duur gelijk aan 78% van de diensttijd.</text:p>
                </text:list-item>
              </text:list>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name="artikel_id1-3-2-2-19-10" text:style-name="artikel">
              <text:p text:style-name="artikel_kop_titel"><text:span text:style-name="artikel_kop_label">Artikel</text:span> <text:span text:style-name="artikel_kop_nr">10:9</text:span> Vervolgwachtgeld</text:p>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9-10-7">
                <text:list-item text:style-override="id1-3-2-2-19-10-7-1">
                  <text:number>a.</text:number>
                  <text:p text:style-name="al">het einde van de wachtgeldduur bedoeld in artikel 10:7, eerste lid, heeft bereikt en </text:p>
                </text:list-item>
                <text:list-item text:style-override="id1-3-2-2-19-10-7-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name="artikel_id1-3-2-2-19-11" text:style-name="artikel">
              <text:p text:style-name="artikel_kop_titel"><text:span text:style-name="artikel_kop_label">Artikel</text:span> <text:span text:style-name="artikel_kop_nr">10:10</text:span> Bedrag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name="artikel_id1-3-2-2-19-12" text:style-name="artikel">
              <text:p text:style-name="artikel_kop_titel"><text:span text:style-name="artikel_kop_label">Artikel</text:span> <text:span text:style-name="artikel_kop_nr">10:11</text:span> Bedrag van het vervolgwachtgeld</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19-13" text:style-name="artikel">
              <text:p text:style-name="artikel_kop_titel"><text:span text:style-name="artikel_kop_label">Artikel</text:span> <text:span text:style-name="artikel_kop_nr">10:12</text:span> Verplichtingen</text:p>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name="artikel_id1-3-2-2-19-14" text:style-name="artikel">
              <text:p text:style-name="artikel_kop_titel"><text:span text:style-name="artikel_kop_label">Artikel</text:span> <text:span text:style-name="artikel_kop_nr">10:13</text:span> Verplichtingen bij ziekte</text:p>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name="artikel_id1-3-2-2-19-15" text:style-name="artikel">
              <text:p text:style-name="artikel_kop_titel"><text:span text:style-name="artikel_kop_label">Artikel</text:span> <text:span text:style-name="artikel_kop_nr">10:14</text:span> Verhuiskosten</text:p>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name="artikel_id1-3-2-2-19-16" text:style-name="artikel">
              <text:p text:style-name="artikel_kop_titel"><text:span text:style-name="artikel_kop_label">Artikel</text:span> <text:span text:style-name="artikel_kop_nr">10:15</text:span> Vermindering</text:p>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name="artikel_id1-3-2-2-19-17" text:style-name="artikel">
              <text:p text:style-name="artikel_kop_titel"><text:span text:style-name="artikel_kop_label">Artikel</text:span> <text:span text:style-name="artikel_kop_nr">10:16</text:span> Opgave van inkomsten</text:p>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name="artikel_id1-3-2-2-19-18" text:style-name="artikel">
              <text:p text:style-name="artikel_kop_titel"><text:span text:style-name="artikel_kop_label">Artikel</text:span> <text:span text:style-name="artikel_kop_nr">10:17</text:span> Verlenging</text:p>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name="artikel_id1-3-2-2-19-19" text:style-name="artikel">
              <text:p text:style-name="artikel_kop_titel"><text:span text:style-name="artikel_kop_label">Artikel</text:span> <text:span text:style-name="artikel_kop_nr">10:18</text:span> Opschorting</text:p>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name="artikel_id1-3-2-2-19-20" text:style-name="artikel">
              <text:p text:style-name="artikel_kop_titel"><text:span text:style-name="artikel_kop_label">Artikel</text:span> <text:span text:style-name="artikel_kop_nr">10:19</text:span> Samenloop</text:p>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9-20-5" text:style-name="table">
                <text:p text:style-name="table_top"/>
                <table:table table:style-name="tgroup">
                  <table:table-column table:style-name="id1-3-2-2-19-20-5-1-1"/>
                  <table:table-column table:style-name="id1-3-2-2-19-20-5-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name="artikel_id1-3-2-2-19-21" text:style-name="artikel">
              <text:p text:style-name="artikel_kop_titel"><text:span text:style-name="artikel_kop_label">Artikel</text:span> <text:span text:style-name="artikel_kop_nr">10:20</text:span> Betaling</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name="artikel_id1-3-2-2-19-22" text:style-name="artikel">
              <text:p text:style-name="artikel_kop_titel"><text:span text:style-name="artikel_kop_label">Artikel</text:span> <text:span text:style-name="artikel_kop_nr">10:21</text:span> Afkoop</text:p>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name="artikel_id1-3-2-2-19-23" text:style-name="artikel">
              <text:p text:style-name="artikel_kop_titel"><text:span text:style-name="artikel_kop_label">Artikel</text:span> <text:span text:style-name="artikel_kop_nr">10:22</text:span> Verval van wachtgeld</text:p>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9-23-5">
                <text:list-item text:style-override="id1-3-2-2-19-23-5-1">
                  <text:number>a.</text:number>
                  <text:p text:style-name="al">Indien de betrokkene de opgave bedoeld in artikel 10:16, eerste en tweede lid, nalaat dan wel onjuist of onvolledig doet; </text:p>
                </text:list-item>
                <text:list-item text:style-override="id1-3-2-2-19-23-5-2">
                  <text:number>b.</text:number>
                  <text:p text:style-name="al">indien de betrokkene enig op grond van artikel 10:12, tweede, derde of vijfde lid gegeven voorschrift niet nakomt, tenzij hem hiervan redelijkerwijs geen verwijt kan worden gemaakt; </text:p>
                </text:list-item>
                <text:list-item text:style-override="id1-3-2-2-19-23-5-3">
                  <text:number>c.</text:number>
                  <text:p text:style-name="al">indien de betrokkene zich zonder toestemming van het college in het buitenland vestigt of geacht moet worden aldaar duurzaam te verblijven; </text:p>
                </text:list-item>
                <text:list-item text:style-override="id1-3-2-2-19-23-5-4">
                  <text:number>d.</text:number>
                  <text:p text:style-name="al">indien betrokkene niet voldoet aan de verplichtingen die bij of krachtens artikel 10:13, eerste en tweede lid zijn gesteld; </text:p>
                </text:list-item>
                <text:list-item text:style-override="id1-3-2-2-19-23-5-5">
                  <text:number>e.</text:number>
                  <text:p text:style-name="al">indien de betrokkene zich zodanig gedraagt dat hem ontslag zou zijn verleend als hij in dienst was gebleven; </text:p>
                </text:list-item>
                <text:list-item text:style-override="id1-3-2-2-19-23-5-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name="artikel_id1-3-2-2-19-24" text:style-name="artikel">
              <text:p text:style-name="artikel_kop_titel"><text:span text:style-name="artikel_kop_label">Artikel</text:span> <text:span text:style-name="artikel_kop_nr">10:23</text:span> Verval van wachtgeld</text:p>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9-24-5">
                <text:list-item text:style-override="id1-3-2-2-19-24-5-1">
                  <text:number>a.</text:number>
                  <text:p text:style-name="al">met ingang van de dag waarop betrokkene de AOW-gerechtigde leeftijd bereikt;</text:p>
                </text:list-item>
                <text:list-item text:style-override="id1-3-2-2-19-24-5-2">
                  <text:number>b.</text:number>
                  <text:p text:style-name="al">op de dag na het overlijden van de betrokkene; </text:p>
                </text:list-item>
                <text:list-item text:style-override="id1-3-2-2-19-24-5-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9-24-5-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name="artikel_id1-3-2-2-19-25" text:style-name="artikel">
              <text:p text:style-name="artikel_kop_titel"><text:span text:style-name="artikel_kop_label">Artikel</text:span> <text:span text:style-name="artikel_kop_nr">10:24</text:span> Overlijdensuitkering</text:p>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name="artikel_id1-3-2-2-19-26" text:style-name="artikel">
              <text:p text:style-name="artikel_kop_titel"><text:span text:style-name="artikel_kop_label">Artikel</text:span> <text:span text:style-name="artikel_kop_nr">10:25</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name="artikel_id1-3-2-2-19-27" text:style-name="artikel">
              <text:p text:style-name="artikel_kop_titel"><text:span text:style-name="artikel_kop_label">Artikel</text:span> <text:span text:style-name="artikel_kop_nr">10:26</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name="artikel_id1-3-2-2-19-28" text:style-name="artikel">
              <text:p text:style-name="artikel_kop_titel"><text:span text:style-name="artikel_kop_label">Artikel</text:span> <text:span text:style-name="artikel_kop_nr">10:27</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name="artikel_id1-3-2-2-19-29" text:style-name="artikel">
              <text:p text:style-name="artikel_kop_titel"><text:span text:style-name="artikel_kop_label">Artikel</text:span> <text:span text:style-name="artikel_kop_nr">10:28</text:span> Gevolgen Wet werk en inkomen naar arbeidsvermogen</text:p>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name="artikel_id1-3-2-2-19-30" text:style-name="artikel">
              <text:p text:style-name="artikel_kop_titel"><text:span text:style-name="artikel_kop_label">Artikel</text:span> <text:span text:style-name="artikel_kop_nr">10:29</text:span> Slotbepaling</text:p>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p text:style-name="al"/>
            </text:section>
            <text:p text:style-name="hoofdstuk_bottom"/>
          </text:section>
          <text:section text:name="hoofdstuk_id1-3-2-2-20" text:style-name="hoofdstuk">
            <text:p text:style-name="hoofdstuk_kop"><text:span text:style-name="label">Hoofdstuk</text:span> <text:span text:style-name="nr">10a</text:span> Bovenwettelijke werkloosheidsuitkering</text:p>
            <text:section text:name="paragraaf_id1-3-2-2-20-2" text:style-name="paragraaf">
              <text:p text:style-name="paragraaf_kop"><text:span text:style-name="label">Paragraaf</text:span> <text:span text:style-name="nr">1</text:span> Algemene bepalingen</text:p>
            </text:section>
            <text:section text:name="artikel_id1-3-2-2-20-3" text:style-name="artikel">
              <text:p text:style-name="artikel_kop_titel"><text:span text:style-name="artikel_kop_label">Artikel</text:span> <text:span text:style-name="artikel_kop_nr">10a:1</text:span> Algemene bepalingen</text:p>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20-3-5">
                <text:list-item text:style-override="id1-3-2-2-20-3-5-1">
                  <text:number>a.</text:number>
                  <text:p text:style-name="al">
                  <text:span text:style-name="nadrukvet">werkloosheid:</text:span> werkloosheid in de zin van artikel 16 van de Werkloosheidswet;</text:p>
                </text:list-item>
                <text:list-item text:style-override="id1-3-2-2-20-3-5-2">
                  <text:number>b.</text:number>
                  <text:p text:style-name="al">
                  <text:span text:style-name="nadrukvet">betrokkene:</text:span> de ambtenaar die werkloos geworden is;</text:p>
                </text:list-item>
                <text:list-item text:style-override="id1-3-2-2-20-3-5-3">
                  <text:number>c.</text:number>
                  <text:p text:style-name="al">
                  <text:span text:style-name="nadrukvet">dagloon:</text:span>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20-3-5-4">
                  <text:number>d.</text:number>
                  <text:p text:style-name="al">
                  <text:span text:style-name="nadrukvet">bovenwettelijke uitkering:</text:span>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Lid 2</text:p>
              <text:p text:style-name="al">Bij de toepassing van dit hoofdstuk wordt artikel 1:2:1 in acht genomen.</text:p>
            </text:section>
            <text:section text:name="paragraaf_id1-3-2-2-20-4" text:style-name="paragraaf">
              <text:p text:style-name="paragraaf_kop"><text:span text:style-name="label">Paragraaf</text:span> <text:span text:style-name="nr">2</text:span> Aanvullende uitkering</text:p>
              <text:section text:name="structuurtekst_id1-3-2-2-20-4-2" text:style-name="structuurtekst">
                <text:p text:style-name="al"> Artikel 10a:2 Voorwaarden voor recht op uitkering/samenloop met suppletie</text:p>
                <text:p text:style-name="al"> Artikel 10a:3 Hoogte van de uitkering: berekeningsgrondslag</text:p>
                <text:p text:style-name="al"> Artikel 10a:4 Hoogte van de uitkering: indexering</text:p>
                <text:p text:style-name="al"> Artikel 10a:5 Hoogte van de uitkering: bedrag</text:p>
                <text:p text:style-name="al"> Artikel 10a:5a Overgangsbepaling: Verlengde uitkering voor mensen die tussen 11 augustus 2003 en 1 augustus 2004 werkloos zijn geworden</text:p>
                <text:p text:style-name="al"> Artikel 10a:5b Overgangsbepaling: Aanvullende uitkering voor mensen op wie artikel 130h, eerste lid, van de Werkloosheidswet van toepassing is</text:p>
                <text:p text:style-name="al"> Artikel 10a:6 Beëindiging van het recht op uitkering</text:p>
                <text:p text:style-name="al"> Artikel 10a:7 Herleving van het recht op uitkering</text:p>
                <text:p text:style-name="al"> Artikel 10a:8 Verlenging van het recht op uitkering</text:p>
                <text:p text:style-name="al"> Artikel 10a:9 Verplichtingen en sancties</text:p>
                <text:p text:style-name="al"> Artikel 10a:10 Anticumulatie</text:p>
                <text:p text:style-name="al"> Artikel 10a:11 Scholing</text:p>
                <text:p text:style-name="al"> Artikel 10a:12 Aanvulling op ziekengeld</text:p>
                <text:p text:style-name="al"> Artikel 10a:12a Aanvulling op Waz-uitkering</text:p>
                <text:p text:style-name="al"> Artikel 10a:12b Aanvulling op REA-uitkering</text:p>
                <text:p text:style-name="al"> Artikel 10a:13 Uitkering bij overlijden</text:p>
                <text:p text:style-name="al"> Artikel 10a:13a Grensarbeiders</text:p>
              </text:section>
            </text:section>
            <text:section text:name="artikel_id1-3-2-2-20-5" text:style-name="artikel">
              <text:p text:style-name="artikel_kop_titel"><text:span text:style-name="artikel_kop_label">Artikel</text:span> <text:span text:style-name="artikel_kop_nr">10a:2</text:span> Voorwaarden voor recht op uitkering/samenloop met suppletie</text:p>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20-5-5">
                <text:list-item text:style-override="id1-3-2-2-20-5-5-1">
                  <text:number>a.</text:number>
                  <text:p text:style-name="al">recht heeft op een uitkering krachtens de artikelen 15 tot en met 21 van de Werkloosheidswet en</text:p>
                </text:list-item>
                <text:list-item text:style-override="id1-3-2-2-20-5-5-2">
                  <text:number>b.</text:number>
                  <text:p text:style-name="al">werkloos is als gevolg van een ontslag op grond van artikel 8:4, 8:5, 8:6, 8:7, onderdeel a of c, 8:8, 8:12.</text:p>
                </text:list-item>
              </text:list>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name="artikel_id1-3-2-2-20-6" text:style-name="artikel">
              <text:p text:style-name="artikel_kop_titel"><text:span text:style-name="artikel_kop_label">Artikel</text:span> <text:span text:style-name="artikel_kop_nr">10a:3</text:span> Hoogte van de uitkering: berekeningsgrondslag</text:p>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name="artikel_id1-3-2-2-20-7" text:style-name="artikel">
              <text:p text:style-name="artikel_kop_titel"><text:span text:style-name="artikel_kop_label">Artikel</text:span> <text:span text:style-name="artikel_kop_nr">10a:4</text:span> Hoogte van de uitkering: indexering</text:p>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name="artikel_id1-3-2-2-20-8" text:style-name="artikel">
              <text:p text:style-name="artikel_kop_titel"><text:span text:style-name="artikel_kop_label">Artikel</text:span> <text:span text:style-name="artikel_kop_nr">10a:5</text:span> Hoogte van de uitkering: bedrag</text:p>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20-8-7">
                <text:list-item text:style-override="id1-3-2-2-20-8-7-1">
                  <text:number>a.</text:number>
                  <text:p text:style-name="al">gedurende de eerste vijftien maanden 80% en</text:p>
                </text:list-item>
                <text:list-item text:style-override="id1-3-2-2-20-8-7-2">
                  <text:number>b.</text:number>
                  <text:p text:style-name="al">vervolgens 70%</text:p>
                </text:list-item>
              </text:list>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name="artikel_id1-3-2-2-20-9"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name="artikel_id1-3-2-2-20-10"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name="artikel_id1-3-2-2-20-11" text:style-name="artikel">
              <text:p text:style-name="artikel_kop_titel"><text:span text:style-name="artikel_kop_label">Artikel</text:span> <text:span text:style-name="artikel_kop_nr">10a:6</text:span> Beëindiging van het recht op uitkering</text:p>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name="artikel_id1-3-2-2-20-12" text:style-name="artikel">
              <text:p text:style-name="artikel_kop_titel"><text:span text:style-name="artikel_kop_label">Artikel</text:span> <text:span text:style-name="artikel_kop_nr">10a:7</text:span> Herleving van het recht op uitkering</text:p>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name="artikel_id1-3-2-2-20-13" text:style-name="artikel">
              <text:p text:style-name="artikel_kop_titel"><text:span text:style-name="artikel_kop_label">Artikel</text:span> <text:span text:style-name="artikel_kop_nr">10a:8</text:span> Verlenging van het recht op uitkering</text:p>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name="artikel_id1-3-2-2-20-14" text:style-name="artikel">
              <text:p text:style-name="artikel_kop_titel"><text:span text:style-name="artikel_kop_label">Artikel</text:span> <text:span text:style-name="artikel_kop_nr">10a:9</text:span> Verplichtingen en sancties</text:p>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name="artikel_id1-3-2-2-20-15" text:style-name="artikel">
              <text:p text:style-name="artikel_kop_titel"><text:span text:style-name="artikel_kop_label">Artikel</text:span> <text:span text:style-name="artikel_kop_nr">10a:10</text:span> Anticumulatie</text:p>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name="artikel_id1-3-2-2-20-16" text:style-name="artikel">
              <text:p text:style-name="artikel_kop_titel"><text:span text:style-name="artikel_kop_label">Artikel</text:span> <text:span text:style-name="artikel_kop_nr">10a:11</text:span> Scholing</text:p>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name="artikel_id1-3-2-2-20-17" text:style-name="artikel">
              <text:p text:style-name="artikel_kop_titel"><text:span text:style-name="artikel_kop_label">Artikel</text:span> <text:span text:style-name="artikel_kop_nr">10a:12</text:span> Aanvulling op ziekengeld</text:p>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name="artikel_id1-3-2-2-20-18" text:style-name="artikel">
              <text:p text:style-name="artikel_kop_titel"><text:span text:style-name="artikel_kop_label">Artikel</text:span> <text:span text:style-name="artikel_kop_nr">10a:12a</text:span> Aanvulling op Waz-uitkering</text:p>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name="artikel_id1-3-2-2-20-19" text:style-name="artikel">
              <text:p text:style-name="artikel_kop_titel"><text:span text:style-name="artikel_kop_label">Artikel</text:span> <text:span text:style-name="artikel_kop_nr">10a:12b</text:span> Aanvulling op REA-uitkering</text:p>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name="artikel_id1-3-2-2-20-20" text:style-name="artikel">
              <text:p text:style-name="artikel_kop_titel"><text:span text:style-name="artikel_kop_label">Artikel</text:span> <text:span text:style-name="artikel_kop_nr">10a:13</text:span> Uitkering bij overlijden</text:p>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name="artikel_id1-3-2-2-20-21" text:style-name="artikel">
              <text:p text:style-name="artikel_kop_titel"><text:span text:style-name="artikel_kop_label">Artikel</text:span> <text:span text:style-name="artikel_kop_nr">10a:13a</text:span> Grensarbeiders</text:p>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20-21-7">
                <text:list-item text:style-override="id1-3-2-2-20-21-7-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20-21-7-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name="paragraaf_id1-3-2-2-20-22" text:style-name="paragraaf">
              <text:p text:style-name="paragraaf_kop"><text:span text:style-name="label">Paragraaf</text:span> <text:span text:style-name="nr">3</text:span> Aansluitende uitkering</text:p>
              <text:section text:name="structuurtekst_id1-3-2-2-20-22-2" text:style-name="structuurtekst">
                <text:p text:style-name="al"> Artikel 10a:14 Diensttijd</text:p>
                <text:p text:style-name="al"> Artikel 10a:15 Voorwaarden voor recht op uitkering / samenloop met suppletie</text:p>
                <text:p text:style-name="al"> Artikel 10a:16 Duur van de uitkering</text:p>
                <text:p text:style-name="al"> Artikel 10a:16a Overgangsbepaling: Aansluitende uitkering voor mensen die tussen 11 augustus 2003 en 1 augustus 2004 werkloos zijn geworden</text:p>
                <text:p text:style-name="al"> Artikel 10a:16b Overgangsbepaling: Aansluitende uitkering voor mensen op wie artikel 130h, eerste lid, van de Werkloosheidswet van toepassing is</text:p>
                <text:p text:style-name="al"> Artikel 10a:17 Hoogte van de uitkering: berekeningsgrondslag</text:p>
                <text:p text:style-name="al"> Artikel 10a:18 Hoogte van de uitkering: indexering</text:p>
                <text:p text:style-name="al"> Artikel 10a:19 Hoogte van de uitkering: bedrag</text:p>
                <text:p text:style-name="al"> Artikel 10a:20 Beëindiging van het recht op uitkering</text:p>
                <text:p text:style-name="al"> Artikel 10a:20a Nawerking Ziektewet en WAZ</text:p>
                <text:p text:style-name="al"> Artikel 10a:21 Herleving van het recht op uitkering</text:p>
                <text:p text:style-name="al"> Artikel 10a:22 Verplichtingen en sancties</text:p>
                <text:p text:style-name="al"> Artikel 10a:23 Anticumulatie</text:p>
                <text:p text:style-name="al"> Artikel 10a:24 Scholing</text:p>
                <text:p text:style-name="al"> Artikel 10a:25 Uitkering bij overlijden</text:p>
                <text:p text:style-name="al"> Artikel 10a:25a Grensarbeiders</text:p>
              </text:section>
            </text:section>
            <text:section text:name="artikel_id1-3-2-2-20-23" text:style-name="artikel">
              <text:p text:style-name="artikel_kop_titel"><text:span text:style-name="artikel_kop_label">Artikel</text:span> <text:span text:style-name="artikel_kop_nr">10a:14</text:span> Diensttijd</text:p>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20-23-9">
                <text:list-item text:style-override="id1-3-2-2-20-23-9-1">
                  <text:number>a.</text:number>
                  <text:p text:style-name="al">diensttijd liggende vóór een onderbreking van meer dan een jaar;</text:p>
                </text:list-item>
                <text:list-item text:style-override="id1-3-2-2-20-23-9-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20-23-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0-23-9-4">
                  <text:number>d.</text:number>
                  <text:p text:style-name="al">tijd, bedoeld in de artikelen 5.3, 5.4 en 5.5 van het pensioenreglement;</text:p>
                </text:list-item>
                <text:list-item text:style-override="id1-3-2-2-20-23-9-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section>
            <text:section text:name="artikel_id1-3-2-2-20-24" text:style-name="artikel">
              <text:p text:style-name="artikel_kop_titel"><text:span text:style-name="artikel_kop_label">Artikel</text:span> <text:span text:style-name="artikel_kop_nr">10a:15</text:span> Voorwaarden voor recht op uitkering / samenloop met suppletie</text:p>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20-24-5">
                <text:list-item text:style-override="id1-3-2-2-20-24-5-1">
                  <text:number>a.</text:number>
                  <text:p text:style-name="al">recht heeft op een uitkering krachtens de artikelen 15 tot en met 21 van de Werkloosheidswet en</text:p>
                </text:list-item>
                <text:list-item text:style-override="id1-3-2-2-20-24-5-2">
                  <text:number>b.</text:number>
                  <text:p text:style-name="al">werkloos is als gevolg van een ontslag op grond van artikel 8:4, 8:5, 8:6 of 8:8, met inachtneming van het derde lid.</text:p>
                </text:list-item>
              </text:list>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name="artikel_id1-3-2-2-20-25" text:style-name="artikel">
              <text:p text:style-name="artikel_kop_titel"><text:span text:style-name="artikel_kop_label">Artikel</text:span> <text:span text:style-name="artikel_kop_nr">10a:16</text:span> Duur van de uitkering</text:p>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20-25-5">
                <text:list-item text:style-override="id1-3-2-2-20-25-5-1">
                  <text:number>a.</text:number>
                  <text:p text:style-name="al">die op de dag van ontslag de leeftijd van 21 jaar nog niet heeft bereikt met een duur gelijk aan 18% van de diensttijd;</text:p>
                </text:list-item>
                <text:list-item text:style-override="id1-3-2-2-20-25-5-2">
                  <text:number>b.</text:number>
                  <text:p text:style-name="al">die op de dag van ontslag 21 jaar oud is met een duur van 19,5% van de diensttijd en zo vervolgens per leeftijdsjaar opklimmende met 1,5%.</text:p>
                </text:list-item>
              </text:list>
              <text:p text:style-name="al">Lid 2</text:p>
              <text:p text:style-name="al">De in het eerste lid berekende duur wordt verminderd met:</text:p>
              <text:list text:style-name="id1-3-2-2-20-25-8">
                <text:list-item text:style-override="id1-3-2-2-20-25-8-1">
                  <text:number>a.</text:number>
                  <text:p text:style-name="al">de duur van de uitkering krachtens de Werkloosheidswet, zoals deze is vastgesteld op de eerste dag van de werkloosheid en </text:p>
                </text:list-item>
                <text:list-item text:style-override="id1-3-2-2-20-25-8-2">
                  <text:number>b.</text:number>
                  <text:p text:style-name="al">twee jaar.</text:p>
                </text:list-item>
              </text:list>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name="artikel_id1-3-2-2-20-26"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20-26-5">
                <text:list-item text:style-override="id1-3-2-2-20-26-5-1">
                  <text:number>a.</text:number>
                  <text:p text:style-name="al">die op de dag van ontslag de leeftijd van 21 jaar nog niet heeft bereikt met een duur gelijk aan 18% van de diensttijd;</text:p>
                </text:list-item>
                <text:list-item text:style-override="id1-3-2-2-20-26-5-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name="artikel_id1-3-2-2-20-27"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name="artikel_id1-3-2-2-20-28" text:style-name="artikel">
              <text:p text:style-name="artikel_kop_titel"><text:span text:style-name="artikel_kop_label">Artikel</text:span> <text:span text:style-name="artikel_kop_nr">10a:17</text:span> Hoogte van de uitkering: berekeningsgrondslag</text:p>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name="artikel_id1-3-2-2-20-29" text:style-name="artikel">
              <text:p text:style-name="artikel_kop_titel"><text:span text:style-name="artikel_kop_label">Artikel</text:span> <text:span text:style-name="artikel_kop_nr">10a:18</text:span> Hoogte van de uitkering: indexering</text:p>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name="artikel_id1-3-2-2-20-30" text:style-name="artikel">
              <text:p text:style-name="artikel_kop_titel"><text:span text:style-name="artikel_kop_label">Artikel</text:span> <text:span text:style-name="artikel_kop_nr">10a:19</text:span> Hoogte van de uitkering: bedrag</text:p>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name="artikel_id1-3-2-2-20-31" text:style-name="artikel">
              <text:p text:style-name="artikel_kop_titel"><text:span text:style-name="artikel_kop_label">Artikel</text:span> <text:span text:style-name="artikel_kop_nr">10a:20</text:span> Beëindiging van het recht op uitkering</text:p>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name="artikel_id1-3-2-2-20-32" text:style-name="artikel">
              <text:p text:style-name="artikel_kop_titel"><text:span text:style-name="artikel_kop_label">Artikel</text:span> <text:span text:style-name="artikel_kop_nr">10a:20a</text:span> Nawerking Ziektewet en WAZ</text:p>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name="artikel_id1-3-2-2-20-33" text:style-name="artikel">
              <text:p text:style-name="artikel_kop_titel"><text:span text:style-name="artikel_kop_label">Artikel</text:span> <text:span text:style-name="artikel_kop_nr">10a:21</text:span> Herleving van het recht op uitkering</text:p>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name="artikel_id1-3-2-2-20-34" text:style-name="artikel">
              <text:p text:style-name="artikel_kop_titel"><text:span text:style-name="artikel_kop_label">Artikel</text:span> <text:span text:style-name="artikel_kop_nr">10a:22</text:span> Verplichtingen en sancties</text:p>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name="artikel_id1-3-2-2-20-35" text:style-name="artikel">
              <text:p text:style-name="artikel_kop_titel"><text:span text:style-name="artikel_kop_label">Artikel</text:span> <text:span text:style-name="artikel_kop_nr">10a:23</text:span> Anticumulatie</text:p>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name="artikel_id1-3-2-2-20-36" text:style-name="artikel">
              <text:p text:style-name="artikel_kop_titel"><text:span text:style-name="artikel_kop_label">Artikel</text:span> <text:span text:style-name="artikel_kop_nr">10a:24</text:span> Scholing</text:p>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name="artikel_id1-3-2-2-20-37" text:style-name="artikel">
              <text:p text:style-name="artikel_kop_titel"><text:span text:style-name="artikel_kop_label">Artikel</text:span> <text:span text:style-name="artikel_kop_nr">10a:25</text:span> Uitkering bij overlijden</text:p>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name="artikel_id1-3-2-2-20-38" text:style-name="artikel">
              <text:p text:style-name="artikel_kop_titel"><text:span text:style-name="artikel_kop_label">Artikel</text:span> <text:span text:style-name="artikel_kop_nr">10a:25a</text:span> Grensarbeiders</text:p>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name="paragraaf_id1-3-2-2-20-39" text:style-name="paragraaf">
              <text:p text:style-name="paragraaf_kop"><text:span text:style-name="label">Paragraaf</text:span> <text:span text:style-name="nr">4</text:span> Bovenwettelijke reïntegratiemaatregelen</text:p>
              <text:section text:name="structuurtekst_id1-3-2-2-20-39-2" text:style-name="structuurtekst">
                <text:p text:style-name="al"> Artikel 10a:26 Regeling tegemoetkoming verhuiskosten</text:p>
                <text:p text:style-name="al"> Artikel 10a:27 Regeling tegemoetkoming verhuiskosten</text:p>
                <text:p text:style-name="al"> Artikel 10a:28 Reïntegratietoeslag</text:p>
                <text:p text:style-name="al"> Artikel 10a:29 Reïntegratietoeslag</text:p>
                <text:p text:style-name="al"> Artikel 10a:30 Reïntegratietoeslag</text:p>
                <text:p text:style-name="al"> Artikel 10a:31 Reïntegratietoeslag</text:p>
                <text:p text:style-name="al"> Artikel 10a:32 Reïntegratiepremie</text:p>
                <text:p text:style-name="al"> Artikel 10a:33 Reïntegratiepremie</text:p>
                <text:p text:style-name="al"> Artikel 10a:34 Reïntegratiepremie</text:p>
              </text:section>
            </text:section>
            <text:section text:name="artikel_id1-3-2-2-20-40" text:style-name="artikel">
              <text:p text:style-name="artikel_kop_titel"><text:span text:style-name="artikel_kop_label">Artikel</text:span> <text:span text:style-name="artikel_kop_nr">10a:26</text:span> Regeling tegemoetkoming verhuiskosten</text:p>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name="artikel_id1-3-2-2-20-41" text:style-name="artikel">
              <text:p text:style-name="artikel_kop_titel"><text:span text:style-name="artikel_kop_label">Artikel</text:span> <text:span text:style-name="artikel_kop_nr">10a:27</text:span> Regeling tegemoetkoming verhuiskosten</text:p>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20-41-5">
                <text:list-item text:style-override="id1-3-2-2-20-41-5-1">
                  <text:number>a.</text:number>
                  <text:p text:style-name="al">de werkloosheid door het ter hand nemen van arbeid of bedrijf met tenminste 50% met een minimum van vijf uur te verminderen;</text:p>
                </text:list-item>
                <text:list-item text:style-override="id1-3-2-2-20-41-5-2">
                  <text:number>b.</text:number>
                  <text:p text:style-name="al">te verhuizen binnen zes maanden na de vermindering van de werkloosheid, doch uiterlijk drie maanden voor de oorspronkelijk vastgestelde beëindigingsdatum van de uitkeringsperiode;</text:p>
                </text:list-item>
                <text:list-item text:style-override="id1-3-2-2-20-41-5-3">
                  <text:number>c.</text:number>
                  <text:p text:style-name="al">arbeid te aanvaarden voor onbepaalde tijd of voor bepaalde tijd met een duur van minimaal één jaar, blijkend uit de overlegging van het arbeidscontract;</text:p>
                </text:list-item>
                <text:list-item text:style-override="id1-3-2-2-20-41-5-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20-41-5-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Lid 2</text:p>
              <text:p text:style-name="al">Het recht op de tegemoetkoming in de verhuiskosten ontstaat eerst als vaststaat dat de uitkeringsgerechtigde daadwerkelijk is verhuisd.</text:p>
            </text:section>
            <text:section text:name="artikel_id1-3-2-2-20-42" text:style-name="artikel">
              <text:p text:style-name="artikel_kop_titel"><text:span text:style-name="artikel_kop_label">Artikel</text:span> <text:span text:style-name="artikel_kop_nr">10a:28</text:span> Reïntegratietoeslag</text:p>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20-42-5">
                <text:list-item text:style-override="id1-3-2-2-20-42-5-1">
                  <text:number>a.</text:number>
                  <text:p text:style-name="al">hij een dienstbetrekking in de zin van de Werkloosheidswet aanvaardt en</text:p>
                </text:list-item>
                <text:list-item text:style-override="id1-3-2-2-20-42-5-2">
                  <text:number>b.</text:number>
                  <text:p text:style-name="al">het dagloon verbonden aan de nieuwe dienstbetrekking lager is dan 90% van de in artikel 10a:3 genoemde berekeningsgrondslag, met inachtneming van het tweede lid.</text:p>
                </text:list-item>
              </text:list>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name="artikel_id1-3-2-2-20-43" text:style-name="artikel">
              <text:p text:style-name="artikel_kop_titel"><text:span text:style-name="artikel_kop_label">Artikel</text:span> <text:span text:style-name="artikel_kop_nr">10a:29</text:span> Reïntegratietoeslag</text:p>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name="artikel_id1-3-2-2-20-44" text:style-name="artikel">
              <text:p text:style-name="artikel_kop_titel"><text:span text:style-name="artikel_kop_label">Artikel</text:span> <text:span text:style-name="artikel_kop_nr">10a:30</text:span> Reïntegratietoeslag</text:p>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20-44-5">
                <text:list-item text:style-override="id1-3-2-2-20-44-5-1">
                  <text:number>a.</text:number>
                  <text:p text:style-name="al">indien de voor betrokkene berekende duur is verstreken;</text:p>
                </text:list-item>
                <text:list-item text:style-override="id1-3-2-2-20-44-5-2">
                  <text:number>b.</text:number>
                  <text:p text:style-name="al">indien betrokkene geheel werkloos wordt in de nieuwe betrekking;</text:p>
                </text:list-item>
                <text:list-item text:style-override="id1-3-2-2-20-44-5-3">
                  <text:number>c.</text:number>
                  <text:p text:style-name="al">indien de inkomsten uit de nieuwe betrekking gedurende drie maanden het in artikel 10a:31 opgenomen niveau van de reïntegratietoeslag te boven zijn gegaan.</text:p>
                </text:list-item>
              </text:list>
              <text:p text:style-name="al">Lid 2</text:p>
              <text:p text:style-name="al">Onder gehele werkloosheid in de zin van het eerste lid, onderdeel b wordt de situatie verstaan waarin de betrokkene die in de nieuwe betrekking per kalenderweek:</text:p>
              <text:list text:style-name="id1-3-2-2-20-44-8">
                <text:list-item text:style-override="id1-3-2-2-20-44-8-1">
                  <text:number>a.</text:number>
                  <text:p text:style-name="al">ten minste acht uren werkte zoveel arbeidsuren per kalenderweek heeft verloren dat er minder dan vijf arbeidsuren resteren of;</text:p>
                </text:list-item>
                <text:list-item text:style-override="id1-3-2-2-20-44-8-2">
                  <text:number>b.</text:number>
                  <text:p text:style-name="al">minder dan acht uren werkte zoveel arbeidsuren per kalenderweek heeft verloren dat er minder dan de helft van de arbeidsuren resteren.</text:p>
                </text:list-item>
              </text:list>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name="artikel_id1-3-2-2-20-45" text:style-name="artikel">
              <text:p text:style-name="artikel_kop_titel"><text:span text:style-name="artikel_kop_label">Artikel</text:span> <text:span text:style-name="artikel_kop_nr">10a:31</text:span> Reïntegratietoeslag</text:p>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name="artikel_id1-3-2-2-20-46" text:style-name="artikel">
              <text:p text:style-name="artikel_kop_titel"><text:span text:style-name="artikel_kop_label">Artikel</text:span> <text:span text:style-name="artikel_kop_nr">10a:32</text:span> Reïntegratiepremie</text:p>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20-46-5">
                <text:list-item text:style-override="id1-3-2-2-20-46-5-1">
                  <text:number>a.</text:number>
                  <text:p text:style-name="al">betrokkene een aanvullende en/of aansluitende uitkering wegens werkloosheid geniet, en;</text:p>
                </text:list-item>
                <text:list-item text:style-override="id1-3-2-2-20-46-5-2">
                  <text:number>b.</text:number>
                  <text:p text:style-name="al">hij arbeid voor onbepaalde tijd ter hand gaat nemen of bedrijf gaat uitoefenen, waardoor de werkloosheid volledig wordt opgeheven.</text:p>
                </text:list-item>
              </text:list>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name="artikel_id1-3-2-2-20-47" text:style-name="artikel">
              <text:p text:style-name="artikel_kop_titel"><text:span text:style-name="artikel_kop_label">Artikel</text:span> <text:span text:style-name="artikel_kop_nr">10a:33</text:span> Reïntegratiepremie</text:p>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name="artikel_id1-3-2-2-20-48" text:style-name="artikel">
              <text:p text:style-name="artikel_kop_titel"><text:span text:style-name="artikel_kop_label">Artikel</text:span> <text:span text:style-name="artikel_kop_nr">10a:34</text:span> Reïntegratiepremie</text:p>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name="paragraaf_id1-3-2-2-20-49" text:style-name="paragraaf">
              <text:p text:style-name="paragraaf_kop"><text:span text:style-name="label">Paragraaf</text:span> <text:span text:style-name="nr">5</text:span> Overgangsbepalingen</text:p>
              <text:section text:name="structuurtekst_id1-3-2-2-20-49-2" text:style-name="structuurtekst">
                <text:p text:style-name="al"> Artikel 10a:35 Vervallen</text:p>
                <text:p text:style-name="al"> Artikel 10a:36 Overige en slotbepalingen</text:p>
                <text:p text:style-name="al"> Artikel 10a:37 Overige en slotbepalingen</text:p>
                <text:p text:style-name="al"> Artikel 10a:38 Slotbepaling</text:p>
              </text:section>
            </text:section>
            <text:section text:name="artikel_id1-3-2-2-20-50" text:style-name="artikel">
              <text:p text:style-name="artikel_kop_titel"><text:span text:style-name="artikel_kop_label">Artikel</text:span> <text:span text:style-name="artikel_kop_nr">10a:35</text:span> Vervallen</text:p>
              <text:p text:style-name="al">(Vervallen)</text:p>
            </text:section>
            <text:section text:name="artikel_id1-3-2-2-20-51" text:style-name="artikel">
              <text:p text:style-name="artikel_kop_titel"><text:span text:style-name="artikel_kop_label">Artikel</text:span> <text:span text:style-name="artikel_kop_nr">10a:36</text:span> Overige en slotbepalingen</text:p>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name="artikel_id1-3-2-2-20-52" text:style-name="artikel">
              <text:p text:style-name="artikel_kop_titel"><text:span text:style-name="artikel_kop_label">Artikel</text:span> <text:span text:style-name="artikel_kop_nr">10a:37</text:span> Overige en slotbepalingen</text:p>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name="artikel_id1-3-2-2-20-53" text:style-name="artikel">
              <text:p text:style-name="artikel_kop_titel"><text:span text:style-name="artikel_kop_label">Artikel</text:span> <text:span text:style-name="artikel_kop_nr">10a:38</text:span> Slotbepaling</text:p>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p text:style-name="al"/>
            </text:section>
            <text:p text:style-name="hoofdstuk_bottom"/>
          </text:section>
          <text:section text:name="hoofdstuk_id1-3-2-2-21" text:style-name="hoofdstuk">
            <text:p text:style-name="hoofdstuk_kop"><text:span text:style-name="label">Hoofdstuk</text:span> <text:span text:style-name="nr">10d</text:span>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p text:style-name="al"> Artikel 10d:1 Werkingssfeer</text:p>
                <text:p text:style-name="al"> Artikel 10d:2 Begripsbepalingen</text:p>
              </text:section>
            </text:section>
            <text:section text:name="artikel_id1-3-2-2-21-3"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name="artikel_id1-3-2-2-21-4" text:style-name="artikel">
              <text:p text:style-name="artikel_kop_titel"><text:span text:style-name="artikel_kop_label">Artikel</text:span> <text:span text:style-name="artikel_kop_nr">10d:2</text:span> Begripsbepalingen</text:p>
              <text:p text:style-name="al">Voor de toepassing van dit hoofdstuk wordt verstaan onder:</text:p>
              <text:list text:style-name="id1-3-2-2-21-4-3">
                <text:list-item text:style-override="id1-3-2-2-21-4-3-1">
                  <text:number>a.</text:number>
                  <text:p text:style-name="al">
                  <text:span text:style-name="nadrukvet">aanvullende uitkering</text:span>
                  <text:span text:style-name="nadrukvet">:</text:span>
                  <text:span text:style-name="nadrukvet"/>uitkering tijdens de werkloosheidsuitkering;</text:p>
                </text:list-item>
                <text:list-item text:style-override="id1-3-2-2-21-4-3-2">
                  <text:number>b.</text:number>
                  <text:p text:style-name="al">
                  <text:span text:style-name="nadrukvet">bezoldiging</text:span>
                  <text:span text:style-name="nadrukvet">:</text:span> het gemiddelde van de bezoldiging als bedoeld in artikel 3:1,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list-item>
                <text:list-item text:style-override="id1-3-2-2-21-4-3-3">
                  <text:number>c.</text:number>
                  <text:p text:style-name="al">
                  <text:span text:style-name="nadrukvet">gemeentelijke sector</text:span>
                  <text:span text:style-name="nadrukvet">:</text:span> de gemeenten en gemeenschappelijke regelingen, die de CAR van toepassing hebben verklaard;</text:p>
                </text:list-item>
                <text:list-item text:style-override="id1-3-2-2-21-4-3-4">
                  <text:number>d.</text:number>
                  <text:p text:style-name="al">
                  <text:span text:style-name="nadrukvet">boventalligheid:</text:span> de situatie dat een ambtenaar wegens reorganisatie niet kan terugkeren in de formatie na de reorganisatie;</text:p>
                </text:list-item>
                <text:list-item text:style-override="id1-3-2-2-21-4-3-5">
                  <text:number>e.</text:number>
                  <text:p text:style-name="al">
                  <text:span text:style-name="nadrukvet">na-wettelijke uitkering</text:span>
                  <text:span text:style-name="nadrukvet">:</text:span> de uitkering na afloop van de werkloosheidsuitkering;</text:p>
                </text:list-item>
                <text:list-item text:style-override="id1-3-2-2-21-4-3-6">
                  <text:number>f.</text:number>
                  <text:p text:style-name="al">
                  <text:span text:style-name="nadrukvet">werkloosheid</text:span> werkloosheid als bedoeld in de Werkloosheidswet, waarbij het arbeidsurenverlies voortvloeit uit de beëindiging van de aanstelling of arbeidsovereenkomst bij de gemeente;</text:p>
                </text:list-item>
                <text:list-item text:style-override="id1-3-2-2-21-4-3-7">
                  <text:number>g.</text:number>
                  <text:p text:style-name="al">
                  <text:span text:style-name="nadrukvet">werkloosheidsuitkering</text:span>
                  <text:span text:style-name="nadrukvet">:</text:span> uitkering op grond van de Werkloosheidswet, welke uitkering voortvloeit uit de aanstelling of arbeidsovereenkomst met de gemeente.</text:p>
                </text:list-item>
              </text:list>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p text:style-name="al"> Artikel 10d:3 Samenloop met lokale afspraken</text:p>
              </text:section>
            </text:section>
            <text:section text:name="artikel_id1-3-2-2-21-6" text:style-name="artikel">
              <text:p text:style-name="artikel_kop_titel"><text:span text:style-name="artikel_kop_label">Artikel</text:span> <text:span text:style-name="artikel_kop_nr">10d:3</text:span> Samenloop met lokale afspraken</text:p>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p text:style-name="al"> Artikel 10d:4 Rechten bij ontslag op grond van artikel 8:8</text:p>
              </text:section>
            </text:section>
            <text:section text:name="artikel_id1-3-2-2-21-8" text:style-name="artikel">
              <text:p text:style-name="artikel_kop_titel"><text:span text:style-name="artikel_kop_label">Artikel</text:span> <text:span text:style-name="artikel_kop_nr">10d:4</text:span> Rechten bij ontslag op grond van artikel 8:8</text:p>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p text:style-name="al"> Artikel 10d:5 Begripsbepalingen</text:p>
                <text:p text:style-name="al"> Artikel 10d:6 Re-integratiefase voor ontslag</text:p>
                <text:p text:style-name="al"> Artikel 10d:7 Einde re-integratiefase</text:p>
                <text:p text:style-name="al"> Artikel 10d:8 Verlenging reïntegratiefase bij nalatigheid gemeente</text:p>
                <text:p text:style-name="al"> Artikel 10d:9 Verlenging re-integratiefase door middel van levensloop</text:p>
                <text:p text:style-name="al"> Artikel 10d:10 Re-integratieplan</text:p>
              </text:section>
            </text:section>
            <text:section text:name="artikel_id1-3-2-2-21-10" text:style-name="artikel">
              <text:p text:style-name="artikel_kop_titel"><text:span text:style-name="artikel_kop_label">Artikel</text:span> <text:span text:style-name="artikel_kop_nr">10d:5</text:span> Begripsbepalingen</text:p>
              <text:p text:style-name="al">Voor de toepassing van deze paragraaf wordt verstaan onder:</text:p>
              <text:list text:style-name="id1-3-2-2-21-10-3">
                <text:list-item text:style-override="id1-3-2-2-21-10-3-1">
                  <text:number>a.</text:number>
                  <text:p text:style-name="al">
                  <text:span text:style-name="nadrukvet">re-integratiefase:</text:span> 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3-2">
                  <text:number>b.</text:number>
                  <text:p text:style-name="al">
                  <text:span text:style-name="nadrukvet">re-integratieplan:</text:span> het plan van aanpak waarin de re-integratie-inspanningen van gemeente en de ambtenaar beschreven staan, die tot doel hebben de re-integratie van de ambtenaar te bevorderen.</text:p>
                </text:list-item>
              </text:list>
            </text:section>
            <text:section text:name="artikel_id1-3-2-2-21-11" text:style-name="artikel">
              <text:p text:style-name="artikel_kop_titel"><text:span text:style-name="artikel_kop_label">Artikel</text:span> <text:span text:style-name="artikel_kop_nr">10d:6</text:span> Re-integratiefase voor ontslag</text:p>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p text:style-name="al">Lid 5</text:p>
              <text:p text:style-name="al">De duur van de re-integratiefase bedraagt bij een dienstverband van: </text:p>
              <text:list text:style-name="id1-3-2-2-21-11-12">
                <text:list-item text:style-override="id1-3-2-2-21-11-12-1">
                  <text:number>a.</text:number>
                  <text:p text:style-name="al">2 tot 10 jaar 4 maanden;</text:p>
                </text:list-item>
                <text:list-item text:style-override="id1-3-2-2-21-11-12-2">
                  <text:number>b.</text:number>
                  <text:p text:style-name="al">10 tot 15 jaar 8 maanden;</text:p>
                </text:list-item>
                <text:list-item text:style-override="id1-3-2-2-21-11-12-3">
                  <text:number>c.</text:number>
                  <text:p text:style-name="al">15 jaar of meer 12 maanden.</text:p>
                </text:list-item>
              </text:list>
            </text:section>
            <text:section text:name="artikel_id1-3-2-2-21-12" text:style-name="artikel">
              <text:p text:style-name="artikel_kop_titel"><text:span text:style-name="artikel_kop_label">Artikel</text:span> <text:span text:style-name="artikel_kop_nr">10d:7</text:span> Einde re-integratiefase</text:p>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name="artikel_id1-3-2-2-21-13" text:style-name="artikel">
              <text:p text:style-name="artikel_kop_titel"><text:span text:style-name="artikel_kop_label">Artikel</text:span> <text:span text:style-name="artikel_kop_nr">10d:8</text:span> Verlenging reïntegratiefase bij nalatigheid gemeente</text:p>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name="artikel_id1-3-2-2-21-14" text:style-name="artikel">
              <text:p text:style-name="artikel_kop_titel"><text:span text:style-name="artikel_kop_label">Artikel</text:span> <text:span text:style-name="artikel_kop_nr">10d:9</text:span> Verlenging re-integratiefase door middel van levensloop</text:p>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6">
                <text:list-item text:style-override="id1-3-2-2-21-14-6-1">
                  <text:number>a.</text:number>
                  <text:p text:style-name="al">onbetaald verlof wordt opgenomen voor de volledige arbeidsduur; en</text:p>
                </text:list-item>
                <text:list-item text:style-override="id1-3-2-2-21-14-6-2">
                  <text:number>b.</text:number>
                  <text:p text:style-name="al">de ambtenaar tijdens het onbetaald verlof levenslooptegoed opneemt op grond van de gemeentelijke levensloopregeling; en</text:p>
                </text:list-item>
                <text:list-item text:style-override="id1-3-2-2-21-14-6-3">
                  <text:number>c.</text:number>
                  <text:p text:style-name="al">tijdens de verlengde re-integratiefase activiteiten worden ondernomen of voortgezet die de re-integratie bevorderen.</text:p>
                </text:list-item>
              </text:list>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name="artikel_id1-3-2-2-21-15" text:style-name="artikel">
              <text:p text:style-name="artikel_kop_titel"><text:span text:style-name="artikel_kop_label">Artikel</text:span> <text:span text:style-name="artikel_kop_nr">10d:10</text:span> Re-integratieplan</text:p>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8">
                <text:list-item text:style-override="id1-3-2-2-21-15-8-1">
                  <text:number>•</text:number>
                  <text:p text:style-name="al">verlof, voor zover dat nodig is, voor activiteiten die neergelegd zijn in het reintegratieplan;</text:p>
                </text:list-item>
                <text:list-item text:style-override="id1-3-2-2-21-15-8-2">
                  <text:number>•</text:number>
                  <text:p text:style-name="al">scholing, indien die gevolgd gaat worden, welke scholing, het begin van die scholing, het einde van die scholing, de betaling en de te behalen resultaten;</text:p>
                </text:list-item>
                <text:list-item text:style-override="id1-3-2-2-21-15-8-3">
                  <text:number>•</text:number>
                  <text:p text:style-name="al">opstellen arbeidsmarktprofiel; </text:p>
                </text:list-item>
                <text:list-item text:style-override="id1-3-2-2-21-15-8-4">
                  <text:number>•</text:number>
                  <text:p text:style-name="al">sollicitatieactiviteiten.</text:p>
                </text:list-item>
              </text:list>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Toelichting</text:p>
                <text:p text:style-name="al">In deze paragraaf zijn de nieuwe bepalingen opgenomen voortvloeiende uit het Cao-akkoord 2011-2012.</text:p>
                <text:p text:style-name="al">
                <text:span text:style-name="nadrukvet">Algemene bepalingen</text:span>
              </text:p>
                <text:p text:style-name="al"> Artikel 10d:11 Toepassingsbereik</text:p>
                <text:p text:style-name="al"> Artikel 10d:12 Duur van een Van werk naar werk-traject</text:p>
                <text:p text:style-name="al"> Artikel 10d:13 Inspanningsverplichting</text:p>
                <text:p text:style-name="al"> Artikel 10d:14 Start Van werk naar werk-traject</text:p>
                <text:p text:style-name="al">
                <text:span text:style-name="nadrukvet">Inhoud Van werk naar werk-traject</text:span>
              </text:p>
                <text:p text:style-name="al"> Artikel 10d:15 Van werk naar werk-onderzoek</text:p>
                <text:p text:style-name="al"> Artikel 10d:16 Van werk naar werk-contract</text:p>
                <text:p text:style-name="al"> Artikel 10d:17 Uitvoering van het Van werk naar werk-contract</text:p>
                <text:p text:style-name="al">
                <text:span text:style-name="nadrukvet">Verlenging en einde Van werk naar werk-traject</text:span>
              </text:p>
                <text:p text:style-name="al"> Artikel 10d:18 Einde Van werk naar werk-traject</text:p>
                <text:p text:style-name="al"> Artikel 10d:19 Tussentijdse beëindiging</text:p>
                <text:p text:style-name="al"> Artikel 10d:20 Advies loopbaanadviseur</text:p>
                <text:p text:style-name="al"> Artikel 10d:21 Reguliere beëindiging Van werk naar werk-traject</text:p>
                <text:p text:style-name="al"> Artikel 10d:22 Verlenging Van werk naar werk-traject</text:p>
                <text:p text:style-name="al"> Artikel 10d:23 Niet-nakoming van afspraken uit Van werk naar werk-contract</text:p>
                <text:p text:style-name="al">
                <text:span text:style-name="nadrukvet">Paritaire commissie voor toezicht op Van werk naar werk-trajecten</text:span>
              </text:p>
                <text:p text:style-name="al"> Artikel 10d:24 Paritaire commissie</text:p>
              </text:section>
            </text:section>
            <text:section text:name="artikel_id1-3-2-2-21-17"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21-18"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21-19"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21-20"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section>
            <text:section text:name="artikel_id1-3-2-2-21-21" text:style-name="artikel">
              <text:p text:style-name="artikel_kop_titel"><text:span text:style-name="artikel_kop_label">Artikel</text:span> <text:span text:style-name="artikel_kop_nr">10d:15</text:span> Van werk naar werk-onderzoek</text:p>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name="artikel_id1-3-2-2-21-22" text:style-name="artikel">
              <text:p text:style-name="artikel_kop_titel"><text:span text:style-name="artikel_kop_label">Artikel</text:span> <text:span text:style-name="artikel_kop_nr">10d:16</text:span> Van werk naar werk-contract</text:p>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8">
                <text:list-item text:style-override="id1-3-2-2-21-22-8-1">
                  <text:number>•</text:number>
                  <text:p text:style-name="al">het al dan niet toekennen van professionele begeleiding en de tijdsduur daarvan; </text:p>
                </text:list-item>
                <text:list-item text:style-override="id1-3-2-2-21-22-8-2">
                  <text:number>•</text:number>
                  <text:p text:style-name="al">het al dan niet elders opdoen van werkervaring;</text:p>
                </text:list-item>
                <text:list-item text:style-override="id1-3-2-2-21-22-8-3">
                  <text:number>•</text:number>
                  <text:p text:style-name="al">de werkzaamheden die de ambtenaar gedurende het Van werk naar werk-traject verricht; </text:p>
                </text:list-item>
                <text:list-item text:style-override="id1-3-2-2-21-22-8-4">
                  <text:number>•</text:number>
                  <text:p text:style-name="al">het al dan niet volgen van een opleiding en het daarvoor beschikbare budget;</text:p>
                </text:list-item>
                <text:list-item text:style-override="id1-3-2-2-21-22-8-5">
                  <text:number>•</text:number>
                  <text:p text:style-name="al">eventuele beperkingen van de ambtenaar, die zijn gebleken uit het Van werk naar werk-onderzoek;</text:p>
                </text:list-item>
                <text:list-item text:style-override="id1-3-2-2-21-22-8-6">
                  <text:number>•</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21-22-8-7">
                  <text:number>•</text:number>
                  <text:p text:style-name="al">het al dan niet gebruik maken van specifieke flankerende voorzieningen, zoals bedoeld in het artikel 17:7.</text:p>
                </text:list-item>
              </text:list>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name="artikel_id1-3-2-2-21-23"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name="artikel_id1-3-2-2-21-24"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section>
            <text:section text:name="artikel_id1-3-2-2-21-25" text:style-name="artikel">
              <text:p text:style-name="artikel_kop_titel"><text:span text:style-name="artikel_kop_label">Artikel</text:span> <text:span text:style-name="artikel_kop_nr">10d:19</text:span> Tussentijdse beëindiging</text:p>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21-26" text:style-name="artikel">
              <text:p text:style-name="artikel_kop_titel"><text:span text:style-name="artikel_kop_label">Artikel</text:span> <text:span text:style-name="artikel_kop_nr">10d:20</text:span> Advies loopbaanadviseur</text:p>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name="artikel_id1-3-2-2-21-27" text:style-name="artikel">
              <text:p text:style-name="artikel_kop_titel"><text:span text:style-name="artikel_kop_label">Artikel</text:span> <text:span text:style-name="artikel_kop_nr">10d:21</text:span> Reguliere beëindiging Van werk naar werk-traject</text:p>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name="artikel_id1-3-2-2-21-28" text:style-name="artikel">
              <text:p text:style-name="artikel_kop_titel"><text:span text:style-name="artikel_kop_label">Artikel</text:span> <text:span text:style-name="artikel_kop_nr">10d:22</text:span> Verlenging Van werk naar werk-traject</text:p>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name="artikel_id1-3-2-2-21-29" text:style-name="artikel">
              <text:p text:style-name="artikel_kop_titel"><text:span text:style-name="artikel_kop_label">Artikel</text:span> <text:span text:style-name="artikel_kop_nr">10d:23</text:span> Niet-nakoming van afspraken uit Van werk naar werk-contract </text:p>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name="artikel_id1-3-2-2-21-30" text:style-name="artikel">
              <text:p text:style-name="artikel_kop_titel"><text:span text:style-name="artikel_kop_label">Artikel</text:span> <text:span text:style-name="artikel_kop_nr">10d:24</text:span> Paritaire commissie</text:p>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vijfde lid, voorleggen aan deze commissie.</text:p>
              <text:p text:style-name="al">Lid 3</text:p>
              <text:p text:style-name="al">De commissie brengt over een in het tweede lid bedoeld geschil een bindend advies uit.</text:p>
              <text:p text:style-name="al">Lid 4</text:p>
              <text:p text:style-name="al">Het college stelt een reglement vast waarin de samenstelling, bevoegdheden en werkwijze van de commissie worden vastgelegd.</text:p>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p text:style-name="al"> Artikel 10d:25 Aanvullende uitkering</text:p>
                <text:p text:style-name="al"> Artikel 10d:26 Hoogte aanvullende uitkering bij ontslag</text:p>
                <text:p text:style-name="al"> Artikel 10d:27 Duur aanvullende uitkering bij ontslag</text:p>
                <text:p text:style-name="al"> Artikel 10d:28 Sancties</text:p>
                <text:p text:style-name="al"> Artikel 10d:29 Einde aanvullende uitkering</text:p>
              </text:section>
            </text:section>
            <text:section text:name="artikel_id1-3-2-2-21-32" text:style-name="artikel">
              <text:p text:style-name="artikel_kop_titel"><text:span text:style-name="artikel_kop_label">Artikel</text:span> <text:span text:style-name="artikel_kop_nr">10d:25</text:span> Aanvullende uitkering</text:p>
              <text:p text:style-name="al">Lid 1 </text:p>
              <text:p text:style-name="al">Recht op een aanvullende uitkering heeft de ambtenaar die: </text:p>
              <text:list text:style-name="id1-3-2-2-21-32-4">
                <text:list-item text:style-override="id1-3-2-2-21-32-4-1">
                  <text:number>a.</text:number>
                  <text:p text:style-name="al">op grond van artikel 8:6 is ontslagen en de re-integratiefase heeft doorlopen, waarbij de situatie zoals beschreven in artikel 10d:7 tweede en derde lid niet aan de orde is; of</text:p>
                </text:list-item>
                <text:list-item text:style-override="id1-3-2-2-21-32-4-2">
                  <text:number>b.</text:number>
                  <text:p text:style-name="al">op grond van artikel 8:3 is ontslagen en het Van werk naar werk-traject heeft doorlopen, waarbij de situatie zoals beschreven in artikel 10d:19 niet aan de orde is; en</text:p>
                </text:list-item>
                <text:list-item text:style-override="id1-3-2-2-21-32-4-3">
                  <text:number>c.</text:number>
                  <text:p text:style-name="al">recht heeft op een uitkering krachtens de Werkloosheidswet en deze ook daadwerkelijk ontvangt.</text:p>
                </text:list-item>
              </text:list>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name="artikel_id1-3-2-2-21-33" text:style-name="artikel">
              <text:p text:style-name="artikel_kop_titel"><text:span text:style-name="artikel_kop_label">Artikel</text:span> <text:span text:style-name="artikel_kop_nr">10d:26</text:span> Hoogte aanvullende uitkering bij ontslag</text:p>
              <text:p text:style-name="al">Lid 1</text:p>
              <text:p text:style-name="al">De aanvullende uitkering kent twee fases.</text:p>
              <text:p text:style-name="al">Lid 2</text:p>
              <text:p text:style-name="al">Gedurende de eerste fase bedraagt de aanvullende uitkering:</text:p>
              <text:list text:style-name="id1-3-2-2-21-33-6">
                <text:list-item text:style-override="id1-3-2-2-21-33-6-1">
                  <text:number>a.</text:number>
                  <text:p text:style-name="al">voor ambtenaren met een bezoldiging tot een bedrag van € 4.375,- 10% van de bezoldiging naar rato van het aantal uren dat de ambtenaar werkloos is;</text:p>
                </text:list-item>
                <text:list-item text:style-override="id1-3-2-2-21-33-6-2">
                  <text:number>b.</text:number>
                  <text:p text:style-name="al">voor ambtenaren met een bezoldiging vanaf € 4.375,- tot een bedrag van € 5.250,- 20% van de bezoldiging naar rato van het aantal uren dat de ambtenaar werkloos is; </text:p>
                </text:list-item>
                <text:list-item text:style-override="id1-3-2-2-21-33-6-3">
                  <text:number>c.</text:number>
                  <text:p text:style-name="al">voor ambtenaren met een bezoldiging vanaf € 5.250,- 30% van de bezoldiging naar rato van het aantal uren dat de ambtenaar werkloos is.</text:p>
                </text:list-item>
              </text:list>
              <text:p text:style-name="al">Lid 3</text:p>
              <text:p text:style-name="al">Gedurende de tweede fase bedraagt de aanvullende uitkering:</text:p>
              <text:list text:style-name="id1-3-2-2-21-33-9">
                <text:list-item text:style-override="id1-3-2-2-21-33-9-1">
                  <text:number>a.</text:number>
                  <text:p text:style-name="al">voor ambtenaren met een bezoldiging van € 4.375,= tot een bedrag van € 5.250,- 10% van de bezoldiging naar rato van het aantal uren dat de ambtenaar werkloos is;</text:p>
                </text:list-item>
                <text:list-item text:style-override="id1-3-2-2-21-33-9-2">
                  <text:number>b.</text:number>
                  <text:p text:style-name="al">voor ambtenaren met een bezoldiging van € 5.250,- tot een bedrag van € 6.560,- 20% van de bezoldiging naar rato van het aantal uren dat de ambtenaar werkloos is;</text:p>
                </text:list-item>
                <text:list-item text:style-override="id1-3-2-2-21-33-9-3">
                  <text:number>c.</text:number>
                  <text:p text:style-name="al">voor ambtenaren met een bezoldiging vanaf € 6.560,- 30% van de bezoldiging naar rato van het aantal uren dat de ambtenaar werkloos is..</text:p>
                </text:list-item>
              </text:list>
            </text:section>
            <text:section text:name="artikel_id1-3-2-2-21-34" text:style-name="artikel">
              <text:p text:style-name="artikel_kop_titel"><text:span text:style-name="artikel_kop_label">Artikel</text:span> <text:span text:style-name="artikel_kop_nr">10d:27</text:span> Duur aanvullende uitkering bij ontslag</text:p>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name="artikel_id1-3-2-2-21-35" text:style-name="artikel">
              <text:p text:style-name="artikel_kop_titel"><text:span text:style-name="artikel_kop_label">Artikel</text:span> <text:span text:style-name="artikel_kop_nr">10d:28</text:span> Sancties</text:p>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name="artikel_id1-3-2-2-21-36" text:style-name="artikel">
              <text:p text:style-name="artikel_kop_titel"><text:span text:style-name="artikel_kop_label">Artikel</text:span> <text:span text:style-name="artikel_kop_nr">10d:28:0:1</text:span> Begripsbepalingen</text:p>
              <text:list text:style-name="id1-3-2-2-21-36-2">
                <text:list-item text:style-override="id1-3-2-2-21-36-2-1">
                  <text:number>a.</text:number>
                  <text:p text:style-name="al">
                  <text:span text:style-name="nadrukvet">medewerker:</text:span> de (gewezen) ambtenaar in de zin van artikel 1:1 lid 1, onder a, van de Arbeidsvoorwaardenregeling gemeente Katwijk (AVRK) die op grond van artikel 8:3, artikel 8:6 of artikel 8:8 van de AVRK is of wordt ontslagen en die zich in de re-integratiefase of de periode van aanvullende of na-wettelijke uitkering bevindt; </text:p>
                </text:list-item>
                <text:list-item text:style-override="id1-3-2-2-21-36-2-2">
                  <text:number>b.</text:number>
                  <text:p text:style-name="al">
                  <text:span text:style-name="nadrukvet">re-integratiefase:</text:span> de fase voorafgaande aan ontslag waarin door middel van een re-integratieplan of van VWNW-contract afspraken worden gemaakt over de wijze waarop de re-integratie of bemiddeling van de ambtenaar hebt best tot stand kan komen en hieraan uitvoering wordt gegeven met als doel werkloosheid zoveel mogelijk te voorkomen; </text:p>
                </text:list-item>
                <text:list-item text:style-override="id1-3-2-2-21-36-2-3">
                  <text:number>c.</text:number>
                  <text:p text:style-name="al">
                  <text:span text:style-name="nadrukvet">re-integratieplan of VWNW-contract:</text:span> het plan van aanpak waarin de re-integratie-inspanningen van gemeente en medewerker beschreven staan en die tot doel hebben de re-integratie of bemiddeling van de ambtenaar te bevorderen; </text:p>
                </text:list-item>
                <text:list-item text:style-override="id1-3-2-2-21-36-2-4">
                  <text:number>d.</text:number>
                  <text:p text:style-name="al">
                  <text:span text:style-name="nadrukvet">werkloosheid:</text:span> werkloosheid als bedoeld in de Werkloosheidswet en waarbij het arbeidsurenverlies voortkomt uit de aanstelling bij de gemeente; </text:p>
                </text:list-item>
                <text:list-item text:style-override="id1-3-2-2-21-36-2-5">
                  <text:number>e.</text:number>
                  <text:p text:style-name="al">
                  <text:span text:style-name="nadrukvet">werkloosheidsuitkering:</text:span> uitkering op grond van de Werkloosheidswet die voortkomt uit de aanstelling bij de gemeente; </text:p>
                </text:list-item>
                <text:list-item text:style-override="id1-3-2-2-21-36-2-6">
                  <text:number>f.</text:number>
                  <text:p text:style-name="al">
                  <text:span text:style-name="nadrukvet">na-wettelijke uitkering:</text:span> de uitkering na de werkloosheidsuitkering die voortkomt uit de aanstelling bij de gemeente;</text:p>
                </text:list-item>
                <text:list-item text:style-override="id1-3-2-2-21-36-2-7">
                  <text:number>g.</text:number>
                  <text:p text:style-name="al">
                  <text:span text:style-name="nadrukvet">college:</text:span> het college van burgemeester en wethouders. </text:p>
                </text:list-item>
              </text:list>
            </text:section>
            <text:section text:name="artikel_id1-3-2-2-21-37" text:style-name="artikel">
              <text:p text:style-name="artikel_kop_titel"><text:span text:style-name="artikel_kop_label">Artikel</text:span> <text:span text:style-name="artikel_kop_nr">10d:28:0:2</text:span> Toepassing en werking</text:p>
              <text:p text:style-name="al">Lid 1</text:p>
              <text:p text:style-name="al">Het verplichtingen- en sanctiebeleid van de Werkloosheidswet is naast en tezamen met het verplichtingen- en sanctieregime als opgenomen in hoofdstuk 10d van de AVRK, overeenkomstig van toepassing op de na-wettelijke uitkering. </text:p>
              <text:p text:style-name="al">Lid 2</text:p>
              <text:p text:style-name="al">In het individuele re-integratieplan of VWNW-contract kunnen aanvullende verplichtingen worden opgenomen. </text:p>
            </text:section>
            <text:section text:name="artikel_id1-3-2-2-21-38"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section>
            <text:section text:name="paragraaf_id1-3-2-2-21-39" text:style-name="paragraaf">
              <text:p text:style-name="paragraaf_kop"><text:span text:style-name="label">Paragraaf</text:span> <text:span text:style-name="nr">7</text:span> Na-wettelijke uitkering</text:p>
              <text:section text:name="structuurtekst_id1-3-2-2-21-39-2" text:style-name="structuurtekst">
                <text:p text:style-name="al"> Artikel 10d:30 Na-wettelijke uitkering</text:p>
                <text:p text:style-name="al"> Artikel 10d:31 Hoogte na-wettelijke uitkering</text:p>
                <text:p text:style-name="al"> Artikel 10d:32 Duur na-wettelijke uitkering</text:p>
                <text:p text:style-name="al"> Artikel 10d:33 Einde na-wettelijke uitkering</text:p>
                <text:p text:style-name="al"> Artikel 10d:34 Sancties na-wettelijke uitkering</text:p>
                <text:p text:style-name="al"> Artikel 10d:35 Afkoop</text:p>
              </text:section>
            </text:section>
            <text:section text:name="artikel_id1-3-2-2-21-40" text:style-name="artikel">
              <text:p text:style-name="artikel_kop_titel"><text:span text:style-name="artikel_kop_label">Artikel</text:span> <text:span text:style-name="artikel_kop_nr">10d:30</text:span> Na-wettelijke uitkering</text:p>
              <text:p text:style-name="al">Lid 1</text:p>
              <text:p text:style-name="al">De ambtenaar die recht had op een aanvullende uitkering heeft recht op een na-wettelijke uitkering indien: </text:p>
              <text:list text:style-name="id1-3-2-2-21-40-4">
                <text:list-item text:style-override="id1-3-2-2-21-40-4-1">
                  <text:number>a.</text:number>
                  <text:p text:style-name="al">de werkloosheid direct aansluitend op de werkloosheidsuitkering voortduurt;</text:p>
                </text:list-item>
                <text:list-item text:style-override="id1-3-2-2-21-40-4-2">
                  <text:number>b.</text:number>
                  <text:p text:style-name="al">hij ten aanzien van iedere betaling alle gegevens aan de gemeente overlegt die van invloed kunnen zijn op de hoogte van zijn na-wettelijke uitkering. </text:p>
                </text:list-item>
              </text:list>
              <text:p text:style-name="al">Lid 2</text:p>
              <text:p text:style-name="al">Bij ontslag op grond van artikel 8:6 geldt als voorwaarde dat het ontslag gelegen is in omstandigheden binnen de werksfeer.</text:p>
            </text:section>
            <text:section text:name="artikel_id1-3-2-2-21-41" text:style-name="artikel">
              <text:p text:style-name="artikel_kop_titel"><text:span text:style-name="artikel_kop_label">Artikel</text:span> <text:span text:style-name="artikel_kop_nr">10d:31</text:span> Hoogte na-wettelijke uitkering</text:p>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oude bezoldiging niet overschrijden. Het meerdere wordt gekort op de na-wettelijke uitkering.</text:p>
            </text:section>
            <text:section text:name="artikel_id1-3-2-2-21-42"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 </text:p>
              <text:list text:style-name="id1-3-2-2-21-42-3">
                <text:list-item text:style-override="id1-3-2-2-21-42-3-1">
                  <text:number>a.</text:number>
                  <text:p text:style-name="al">1,4 voor dienstjaren tot de leeftijd van 40 jaar;</text:p>
                </text:list-item>
                <text:list-item text:style-override="id1-3-2-2-21-42-3-2">
                  <text:number>b.</text:number>
                  <text:p text:style-name="al">2 voor dienstjaren vanaf de leeftijd van 40 tot de leeftijd van 50 jaar;</text:p>
                </text:list-item>
                <text:list-item text:style-override="id1-3-2-2-21-42-3-3">
                  <text:number>c.</text:number>
                  <text:p text:style-name="al">3 voor dienstjaren vanaf de leeftijd van 50 jaar.</text:p>
                </text:list-item>
              </text:list>
            </text:section>
            <text:section text:name="artikel_id1-3-2-2-21-43" text:style-name="artikel">
              <text:p text:style-name="artikel_kop_titel"><text:span text:style-name="artikel_kop_label">Artikel</text:span> <text:span text:style-name="artikel_kop_nr">10d:33</text:span> Einde na-wettelijke uitkering</text:p>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name="artikel_id1-3-2-2-21-44"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name="artikel_id1-3-2-2-21-45" text:style-name="artikel">
              <text:p text:style-name="artikel_kop_titel"><text:span text:style-name="artikel_kop_label">Artikel</text:span> <text:span text:style-name="artikel_kop_nr">10d:35</text:span> Afkoop</text:p>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name="paragraaf_id1-3-2-2-21-46" text:style-name="paragraaf">
              <text:p text:style-name="paragraaf_kop"><text:span text:style-name="label">Paragraaf</text:span> <text:span text:style-name="nr">8</text:span> Bijzondere uitkering bij ontslag ingeval van minder dan 35% arbeidsongeschiktheid</text:p>
              <text:section text:name="structuurtekst_id1-3-2-2-21-46-2" text:style-name="structuurtekst">
                <text:p text:style-name="al"> Artikel 10d:36 Bijzondere uitkering bij ontslag of definitieve herplaatsing ingeval van minder dan 35% arbeidsongeschiktheid</text:p>
                <text:p text:style-name="al"> Artikel 10d:37 Hoogte bijzondere uitkering bij ontslag op grond van artikel 8:5 of definitieve herplaatsing op grond van artikel 7:16</text:p>
                <text:p text:style-name="al"> Artikel 10d:38 Duur bijzondere uitkering bij ontslag op grond van artikel 8:5 of definitieve herplaatsing op grond van artikel 7:16</text:p>
                <text:p text:style-name="al"> Artikel 10d:39 Overgangsrecht</text:p>
              </text:section>
            </text:section>
            <text:section text:name="artikel_id1-3-2-2-21-47"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name="artikel_id1-3-2-2-21-48"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p text:style-name="al">Lid 1</text:p>
              <text:p text:style-name="al">De bijzondere uitkering bedraagt 75% van het verschil tussen het totaalinkomen uit of in verband met arbeid en de bezoldiging voorafgaand aan aanvaarding van de nieuwe arbeid.</text:p>
              <text:p text:style-name="al">Lid 2</text:p>
              <text:p text:style-name="al">Op de bijzondere uitkering wordt de werkloosheidsuitkering in mindering gebracht.</text:p>
            </text:section>
            <text:section text:name="artikel_id1-3-2-2-21-49"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section>
            <text:section text:name="artikel_id1-3-2-2-21-50" text:style-name="artikel">
              <text:p text:style-name="artikel_kop_titel"><text:span text:style-name="artikel_kop_label">Artikel</text:span> <text:span text:style-name="artikel_kop_nr">10d:39</text:span> Overgangsrecht</text:p>
              <text:p text:style-name="al">In afwijking van artikel 10d:31 is de duur van de na-wettelijke uitkering voor de ambtenaar die: </text:p>
              <text:list text:style-name="id1-3-2-2-21-50-3">
                <text:list-item text:style-override="id1-3-2-2-21-50-3-1">
                  <text:number>a.</text:number>
                  <text:p text:style-name="al">op 1 juli 2008 20 dienstjaren of meer had in de gemeentelijke sector en</text:p>
                </text:list-item>
                <text:list-item text:style-override="id1-3-2-2-21-50-3-2">
                  <text:number>b.</text:number>
                  <text:p text:style-name="al">ontslagen wordt binnen 10 jaar na 1 juli 2008 gelijk aan (0,25   (0,195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p text:style-name="hoofdstuk_bottom"/>
          </text:section>
          <text:section text:name="hoofdstuk_id1-3-2-2-22" text:style-name="hoofdstuk">
            <text:p text:style-name="hoofdstuk_kop"><text:span text:style-name="label">Hoofdstuk</text:span> <text:span text:style-name="nr">10e</text:span> Bijzondere bovenwettelijke werkloosheidsuitkering voor de ambtenaar met op 1 januari 2008 20 dienstjaren of meer </text:p>
            <text:section text:name="artikel_id1-3-2-2-22-2" text:style-name="artikel">
              <text:p text:style-name="artikel_kop_titel"><text:span text:style-name="artikel_kop_label"/> <text:span text:style-name="artikel_kop_nr"/> [Vul hier de titel in]</text:p>
              <text:p text:style-name="al">(Vervallen)</text:p>
              <text:p text:style-name="al"/>
              <text:p text:style-name="al"/>
            </text:section>
            <text:p text:style-name="hoofdstuk_bottom"/>
          </text:section>
          <text:section text:name="hoofdstuk_id1-3-2-2-23" text:style-name="hoofdstuk">
            <text:p text:style-name="hoofdstuk_kop"><text:span text:style-name="label">Hoofdstuk</text:span> <text:span text:style-name="nr">11</text:span> Uitkeringsregeling ontslag</text:p>
            <text:section text:name="artikel_id1-3-2-2-23-2" text:style-name="artikel">
              <text:p text:style-name="artikel_kop_titel"><text:span text:style-name="artikel_kop_label">Artikel</text:span> <text:span text:style-name="artikel_kop_nr">11:1</text:span> Betrokkene</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3-2-5">
                <text:list-item text:style-override="id1-3-2-2-23-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5-2">
                  <text:number>b.</text:number>
                  <text:p text:style-name="al">op een andere grond genoemd in hoofdstuk 8 van deze regeling, met uitzondering van artikel 8:9, mits dat ontslag niet op eigen verzoek is geschied en evenmin aan eigen schuld of toedoen is te wijten; </text:p>
                </text:list-item>
              </text:list>
              <text:p text:style-name="al">en die aan dat ontslag geen recht op een uitkering ingevolge artikel 8:3 kan ontlenen.</text:p>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name="artikel_id1-3-2-2-23-3" text:style-name="artikel">
              <text:p text:style-name="artikel_kop_titel"><text:span text:style-name="artikel_kop_label">Artikel</text:span> <text:span text:style-name="artikel_kop_nr">11:2</text:span> Lichamen</text:p>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name="artikel_id1-3-2-2-23-4" text:style-name="artikel">
              <text:p text:style-name="artikel_kop_titel"><text:span text:style-name="artikel_kop_label">Artikel</text:span> <text:span text:style-name="artikel_kop_nr">11:3</text:span> Diensttijd</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10">
                <text:list-item text:style-override="id1-3-2-2-23-4-10-1">
                  <text:number>a.</text:number>
                  <text:p text:style-name="al">diensttijd liggende vóór een onderbreking van meer dan een maand daarvan wegens verleend ontslag;</text:p>
                </text:list-item>
                <text:list-item text:style-override="id1-3-2-2-23-4-10-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10-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10-4">
                  <text:number>d.</text:number>
                  <text:p text:style-name="al">tijd als bedoeld in artikel 5.4 van het pensioenreglement;</text:p>
                </text:list-item>
                <text:list-item text:style-override="id1-3-2-2-23-4-10-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name="artikel_id1-3-2-2-23-5" text:style-name="artikel">
              <text:p text:style-name="artikel_kop_titel"><text:span text:style-name="artikel_kop_label">Artikel</text:span> <text:span text:style-name="artikel_kop_nr">11:4</text:span> Dienstbetrekk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name="artikel_id1-3-2-2-23-6" text:style-name="artikel">
              <text:p text:style-name="artikel_kop_titel"><text:span text:style-name="artikel_kop_label">Artikel</text:span> <text:span text:style-name="artikel_kop_nr">11:5</text:span> Bezoldig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23-7" text:style-name="artikel">
              <text:p text:style-name="artikel_kop_titel"><text:span text:style-name="artikel_kop_label">Artikel</text:span> <text:span text:style-name="artikel_kop_nr">11:6</text:span> Recht op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5">
                <text:list-item text:style-override="id1-3-2-2-23-7-5-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5-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18">
                <text:list-item text:style-override="id1-3-2-2-23-7-18-1">
                  <text:number>a.</text:number>
                  <text:p text:style-name="al">indien de betrokkene op dat moment recht heeft op een WAO-uitkering, berekend naar een arbeidsongeschiktheid van 80% of meer;</text:p>
                </text:list-item>
                <text:list-item text:style-override="id1-3-2-2-23-7-18-2">
                  <text:number>b.</text:number>
                  <text:p text:style-name="al">indien de betrokkene ter zake van dat ontslag recht heeft op suppletie als bedoeld in hoofdstuk 11a van deze regeling;</text:p>
                </text:list-item>
                <text:list-item text:style-override="id1-3-2-2-23-7-18-3">
                  <text:number>c.</text:number>
                  <text:p text:style-name="al">indien de betrokkene op de dag van het ontslag de leeftijd van 65 jaar heeft bereikt;</text:p>
                </text:list-item>
                <text:list-item text:style-override="id1-3-2-2-23-7-18-4">
                  <text:number>d.</text:number>
                  <text:p text:style-name="al">indien het ontslag aan eigen schuld of toedoen is te wijten;</text:p>
                </text:list-item>
                <text:list-item text:style-override="id1-3-2-2-23-7-18-5">
                  <text:number>e.</text:number>
                  <text:p text:style-name="al">indien het ontslag naar het oordeel van het college geacht moet worden niet te leiden tot onvrijwillige werkloosheid;</text:p>
                </text:list-item>
                <text:list-item text:style-override="id1-3-2-2-23-7-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1">
                <text:list-item text:style-override="id1-3-2-2-23-7-21-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1-2">
                  <text:number>b.</text:number>
                  <text:p text:style-name="al">artikel 11:8 als uitgangspunt uitgegaan van de datum van ontslag.</text:p>
                </text:list-item>
              </text:list>
              <text:p text:style-name="al">Lid 9</text:p>
              <text:p text:style-name="al">Het college beslist over de toekenning van uitkering op aanvraag door de betrokkene.</text:p>
            </text:section>
            <text:section text:name="artikel_id1-3-2-2-23-8" text:style-name="artikel">
              <text:p text:style-name="artikel_kop_titel"><text:span text:style-name="artikel_kop_label">Artikel</text:span> <text:span text:style-name="artikel_kop_nr">11:7</text:span> Duur van de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3-8-7">
                <text:list-item text:style-override="id1-3-2-2-23-8-7-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7-2">
                  <text:number>b.</text:number>
                  <text:p text:style-name="al">onmiddellijk voorafgaande aan het ontslag recht heeft op een uitkering op grond van de WAJONG of de WAZ;</text:p>
                </text:list-item>
              </text:list>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p text:style-name="al">Lid 3</text:p>
              <text:p text:style-name="al">Het arbeidsverleden, bedoeld in het tweede lid, wordt vastgesteld door samentelling van:</text:p>
              <text:list text:style-name="id1-3-2-2-23-8-19">
                <text:list-item text:style-override="id1-3-2-2-23-8-19-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19-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23-8-22">
                <text:list-item text:style-override="id1-3-2-2-23-8-22-1">
                  <text:number>a.</text:number>
                  <text:p text:style-name="al">Recht heeft op een arbeidsongeschiktheidsuitkering op grond van de Wet op de arbeidsongeschiktheidsverzekering, berekend naar een arbeidsongeschiktheid van ten minste 80%;</text:p>
                </text:list-item>
                <text:list-item text:style-override="id1-3-2-2-23-8-22-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2-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2-4">
                  <text:number>d.</text:number>
                  <text:p text:style-name="al">na beëindiging van zijn dienstbetrekking een uitkering ontvangt op grond van de Ziektewet over de maximale duur, bedoeld in artikel 29, tweede lid, van die wet;</text:p>
                </text:list-item>
                <text:list-item text:style-override="id1-3-2-2-23-8-22-5">
                  <text:number>e.</text:number>
                  <text:p text:style-name="al">een uitkering ontvangt, die naar aard en strekking overeenkomt met een uitkering bedoeld onder a of d;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5">
                <text:list-item text:style-override="id1-3-2-2-23-8-25-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5-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23-8-28">
                <text:list-item text:style-override="id1-3-2-2-23-8-28-1">
                  <text:number>a.</text:number>
                  <text:p text:style-name="al">de verzorgende persoon als werknemer in de zin van een wettelijke regeling inzake werkloosheid recht heeft op een uitkering ter zake van werkloosheid of;</text:p>
                </text:list-item>
                <text:list-item text:style-override="id1-3-2-2-23-8-28-2">
                  <text:number>b.</text:number>
                  <text:p text:style-name="al">de verzorging buiten Nederland plaatsvindt anders dan tijdens vakanties.</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33">
                <text:list-item text:style-override="id1-3-2-2-23-8-33-1">
                  <text:number>a.</text:number>
                  <text:p text:style-name="al">een kind verstaan een eigen, aangehuwd of pleegkind;</text:p>
                </text:list-item>
                <text:list-item text:style-override="id1-3-2-2-23-8-33-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section>
            <text:section text:name="artikel_id1-3-2-2-23-9" text:style-name="artikel">
              <text:p text:style-name="artikel_kop_titel"><text:span text:style-name="artikel_kop_label">Artikel</text:span> <text:span text:style-name="artikel_kop_nr">11:8</text:span> Duur van de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name="artikel_id1-3-2-2-23-10" text:style-name="artikel">
              <text:p text:style-name="artikel_kop_titel"><text:span text:style-name="artikel_kop_label">Artikel</text:span> <text:span text:style-name="artikel_kop_nr">11:9</text:span> Vervolg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7">
                <text:list-item text:style-override="id1-3-2-2-23-10-7-1">
                  <text:number>a.</text:number>
                  <text:p text:style-name="al">het einde van de uitkeringsduur, bedoeld in artikel 11:7, eerste lid, heeft bereikt en </text:p>
                </text:list-item>
                <text:list-item text:style-override="id1-3-2-2-23-10-7-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name="artikel_id1-3-2-2-23-11" text:style-name="artikel">
              <text:p text:style-name="artikel_kop_titel"><text:span text:style-name="artikel_kop_label">Artikel</text:span> <text:span text:style-name="artikel_kop_nr">11:10</text:span> Bedrag van de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name="artikel_id1-3-2-2-23-12" text:style-name="artikel">
              <text:p text:style-name="artikel_kop_titel"><text:span text:style-name="artikel_kop_label">Artikel</text:span> <text:span text:style-name="artikel_kop_nr">11:11</text:span> Bedrag van de vervolg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23-13" text:style-name="artikel">
              <text:p text:style-name="artikel_kop_titel"><text:span text:style-name="artikel_kop_label">Artikel</text:span> <text:span text:style-name="artikel_kop_nr">11:12</text:span> Verhuiskosten</text:p>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name="artikel_id1-3-2-2-23-14" text:style-name="artikel">
              <text:p text:style-name="artikel_kop_titel"><text:span text:style-name="artikel_kop_label">Artikel</text:span> <text:span text:style-name="artikel_kop_nr">11:13</text:span> Vermind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name="artikel_id1-3-2-2-23-15" text:style-name="artikel">
              <text:p text:style-name="artikel_kop_titel"><text:span text:style-name="artikel_kop_label">Artikel</text:span> <text:span text:style-name="artikel_kop_nr">11:14</text:span> Opgave van inkomst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name="artikel_id1-3-2-2-23-16" text:style-name="artikel">
              <text:p text:style-name="artikel_kop_titel"><text:span text:style-name="artikel_kop_label">Artikel</text:span> <text:span text:style-name="artikel_kop_nr">11:15</text:span> Overlijdens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name="artikel_id1-3-2-2-23-17" text:style-name="artikel">
              <text:p text:style-name="artikel_kop_titel"><text:span text:style-name="artikel_kop_label">Artikel</text:span> <text:span text:style-name="artikel_kop_nr">11:16</text:span> Verplichtingen bij ziekte</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name="artikel_id1-3-2-2-23-18" text:style-name="artikel">
              <text:p text:style-name="artikel_kop_titel"><text:span text:style-name="artikel_kop_label">Artikel</text:span> <text:span text:style-name="artikel_kop_nr">11:17</text:span> Uitkering bij ziekte</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name="artikel_id1-3-2-2-23-19" text:style-name="artikel">
              <text:p text:style-name="artikel_kop_titel"><text:span text:style-name="artikel_kop_label">Artikel</text:span> <text:span text:style-name="artikel_kop_nr">11:18</text:span> Samenloop</text:p>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name="artikel_id1-3-2-2-23-20" text:style-name="artikel">
              <text:p text:style-name="artikel_kop_titel"><text:span text:style-name="artikel_kop_label">Artikel</text:span> <text:span text:style-name="artikel_kop_nr">11:19</text:span> Afkoop</text:p>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name="artikel_id1-3-2-2-23-21" text:style-name="artikel">
              <text:p text:style-name="artikel_kop_titel"><text:span text:style-name="artikel_kop_label">Artikel</text:span> <text:span text:style-name="artikel_kop_nr">11:20</text:span> Verval en opnieuw toekennen van het recht op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7">
                <text:list-item text:style-override="id1-3-2-2-23-21-7-1">
                  <text:number>a.</text:number>
                  <text:p text:style-name="al">het aanvaard hebben van een naar zijn aard vaste dienstbetrekking;</text:p>
                </text:list-item>
                <text:list-item text:style-override="id1-3-2-2-23-21-7-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Lid 3</text:p>
              <text:p text:style-name="al">Een betrokkene die bij afloop van de opnieuw toegekende uitkering als bedoeld in het eerste lid, nog onvrijwillig werkloos is, heeft opnieuw recht op een uitkering, mits de betrokkene:</text:p>
              <text:list text:style-name="id1-3-2-2-23-21-10">
                <text:list-item text:style-override="id1-3-2-2-23-21-10-1">
                  <text:number>a.</text:number>
                  <text:p text:style-name="al">binnen 6 maanden na de dag waarop het recht op uitkering ontstond als bedoeld in artikel 11:6, eerste lid, onder a, arbeid in dienstbetrekking heeft aanvaard; en</text:p>
                </text:list-item>
                <text:list-item text:style-override="id1-3-2-2-23-21-10-2">
                  <text:number>b.</text:number>
                  <text:p text:style-name="al">in ten minste 13 weken opnieuw werkzaam is geweest als werknemer als bedoeld in artikel 3 van de Werkloosheidswet.</text:p>
                </text:list-item>
              </text:list>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name="artikel_id1-3-2-2-23-22" text:style-name="artikel">
              <text:p text:style-name="artikel_kop_titel"><text:span text:style-name="artikel_kop_label">Artikel</text:span> <text:span text:style-name="artikel_kop_nr">11:21</text:span> Verplichting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name="artikel_id1-3-2-2-23-23" text:style-name="artikel">
              <text:p text:style-name="artikel_kop_titel"><text:span text:style-name="artikel_kop_label">Artikel</text:span> <text:span text:style-name="artikel_kop_nr">11:22</text:span> Opschort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name="artikel_id1-3-2-2-23-24" text:style-name="artikel">
              <text:p text:style-name="artikel_kop_titel"><text:span text:style-name="artikel_kop_label">Artikel</text:span> <text:span text:style-name="artikel_kop_nr">11:23</text:span> Samenloop</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5" text:style-name="table">
                <text:p text:style-name="table_top"/>
                <table:table table:style-name="tgroup">
                  <table:table-column table:style-name="id1-3-2-2-23-24-5-1-1"/>
                  <table:table-column table:style-name="id1-3-2-2-23-24-5-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name="artikel_id1-3-2-2-23-25" text:style-name="artikel">
              <text:p text:style-name="artikel_kop_titel"><text:span text:style-name="artikel_kop_label">Artikel</text:span> <text:span text:style-name="artikel_kop_nr">11:24</text:span> Samenloop</text:p>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name="artikel_id1-3-2-2-23-26" text:style-name="artikel">
              <text:p text:style-name="artikel_kop_titel"><text:span text:style-name="artikel_kop_label">Artikel</text:span> <text:span text:style-name="artikel_kop_nr">11:25</text:span> Betal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name="artikel_id1-3-2-2-23-27" text:style-name="artikel">
              <text:p text:style-name="artikel_kop_titel"><text:span text:style-name="artikel_kop_label">Artikel</text:span> <text:span text:style-name="artikel_kop_nr">11:26</text:span> Verval van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3-27-5">
                <text:list-item text:style-override="id1-3-2-2-23-27-5-1">
                  <text:number>a.</text:number>
                  <text:p text:style-name="al">indien de betrokkene bedoeld in artikel 11:6, de opgave bedoeld in artikel 11:14, eerste en tweede lid, nalaat dan wel onjuist of onvolledig doet;</text:p>
                </text:list-item>
                <text:list-item text:style-override="id1-3-2-2-23-27-5-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5-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5-4">
                  <text:number>d.</text:number>
                  <text:p text:style-name="al">indien de betrokkene zich zonder toestemming van het college in het buitenland vestigt of geacht moet worden aldaar duurzaam te verblijven;</text:p>
                </text:list-item>
                <text:list-item text:style-override="id1-3-2-2-23-27-5-5">
                  <text:number>e.</text:number>
                  <text:p text:style-name="al">indien betrokkene niet voldoet aan de verplichtingen die bij of krachtens artikel 11:16, eerste en tweede lid, zijn gesteld;</text:p>
                </text:list-item>
                <text:list-item text:style-override="id1-3-2-2-23-27-5-6">
                  <text:number>f.</text:number>
                  <text:p text:style-name="al">indien de betrokkene zich zodanig gedraagt, dat hem ontslag zou zijn verleend als hij in dienst was gebleven;</text:p>
                </text:list-item>
                <text:list-item text:style-override="id1-3-2-2-23-27-5-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5-8">
                  <text:number>h.</text:number>
                  <text:p text:style-name="al">indien de betrokkene niet ernstig tracht werk te vinden.</text:p>
                </text:list-item>
              </text:list>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name="artikel_id1-3-2-2-23-28" text:style-name="artikel">
              <text:p text:style-name="artikel_kop_titel"><text:span text:style-name="artikel_kop_label">Artikel</text:span> <text:span text:style-name="artikel_kop_nr">11:27</text:span> Einde van het recht op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3-28-5">
                <text:list-item text:style-override="id1-3-2-2-23-28-5-1">
                  <text:number>a.</text:number>
                  <text:p text:style-name="al">met ingang van de eerste dag van de kalendermaand volgende op die waarin de betrokkene de leeftijd van 65 jaar heeft bereikt;</text:p>
                </text:list-item>
                <text:list-item text:style-override="id1-3-2-2-23-28-5-2">
                  <text:number>b.</text:number>
                  <text:p text:style-name="al">met ingang van de dag volgende op die waarop de betrokkene is overleden;</text:p>
                </text:list-item>
                <text:list-item text:style-override="id1-3-2-2-23-28-5-3">
                  <text:number>c.</text:number>
                  <text:p text:style-name="al">indien het recht op uitkering geheel wordt afgekocht.</text:p>
                </text:list-item>
              </text:list>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name="artikel_id1-3-2-2-23-29" text:style-name="artikel">
              <text:p text:style-name="artikel_kop_titel"><text:span text:style-name="artikel_kop_label">Artikel</text:span> <text:span text:style-name="artikel_kop_nr">11:28</text:span> Nadere voorschriften</text:p>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name="artikel_id1-3-2-2-23-30" text:style-name="artikel">
              <text:p text:style-name="artikel_kop_titel"><text:span text:style-name="artikel_kop_label">Artikel</text:span> <text:span text:style-name="artikel_kop_nr">11:29</text:span> Overgangsbepaling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name="artikel_id1-3-2-2-23-31" text:style-name="artikel">
              <text:p text:style-name="artikel_kop_titel"><text:span text:style-name="artikel_kop_label">Artikel</text:span> <text:span text:style-name="artikel_kop_nr">11:30</text:span> Overgangsbepaling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name="artikel_id1-3-2-2-23-32" text:style-name="artikel">
              <text:p text:style-name="artikel_kop_titel"><text:span text:style-name="artikel_kop_label">Artikel</text:span> <text:span text:style-name="artikel_kop_nr">11:31</text:span> Vervallen</text:p>
              <text:p text:style-name="al">(Vervallen)</text:p>
            </text:section>
            <text:section text:name="artikel_id1-3-2-2-23-33" text:style-name="artikel">
              <text:p text:style-name="artikel_kop_titel"><text:span text:style-name="artikel_kop_label">Artikel</text:span> <text:span text:style-name="artikel_kop_nr">11:32</text:span> Slotbepaling</text:p>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p text:style-name="al"/>
            </text:section>
            <text:p text:style-name="hoofdstuk_bottom"/>
          </text:section>
          <text:section text:name="hoofdstuk_id1-3-2-2-24" text:style-name="hoofdstuk">
            <text:p text:style-name="hoofdstuk_kop"><text:span text:style-name="label">Hoofdstuk</text:span> <text:span text:style-name="nr">11a</text:span> Suppletie</text:p>
            <text:section text:name="artikel_id1-3-2-2-24-2" text:style-name="artikel">
              <text:p text:style-name="artikel_kop_titel"><text:span text:style-name="artikel_kop_label">Artikel</text:span> <text:span text:style-name="artikel_kop_nr">11a:1</text:span> Begripsomschrijvinge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4-2-5">
                <text:list-item text:style-override="id1-3-2-2-24-2-5-1">
                  <text:number>a.</text:number>
                  <text:p text:style-name="al">
                  <text:span text:style-name="nadrukvet">arbeidsongeschiktheid:</text:span> arbeidsongeschiktheid in de zin van artikel 18, eerste lid, van de Wet op de arbeidsongeschiktheidsverzekering;</text:p>
                </text:list-item>
                <text:list-item text:style-override="id1-3-2-2-24-2-5-2">
                  <text:number>b.</text:number>
                  <text:p text:style-name="al">
                  <text:span text:style-name="nadrukvet">arbeidsongeschiktheidsuitkering:</text:span> een periodieke uitkering, toegekend op grond van arbeidsongeschiktheid, die voortvloeit uit enig dienstverband van betrokkene;</text:p>
                </text:list-item>
                <text:list-item text:style-override="id1-3-2-2-24-2-5-3">
                  <text:number>c.</text:number>
                  <text:p text:style-name="al">
                  <text:span text:style-name="nadrukvet">WAO-uitkering:</text:span> uitkering op grond van de WAO;</text:p>
                </text:list-item>
                <text:list-item text:style-override="id1-3-2-2-24-2-5-4">
                  <text:number>d.</text:number>
                  <text:p text:style-name="al">
                  <text:span text:style-name="nadrukvet">betrokkene:</text:span>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5-5">
                  <text:number>e.</text:number>
                  <text:p text:style-name="al">
                  <text:span text:style-name="nadrukvet">bestuursorgaan:</text:span> het orgaan als bedoeld in artikel 8:5, eerste lid, dat bevoegd is betrokkene ontslag te verlenen;</text:p>
                </text:list-item>
                <text:list-item text:style-override="id1-3-2-2-24-2-5-6">
                  <text:number>f.</text:number>
                  <text:p text:style-name="al">
                  <text:span text:style-name="nadrukvet">suppletie:</text:span> de suppletie, bedoeld in artikel 11a:6;</text:p>
                </text:list-item>
                <text:list-item text:style-override="id1-3-2-2-24-2-5-7">
                  <text:number>g.</text:number>
                  <text:p text:style-name="al">
                  <text:span text:style-name="nadrukvet">dagloon:</text:spa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5-8">
                  <text:number>h.</text:number>
                  <text:p text:style-name="al">
                  <text:span text:style-name="nadrukvet">berekeningsgrondslag van de suppletie:</text:span>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5-9">
                  <text:number>i.</text:number>
                  <text:p text:style-name="al">
                  <text:span text:style-name="nadrukvet">werkloosheidsuitkering: </text:span>een periodieke uitkering ter zake van ontslag of werkloosheid, die voortvloeit uit enig dienstverband van betrokkene.</text:p>
                </text:list-item>
              </text:list>
              <text:p text:style-name="al">Lid 2</text:p>
              <text:p text:style-name="al">Bij de toepassing van dit hoofdstuk wordt artikel 1:2:1 in acht genomen.</text:p>
            </text:section>
            <text:section text:name="artikel_id1-3-2-2-24-3" text:style-name="artikel">
              <text:p text:style-name="artikel_kop_titel"><text:span text:style-name="artikel_kop_label">Artikel</text:span> <text:span text:style-name="artikel_kop_nr">11a:2</text:span> Recht op suppletie</text:p>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name="artikel_id1-3-2-2-24-4" text:style-name="artikel">
              <text:p text:style-name="artikel_kop_titel"><text:span text:style-name="artikel_kop_label">Artikel</text:span> <text:span text:style-name="artikel_kop_nr">11a:3</text:span> Recht op suppletie</text:p>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name="artikel_id1-3-2-2-24-5" text:style-name="artikel">
              <text:p text:style-name="artikel_kop_titel"><text:span text:style-name="artikel_kop_label">Artikel</text:span> <text:span text:style-name="artikel_kop_nr">11a:4</text:span> Recht op suppletie</text:p>
              <text:p text:style-name="al">
              <text:span text:style-name="nadrukcur">Dit hoofdstuk is van toepassing op een zeer beperkte groep ambtenaren. (Zie artikel 11a:21)</text:span>
            </text:p>
              <text:p text:style-name="al">Het recht op suppletie komt niet tot uitbetaling voor zolang :</text:p>
              <text:list text:style-name="id1-3-2-2-24-5-4">
                <text:list-item text:style-override="id1-3-2-2-24-5-4-1">
                  <text:number>a.</text:number>
                  <text:p text:style-name="al">betrokkene een WAO-uitkering ontvangt, berekend naar een mate van arbeidsongeschiktheid van 80% of meer;</text:p>
                </text:list-item>
                <text:list-item text:style-override="id1-3-2-2-24-5-4-2">
                  <text:number>b.</text:number>
                  <text:p text:style-name="al">betrokkene is herplaatst in een functie waaraan hij recht kan ontlenen op herplaatsingstoelage als bedoeld in hoofdstuk 12 van het pensioenreglement van de Stichting Pensioenfonds ABP.</text:p>
                </text:list-item>
              </text:list>
            </text:section>
            <text:section text:name="artikel_id1-3-2-2-24-6" text:style-name="artikel">
              <text:p text:style-name="artikel_kop_titel"><text:span text:style-name="artikel_kop_label">Artikel</text:span> <text:span text:style-name="artikel_kop_nr">11a:5</text:span> Recht op suppletie</text:p>
              <text:p text:style-name="al">
              <text:span text:style-name="nadrukcur">Dit hoofdstuk is van toepassing op een zeer beperkte groep ambtenaren. (Zie artikel 11a:21)</text:span>
            </text:p>
              <text:p text:style-name="al">Het recht op suppletie eindigt:</text:p>
              <text:list text:style-name="id1-3-2-2-24-6-4">
                <text:list-item text:style-override="id1-3-2-2-24-6-4-1">
                  <text:number>a.</text:number>
                  <text:p text:style-name="al">na ommekomst van de duur van de suppletie;</text:p>
                </text:list-item>
                <text:list-item text:style-override="id1-3-2-2-24-6-4-2">
                  <text:number>b.</text:number>
                  <text:p text:style-name="al">met ingang van de dag volgende op die waarop de betrokkene is overleden;</text:p>
                </text:list-item>
                <text:list-item text:style-override="id1-3-2-2-24-6-4-3">
                  <text:number>c.</text:number>
                  <text:p text:style-name="al">met ingang van de eerste dag van de maand waarin de betrokkene de leeftijd van 65 jaar bereikt.</text:p>
                </text:list-item>
              </text:list>
            </text:section>
            <text:section text:name="artikel_id1-3-2-2-24-7" text:style-name="artikel">
              <text:p text:style-name="artikel_kop_titel"><text:span text:style-name="artikel_kop_label">Artikel</text:span> <text:span text:style-name="artikel_kop_nr">11a:6</text:span> Suppletie</text:p>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text:p>
              <text:list text:style-name="id1-3-2-2-24-7-9">
                <text:list-item text:style-override="id1-3-2-2-24-7-9-1">
                  <text:number>a.</text:number>
                  <text:p text:style-name="al">gedurende de eerste drieëndertig maanden 80%; en</text:p>
                </text:list-item>
                <text:list-item text:style-override="id1-3-2-2-24-7-9-2">
                  <text:number>b.</text:number>
                  <text:p text:style-name="al">gedurende de daaropvolgende drieëndertig maanden 70%.</text:p>
                </text:list-item>
              </text:list>
            </text:section>
            <text:section text:name="artikel_id1-3-2-2-24-8" text:style-name="artikel">
              <text:p text:style-name="artikel_kop_titel"><text:span text:style-name="artikel_kop_label">Artikel</text:span> <text:span text:style-name="artikel_kop_nr">11a:7</text:span> Suppletie</text:p>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p text:style-name="al">Lid 2</text:p>
              <text:p text:style-name="al">Voor het bepalen van de in het eerste lid bedoelde periode van 24 maanden worden perioden van ziekte samengeteld indien die elkaar met een onderbreking van minder dan vier weken opvolgen.</text:p>
            </text:section>
            <text:section text:name="artikel_id1-3-2-2-24-9" text:style-name="artikel">
              <text:p text:style-name="artikel_kop_titel"><text:span text:style-name="artikel_kop_label">Artikel</text:span> <text:span text:style-name="artikel_kop_nr">11a:8</text:span> Suppletie</text:p>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name="artikel_id1-3-2-2-24-10" text:style-name="artikel">
              <text:p text:style-name="artikel_kop_titel"><text:span text:style-name="artikel_kop_label">Artikel</text:span> <text:span text:style-name="artikel_kop_nr">11a:9</text:span> Suppletie</text:p>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7">
                <text:list-item text:style-override="id1-3-2-2-24-10-7-1">
                  <text:number>a.</text:number>
                  <text:p text:style-name="al">met ingang van of na de dag waarop het ontslag ter zake waarvan de betrokkene suppletie is toegekend, hem is aangezegd;</text:p>
                </text:list-item>
                <text:list-item text:style-override="id1-3-2-2-24-10-7-2">
                  <text:number>b.</text:number>
                  <text:p text:style-name="al">gedurende non-activiteit, vakantie of verlof onmiddellijk voorafgaande aan het ontslag ter zake waarvan de betrokkene suppletie is toegekend;</text:p>
                </text:list-item>
                <text:list-item text:style-override="id1-3-2-2-24-10-7-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Lid 3</text:p>
              <text:p text:style-name="al">In bijzondere gevallen kan het bestuursorgaan ten gunste van betrokkene afwijken van het tweede lid.</text:p>
            </text:section>
            <text:section text:name="artikel_id1-3-2-2-24-11" text:style-name="artikel">
              <text:p text:style-name="artikel_kop_titel"><text:span text:style-name="artikel_kop_label">Artikel</text:span> <text:span text:style-name="artikel_kop_nr">11a:10</text:span> Suppletie</text:p>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4">
                <text:list-item text:style-override="id1-3-2-2-24-11-4-1">
                  <text:number>a.</text:number>
                  <text:p text:style-name="al">vermindering ondergaan;</text:p>
                </text:list-item>
                <text:list-item text:style-override="id1-3-2-2-24-11-4-2">
                  <text:number>b.</text:number>
                  <text:p text:style-name="al">blijvend geheel geweigerd worden;</text:p>
                </text:list-item>
                <text:list-item text:style-override="id1-3-2-2-24-11-4-3">
                  <text:number>c.</text:number>
                  <text:p text:style-name="al">tijdelijk of blijvend gedeeltelijk geweigerd worden; dan wel;</text:p>
                </text:list-item>
                <text:list-item text:style-override="id1-3-2-2-24-11-4-4">
                  <text:number>d.</text:number>
                  <text:p text:style-name="al">in uitkeringsduur beperkt worden.</text:p>
                </text:list-item>
              </text:list>
            </text:section>
            <text:section text:name="artikel_id1-3-2-2-24-12" text:style-name="artikel">
              <text:p text:style-name="artikel_kop_titel"><text:span text:style-name="artikel_kop_label">Artikel</text:span> <text:span text:style-name="artikel_kop_nr">11a:11</text:span> Suppletie</text:p>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7">
                <text:list-item text:style-override="id1-3-2-2-24-12-7-1">
                  <text:number>a.</text:number>
                  <text:p text:style-name="al">aan de langstlevende der echtgenoten of geregistreerde partner(s) indien de overledene niet duurzaam van de andere echtgenoot of geregistreerde partner gescheiden leefde;</text:p>
                </text:list-item>
                <text:list-item text:style-override="id1-3-2-2-24-12-7-2">
                  <text:number>b.</text:number>
                  <text:p text:style-name="al">bij ontstentenis van de onder a bedoelde persoon aan de minderjarige wettige of natuurlijke kinderen;</text:p>
                </text:list-item>
                <text:list-item text:style-override="id1-3-2-2-24-12-7-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name="artikel_id1-3-2-2-24-13" text:style-name="artikel">
              <text:p text:style-name="artikel_kop_titel"><text:span text:style-name="artikel_kop_label">Artikel</text:span> <text:span text:style-name="artikel_kop_nr">11a:12</text:span> Betaling van suppletie</text:p>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name="artikel_id1-3-2-2-24-14" text:style-name="artikel">
              <text:p text:style-name="artikel_kop_titel"><text:span text:style-name="artikel_kop_label">Artikel</text:span> <text:span text:style-name="artikel_kop_nr">11a:13</text:span> Betaling van suppletie</text:p>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name="artikel_id1-3-2-2-24-15" text:style-name="artikel">
              <text:p text:style-name="artikel_kop_titel"><text:span text:style-name="artikel_kop_label">Artikel</text:span> <text:span text:style-name="artikel_kop_nr">11a:14</text:span> Scholing, opleiding en onbeloonde activiteiten</text:p>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name="artikel_id1-3-2-2-24-16" text:style-name="artikel">
              <text:p text:style-name="artikel_kop_titel"><text:span text:style-name="artikel_kop_label">Artikel</text:span> <text:span text:style-name="artikel_kop_nr">11a:15</text:span> Scholing, opleiding en onbeloonde activiteiten</text:p>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name="artikel_id1-3-2-2-24-17" text:style-name="artikel">
              <text:p text:style-name="artikel_kop_titel"><text:span text:style-name="artikel_kop_label">Artikel</text:span> <text:span text:style-name="artikel_kop_nr">11a:16</text:span> Uitvoeringsvoorschriften</text:p>
              <text:p text:style-name="al">
              <text:span text:style-name="nadrukcur">Dit hoofdstuk is van toepassing op een zeer beperkte groep ambtenaren. (Zie artikel 11a:21)</text:span>
            </text:p>
              <text:p text:style-name="al">Lid 1</text:p>
              <text:p text:style-name="al">Het bestuursorgaan stelt nadere regels vast met betrekking tot:</text:p>
              <text:list text:style-name="id1-3-2-2-24-17-5">
                <text:list-item text:style-override="id1-3-2-2-24-17-5-1">
                  <text:number>a.</text:number>
                  <text:p text:style-name="al">de wijze waarop de controle van betrokkene plaatsvindt;</text:p>
                </text:list-item>
                <text:list-item text:style-override="id1-3-2-2-24-17-5-2">
                  <text:number>b.</text:number>
                  <text:p text:style-name="al">het genieten van vakantie tijdens de duur van de suppletie.</text:p>
                </text:list-item>
              </text:list>
              <text:p text:style-name="al">Lid 2</text:p>
              <text:p text:style-name="al">Het bestuursorgaan kan nadere regels stellen met betrekking tot artikel 11a:15.</text:p>
            </text:section>
            <text:section text:name="artikel_id1-3-2-2-24-18" text:style-name="artikel">
              <text:p text:style-name="artikel_kop_titel"><text:span text:style-name="artikel_kop_label">Artikel</text:span> <text:span text:style-name="artikel_kop_nr">11a:16:0:1</text:span> Suppletieregeling</text:p>
              <text:p text:style-name="al">In deze regeling wordt verstaan onder:</text:p>
              <text:list text:style-name="id1-3-2-2-24-18-3">
                <text:list-item text:style-override="id1-3-2-2-24-18-3-1">
                  <text:number>a.</text:number>
                  <text:p text:style-name="al">
                  <text:span text:style-name="nadrukvet">Suppletieregeling:</text:span> de suppletieregeling die is opgenomen in hoofdstuk 11a van de Collectieve arbeidsvoorwaardenregeling voor de sector gemeenten; </text:p>
                </text:list-item>
                <text:list-item text:style-override="id1-3-2-2-24-18-3-2">
                  <text:number>b.</text:number>
                  <text:p text:style-name="al">
                  <text:span text:style-name="nadrukvet">Suppletie :</text:span> de suppletie, bedoeld in artikel 11a:6 van de suppletieregeling; </text:p>
                </text:list-item>
                <text:list-item text:style-override="id1-3-2-2-24-18-3-3">
                  <text:number>c.</text:number>
                  <text:p text:style-name="al">
                  <text:span text:style-name="nadrukvet">Betrokkene :</text:span> de betrokkene, bedoeld in artikel 11a:1, onder d, van de suppletieregeling; </text:p>
                </text:list-item>
                <text:list-item text:style-override="id1-3-2-2-24-18-3-4">
                  <text:number>d.</text:number>
                  <text:p text:style-name="al">
                  <text:span text:style-name="nadrukvet">Tica :</text:span> het Tijdelijke instituut voor coördinatie en afstemming dat is erkend op grond van artikel 31 van de Organisatiewet sociale verzekeringen en is ingesteld op grond van artikel 35 van die wet; </text:p>
                </text:list-item>
                <text:list-item text:style-override="id1-3-2-2-24-18-3-5">
                  <text:number>e.</text:number>
                  <text:p text:style-name="al">
                  <text:span text:style-name="nadrukvet">Uitvoeringsinstelling :</text:span> de instelling aan wie het bestuursorgaan, belast met de uitvoering van de suppletieregeling, de werkzaamheden, verbonden aan de uitvoering van de suppletieregeling, heeft opgedragen. </text:p>
                </text:list-item>
              </text:list>
            </text:section>
            <text:section text:name="artikel_id1-3-2-2-24-19" text:style-name="artikel">
              <text:p text:style-name="artikel_kop_titel"><text:span text:style-name="artikel_kop_label">Artikel</text:span> <text:span text:style-name="artikel_kop_nr">11a:16:0:2</text:span> Suppletieregeling</text:p>
              <text:p text:style-name="al">Lid 1</text:p>
              <text:p text:style-name="al">De artikelen 1 tot en met 8 van het Model-uitkeringsreglement Werkloosheidswet gelden voor zoveel mogelijk als uitvoeringsvoorschriften ten behoeve van een doelmatige controle van betrokkene en als uitvoeringsvoorschriften met betrekking tot het genieten van vakantie tijdens de duur van de suppletie, met dien verstande dat voor de hierna te benoemen begrippen uit het model-uitkeringsreglement moet worden gelezen:</text:p>
              <text:list text:style-name="id1-3-2-2-24-19-4">
                <text:list-item text:style-override="id1-3-2-2-24-19-4-1">
                  <text:number>a.</text:number>
                  <text:p text:style-name="al">Bedrijfsvereniging: het bestuursorgaan belast met de uitvoering van de suppletieregeling; </text:p>
                </text:list-item>
                <text:list-item text:style-override="id1-3-2-2-24-19-4-2">
                  <text:number>b.</text:number>
                  <text:p text:style-name="al">Bestuur: de uitvoeringsinstelling; </text:p>
                </text:list-item>
                <text:list-item text:style-override="id1-3-2-2-24-19-4-3">
                  <text:number>c.</text:number>
                  <text:p text:style-name="al">Werknemer: betrokkene;</text:p>
                </text:list-item>
                <text:list-item text:style-override="id1-3-2-2-24-19-4-4">
                  <text:number>d.</text:number>
                  <text:p text:style-name="al">Werkgever: het bestuursorgaan dat bevoegd is betrokkene ontslag te verlenen; </text:p>
                </text:list-item>
                <text:list-item text:style-override="id1-3-2-2-24-19-4-5">
                  <text:number>e.</text:number>
                  <text:p text:style-name="al">Uitkering: suppletie;</text:p>
                </text:list-item>
                <text:list-item text:style-override="id1-3-2-2-24-19-4-6">
                  <text:number>f.</text:number>
                  <text:p text:style-name="al">Werkloosheidswet, wat de toepassing van artikel 7 betreft: suppletieregeling.</text:p>
                </text:list-item>
              </text:list>
              <text:p text:style-name="al">Lid 2</text:p>
              <text:p text:style-name="al">Met betrekking tot het genieten van vakantie tijdens de duur van de suppletie gelden als uitvoeringsvoorschriften de Regels betreffende het begrip vakantie en de perioden van vakantie met behoud van recht op uitkering, vastgesteld bij besluit van de toenmalige Sociale verzekeringsraad, d.d. 23 januari 1992 (Stcrt. 1992, 19) welke ingevolge artikel XLVII van de Invoeringswet Organisatiewet sociale verzekeringen gelden als het besluit van het Tica op grond van artikel 19, vijfde lid, van de Werkloosheidswet, met dien verstande dat voor uitkering dient te worden gelezen: suppletie.</text:p>
              <text:p text:style-name="al">Lid 3</text:p>
              <text:p text:style-name="al">Wijzigingen in het in het eerste lid genoemde model-reglement onderscheidenlijk de in het tweede lid genoemde Regels, gelden, voor zover deze als uitvoeringsvoorschriften van de suppletieregeling zijn aangeduid, als wijzigingen van deze uitvoeringsvoorschriften.</text:p>
            </text:section>
            <text:section text:name="artikel_id1-3-2-2-24-20" text:style-name="artikel">
              <text:p text:style-name="artikel_kop_titel"><text:span text:style-name="artikel_kop_label"/> <text:span text:style-name="artikel_kop_nr"/> Artikel 11a:16:0:3</text:p>
              <text:p text:style-name="al">Betrokkene is verplicht om met inachtneming van de nadere aanwijzingen van de uitvoeringsinstelling, het ontstaan van de ziekte als gevolg waarvan hij verhinderd is arbeid te verrichten, aan de uitvoeringsinstelling te melden, alsook zijn herstel daarvan.</text:p>
            </text:section>
            <text:section text:name="artikel_id1-3-2-2-24-21" text:style-name="artikel">
              <text:p text:style-name="artikel_kop_titel"><text:span text:style-name="artikel_kop_label"/> <text:span text:style-name="artikel_kop_nr"/> Artikel 11a:16:0:4</text:p>
              <text:p text:style-name="al">Het recht op suppletie van de betrokkene die gaat deelnemen aan een voor hem naar het oordeel van de uitvoeringsinstelling noodzakelijke opleiding of scholing, blijft bestaan totdat die opleiding of scholing is beëindigd, indien:</text:p>
              <text:list text:style-name="id1-3-2-2-24-21-3">
                <text:list-item text:style-override="id1-3-2-2-24-21-3-1">
                  <text:number>a.</text:number>
                  <text:p text:style-name="al">de opleiding of scholing arbeidsgericht is, deel uitmaakt van het reïntegratieplan dat door de uitvoeringsinstelling in samenspraak met betrokkene is vastgesteld en naar aard en omvang niet meer omvat dan in het reïntegratieplan is vastgesteld; of </text:p>
                </text:list-item>
                <text:list-item text:style-override="id1-3-2-2-24-21-3-2">
                  <text:number>b.</text:number>
                  <text:p text:style-name="al">de opleiding of scholing arbeidsgericht is en, wanneer er geen reïntegratieplan is, zoals bedoeld in onderdeel a, de uitvoeringsinstelling daarvoor toestemming geeft.</text:p>
                </text:list-item>
              </text:list>
            </text:section>
            <text:section text:name="artikel_id1-3-2-2-24-22" text:style-name="artikel">
              <text:p text:style-name="artikel_kop_titel"><text:span text:style-name="artikel_kop_label"/> <text:span text:style-name="artikel_kop_nr"/> Artikel 11a:16:0:5</text:p>
              <text:p text:style-name="al">In afwijking van artikel 11a:16:0:4 blijft het recht op suppletie van de betrokkene die gaat deelnemen aan een voor hem naar het oordeel van de uitvoeringsinstelling noodzakelijke opleiding of scholing, na afloop van de ingevolge de artikelen 11a:2, 11a:6 en 11a:7, onderscheidenlijk artikel 11a:17 van de suppletieregeling vastgestelde reguliere duur van de suppletie niet bestaan totdat die opleiding of scholing is beëindigd, indien:</text:p>
              <text:list text:style-name="id1-3-2-2-24-22-3">
                <text:list-item text:style-override="id1-3-2-2-24-22-3-1">
                  <text:number>a.</text:number>
                  <text:p text:style-name="al">tijdens de opleiding of scholing ter zake van die opleiding of scholing recht bestaat op een voorziening in de derving van de inkomsten; </text:p>
                </text:list-item>
                <text:list-item text:style-override="id1-3-2-2-24-22-3-2">
                  <text:number>b.</text:number>
                  <text:p text:style-name="al">de opleiding of scholing de strekking heeft om na afloop daarvan werkzaamheden bij één bepaalde onderneming of één bepaald bestuursorgaan te gaan verrichten; </text:p>
                </text:list-item>
                <text:list-item text:style-override="id1-3-2-2-24-22-3-3">
                  <text:number>c.</text:number>
                  <text:p text:style-name="al">de opleiding of scholing langer duurt dan één jaar; </text:p>
                </text:list-item>
                <text:list-item text:style-override="id1-3-2-2-24-22-3-4">
                  <text:number>d.</text:number>
                  <text:p text:style-name="al">tijdens de opleiding of scholing sprake is van het verrichten van produktieve werkzaamheden. </text:p>
                </text:list-item>
              </text:list>
            </text:section>
            <text:section text:name="artikel_id1-3-2-2-24-23" text:style-name="artikel">
              <text:p text:style-name="artikel_kop_titel"><text:span text:style-name="artikel_kop_label"/> <text:span text:style-name="artikel_kop_nr"/> Artikel 11a:16:0:6</text:p>
              <text:p text:style-name="al">De betrokkene kan de in artikel 11a:15 van de suppletieregeling bedoelde onbeloonde activiteiten verrichten met behoud van suppletie, indien naar het oordeel van de uitvoeringsinstelling:</text:p>
              <text:list text:style-name="id1-3-2-2-24-23-3">
                <text:list-item text:style-override="id1-3-2-2-24-23-3-1">
                  <text:number>a.</text:number>
                  <text:p text:style-name="al">de betreffende activiteiten van de betrokkene geen bedrijfsmatig karakter hebben; </text:p>
                </text:list-item>
                <text:list-item text:style-override="id1-3-2-2-24-23-3-2">
                  <text:number>b.</text:number>
                  <text:p text:style-name="al">de betreffende activiteiten van de betrokkene in de gegeven situatie doorgaans niet door een betaalde kracht zullen of kunnen worden verricht; en </text:p>
                </text:list-item>
                <text:list-item text:style-override="id1-3-2-2-24-23-3-3">
                  <text:number>c.</text:number>
                  <text:p text:style-name="al">de instelling die of het bestuursorgaan dat de niet betaalde werkzaamheden organiseert, geen subsidie heeft of kan verkrijgen wat de loonkosten betreft. </text:p>
                </text:list-item>
              </text:list>
            </text:section>
            <text:section text:name="artikel_id1-3-2-2-24-24" text:style-name="artikel">
              <text:p text:style-name="artikel_kop_titel"><text:span text:style-name="artikel_kop_label">Artikel</text:span> <text:span text:style-name="artikel_kop_nr">11a:17</text:span> Conversie herplaatsingswachtgeld en bezoldiging of uitkering wegens ziekte</text:p>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24-7" text:style-name="table">
                <text:p text:style-name="table_top"/>
                <table:table table:style-name="tgroup">
                  <table:table-column table:style-name="id1-3-2-2-24-24-7-1-1"/>
                  <table:table-column table:style-name="id1-3-2-2-24-24-7-1-2"/>
                  <table:table-column table:style-name="id1-3-2-2-24-24-7-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name="artikel_id1-3-2-2-24-25" text:style-name="artikel">
              <text:p text:style-name="artikel_kop_titel"><text:span text:style-name="artikel_kop_label">Artikel</text:span> <text:span text:style-name="artikel_kop_nr">11a:18</text:span> Conversie herplaatsingswachtgeld en bezoldiging of uitkering wegens ziekte</text:p>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name="artikel_id1-3-2-2-24-26" text:style-name="artikel">
              <text:p text:style-name="artikel_kop_titel"><text:span text:style-name="artikel_kop_label">Artikel</text:span> <text:span text:style-name="artikel_kop_nr">11a:19</text:span> Overige en slotbepalingen</text:p>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name="artikel_id1-3-2-2-24-27" text:style-name="artikel">
              <text:p text:style-name="artikel_kop_titel"><text:span text:style-name="artikel_kop_label">Artikel</text:span> <text:span text:style-name="artikel_kop_nr">11a:20</text:span> Overige en slotbepalingen</text:p>
              <text:p text:style-name="al">
              <text:span text:style-name="nadrukcur">Dit hoofdstuk is van toepassing op een zeer beperkte groep ambtenaren. (Zie artikel 11a:21)</text:span>
            </text:p>
              <text:p text:style-name="al">Dit hoofdstuk treedt in werking met ingang van 1 januari 1996.</text:p>
            </text:section>
            <text:section text:name="artikel_id1-3-2-2-24-28" text:style-name="artikel">
              <text:p text:style-name="artikel_kop_titel"><text:span text:style-name="artikel_kop_label">Artikel</text:span> <text:span text:style-name="artikel_kop_nr">11a:21</text:span> Overige en slotbepalingen</text:p>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p text:style-name="hoofdstuk_bottom"/>
          </text:section>
          <text:section text:name="hoofdstuk_id1-3-2-2-25" text:style-name="hoofdstuk">
            <text:p text:style-name="hoofdstuk_kop"><text:span text:style-name="label">Hoofdstuk</text:span> <text:span text:style-name="nr">12</text:span> Overleg met organisaties van overheidspersoneel</text:p>
            <text:section text:name="artikel_id1-3-2-2-25-2" text:style-name="artikel">
              <text:p text:style-name="artikel_kop_titel"><text:span text:style-name="artikel_kop_label">Artikel</text:span> <text:span text:style-name="artikel_kop_nr">12:1</text:span> Algemene bepalingen</text:p>
              <text:p text:style-name="al">Lid 1</text:p>
              <text:p text:style-name="al">Voor de toepassing van dit hoofdstuk wordt verstaan onder:</text:p>
              <text:list text:style-name="id1-3-2-2-25-2-4">
                <text:list-item text:style-override="id1-3-2-2-25-2-4-1">
                  <text:number>a.</text:number>
                  <text:p text:style-name="al">
                  <text:span text:style-name="nadrukvet">de commissie:</text:span> de in artikel 12:2 bedoelde commissie voor georganiseerd overleg;</text:p>
                </text:list-item>
                <text:list-item text:style-override="id1-3-2-2-25-2-4-2">
                  <text:number>b.</text:number>
                  <text:p text:style-name="al">
                  <text:span text:style-name="nadrukvet">de ambtenaren:</text:span> de ambtenaren in de zin van de collectieve arbeidsvoorwaardenregeling en de werknemers die werkzaam zijn op basis van een arbeidsovereenkomst;</text:p>
                </text:list-item>
                <text:list-item text:style-override="id1-3-2-2-25-2-4-3">
                  <text:number>c.</text:number>
                  <text:p text:style-name="al">
                  <text:span text:style-name="nadrukvet">de organisaties:</text:span>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name="artikel_id1-3-2-2-25-3" text:style-name="artikel">
              <text:p text:style-name="artikel_kop_titel"><text:span text:style-name="artikel_kop_label">Artikel</text:span> <text:span text:style-name="artikel_kop_nr">12:1:1</text:span> Samenstelling</text:p>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section>
            <text:section text:name="artikel_id1-3-2-2-25-4" text:style-name="artikel">
              <text:p text:style-name="artikel_kop_titel"><text:span text:style-name="artikel_kop_label">Artikel</text:span> <text:span text:style-name="artikel_kop_nr">12:1:1:1</text:span> Algemene bepalingen</text:p>
              <text:p text:style-name="al">Lid 1</text:p>
              <text:p text:style-name="al">(Vervallen; is artikel 12:1:1, lid 1 geworde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ten minste vijf ambtenaren tot haar leden tellen. Indien verschillende organisaties deel uitmaken van eenzelfde centrale, geldt het in de vorige zin bepaalde voor deze organisaties gezamenlijk.</text:p>
            </text:section>
            <text:section text:name="artikel_id1-3-2-2-25-5" text:style-name="artikel">
              <text:p text:style-name="artikel_kop_titel"><text:span text:style-name="artikel_kop_label">Artikel</text:span> <text:span text:style-name="artikel_kop_nr">12:1:2</text:span> Samenstelling</text:p>
              <text:p text:style-name="al">Lid 1</text:p>
              <text:p text:style-name="al">Uiterlijk 1 februari van elk jaar doet elke organisatie, bedoeld in artikel 12:1:1, tweede lid, aan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college doet weten dat zijn aanwijzing als vertegenwoordiger of plaatsvervanger is ingetrokken. In deze gevallen wordt zo spoedig mogelijk een opvolger aangewezen.</text:p>
            </text:section>
            <text:section text:name="artikel_id1-3-2-2-25-6" text:style-name="artikel">
              <text:p text:style-name="artikel_kop_titel"><text:span text:style-name="artikel_kop_label">Artikel</text:span> <text:span text:style-name="artikel_kop_nr">12:1:2:1</text:span> Samenstelling</text:p>
              <text:p text:style-name="al">(Vervallen; is artikel 12:1:2 geworden)</text:p>
            </text:section>
            <text:section text:name="artikel_id1-3-2-2-25-7" text:style-name="artikel">
              <text:p text:style-name="artikel_kop_titel"><text:span text:style-name="artikel_kop_label">Artikel</text:span> <text:span text:style-name="artikel_kop_nr">12:1:4</text:span> Mededeling omtrent CAR en UWO</text:p>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25-8" text:style-name="artikel">
              <text:p text:style-name="artikel_kop_titel"><text:span text:style-name="artikel_kop_label">Artikel</text:span> <text:span text:style-name="artikel_kop_nr">12:1:4:1</text:span> Samenstelling</text:p>
              <text:p text:style-name="al">(Vervallen; is artikel 12:1:4 geworden)</text:p>
            </text:section>
            <text:section text:name="artikel_id1-3-2-2-25-9" text:style-name="artikel">
              <text:p text:style-name="artikel_kop_titel"><text:span text:style-name="artikel_kop_label">Artikel</text:span> <text:span text:style-name="artikel_kop_nr">12:1:5</text:span> Mededeling omtrent CAR en UWO</text:p>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9-6">
                <text:list-item text:style-override="id1-3-2-2-25-9-6-1">
                  <text:number>a.</text:number>
                  <text:p text:style-name="al">de fase waarin ter zake van die verandering het overleg als bedoeld in artikel 12:2 wordt gevoerd;</text:p>
                </text:list-item>
                <text:list-item text:style-override="id1-3-2-2-25-9-6-2">
                  <text:number>b.</text:number>
                  <text:p text:style-name="al">de wijze waarop en de fase waarin de bij die verandering betrokken ambtenaren worden gehoord;</text:p>
                </text:list-item>
                <text:list-item text:style-override="id1-3-2-2-25-9-6-3">
                  <text:number>c.</text:number>
                  <text:p text:style-name="al">de personele gevolgen van die verandering.</text:p>
                </text:list-item>
              </text:list>
              <text:p text:style-name="al">Lid 3</text:p>
              <text:p text:style-name="al">Over het voornemen al dan niet regels, bedoeld in het vorig lid, vast te stellen wordt overleg gevoerd als bedoeld in artikel 12:2.</text:p>
            </text:section>
            <text:section text:name="artikel_id1-3-2-2-25-10" text:style-name="artikel">
              <text:p text:style-name="artikel_kop_titel"><text:span text:style-name="artikel_kop_label">Artikel</text:span> <text:span text:style-name="artikel_kop_nr">12:2</text:span> Taak en bevoegdheden</text:p>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name="artikel_id1-3-2-2-25-11" text:style-name="artikel">
              <text:p text:style-name="artikel_kop_titel"><text:span text:style-name="artikel_kop_label">Artikel</text:span> <text:span text:style-name="artikel_kop_nr">12:2:1:1</text:span> Taken en bevoegdheden</text:p>
              <text:p text:style-name="al">Invoering of wijziging van aangelegenheden van algemeen belang voor de rechtstoestand van de ambtenaren met inbegrip van de algemene regels volgens welke het personeelsbeleid zal worden gevoerd, vindt niet plaats dan nadat daarover overeenstemming is bereikt met de centrales van overheidspersoneel.</text:p>
            </text:section>
            <text:section text:name="artikel_id1-3-2-2-25-12" text:style-name="artikel">
              <text:p text:style-name="artikel_kop_titel"><text:span text:style-name="artikel_kop_label">Artikel</text:span> <text:span text:style-name="artikel_kop_nr">12:2:2</text:span> Taak en bevoegdheden</text:p>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name="artikel_id1-3-2-2-25-13" text:style-name="artikel">
              <text:p text:style-name="artikel_kop_titel"><text:span text:style-name="artikel_kop_label">Artikel</text:span> <text:span text:style-name="artikel_kop_nr">12:2:3</text:span> Taak en bevoegdheden</text:p>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name="artikel_id1-3-2-2-25-14" text:style-name="artikel">
              <text:p text:style-name="artikel_kop_titel"><text:span text:style-name="artikel_kop_label">Artikel</text:span> <text:span text:style-name="artikel_kop_nr">12:2:4</text:span> Vergaderingen</text:p>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name="artikel_id1-3-2-2-25-15" text:style-name="artikel">
              <text:p text:style-name="artikel_kop_titel"><text:span text:style-name="artikel_kop_label">Artikel</text:span> <text:span text:style-name="artikel_kop_nr">12:2:5</text:span> Vergaderingen</text:p>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name="artikel_id1-3-2-2-25-16" text:style-name="artikel">
              <text:p text:style-name="artikel_kop_titel"><text:span text:style-name="artikel_kop_label">Artikel</text:span> <text:span text:style-name="artikel_kop_nr">12:2:6</text:span> Vergaderingen</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5-17" text:style-name="artikel">
              <text:p text:style-name="artikel_kop_titel"><text:span text:style-name="artikel_kop_label">Artikel</text:span> <text:span text:style-name="artikel_kop_nr">12:2:7</text:span> Vergaderingen</text:p>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name="artikel_id1-3-2-2-25-18" text:style-name="artikel">
              <text:p text:style-name="artikel_kop_titel"><text:span text:style-name="artikel_kop_label">Artikel</text:span> <text:span text:style-name="artikel_kop_nr">12:2:8</text:span> Vergaderingen</text:p>
              <text:p text:style-name="al">De voorzitter kan op verzoek van ten minste twee leden of zo dikwijls hij dit nodig acht, de vergadering schorsen voor een door hem te bepalen tijd.</text:p>
            </text:section>
            <text:section text:name="artikel_id1-3-2-2-25-19" text:style-name="artikel">
              <text:p text:style-name="artikel_kop_titel"><text:span text:style-name="artikel_kop_label">Artikel</text:span> <text:span text:style-name="artikel_kop_nr">12:2:9</text:span> Vergaderingen</text:p>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name="artikel_id1-3-2-2-25-20" text:style-name="artikel">
              <text:p text:style-name="artikel_kop_titel"><text:span text:style-name="artikel_kop_label">Artikel</text:span> <text:span text:style-name="artikel_kop_nr">12:2:10</text:span> Vergaderingen</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25-21" text:style-name="artikel">
              <text:p text:style-name="artikel_kop_titel"><text:span text:style-name="artikel_kop_label">Artikel</text:span> <text:span text:style-name="artikel_kop_nr">12:2:11</text:span> Vergaderingen</text:p>
              <text:p text:style-name="al">Indien door de commissie een reglement van orde voor de vergaderingen wordt vastgesteld, behoeft dit de goedkeuring van het college.</text:p>
            </text:section>
            <text:section text:name="artikel_id1-3-2-2-25-22" text:style-name="artikel">
              <text:p text:style-name="artikel_kop_titel"><text:span text:style-name="artikel_kop_label">Artikel</text:span> <text:span text:style-name="artikel_kop_nr">12:3:1</text:span> Advies- en arbitragecommissie</text:p>
              <text:p text:style-name="al">De artikelen 12:3:2, 12:3:3, 12:3:4, 12:3:5, 12:3:6, 12:3:7 en 12:3:8 zijn slechts van toepassing in die gemeenten die zijn aangesloten bij de advies- en arbitragecommissie.</text:p>
            </text:section>
            <text:section text:name="artikel_id1-3-2-2-25-23" text:style-name="artikel">
              <text:p text:style-name="artikel_kop_titel"><text:span text:style-name="artikel_kop_label">Artikel</text:span> <text:span text:style-name="artikel_kop_nr">12:3:2</text:span> Advies- en arbitragecommissie</text:p>
              <text:p text:style-name="al">Voor de toepassing van de artikelen 12:3:4, 12:3:5, 12:3:6, 12:3:7 en 12:3:8 wordt verstaan onder:</text:p>
              <text:list text:style-name="id1-3-2-2-25-23-3">
                <text:list-item text:style-override="id1-3-2-2-25-23-3-1">
                  <text:number>a.</text:number>
                  <text:p text:style-name="al">deelnemers aan het overleg: de vertegenwoordiging van het gemeentebestuur en de vertegenwoordigers van de organisaties genoemd in artikel 12:1, derde lid;</text:p>
                </text:list-item>
                <text:list-item text:style-override="id1-3-2-2-25-23-3-2">
                  <text:number>b.</text:number>
                  <text:p text:style-name="al">advies- en arbitragecommissie: de advies- en arbitragecommissie ingesteld door het College voor Arbeidszaken van de Vereniging van Nederlandse Gemeenten.</text:p>
                </text:list-item>
              </text:list>
            </text:section>
            <text:section text:name="artikel_id1-3-2-2-25-24" text:style-name="artikel">
              <text:p text:style-name="artikel_kop_titel"><text:span text:style-name="artikel_kop_label">Artikel</text:span> <text:span text:style-name="artikel_kop_nr">12:3:3</text:span>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5-25" text:style-name="artikel">
              <text:p text:style-name="artikel_kop_titel"><text:span text:style-name="artikel_kop_label">Artikel</text:span> <text:span text:style-name="artikel_kop_nr">12:3:4</text:span>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5-26" text:style-name="artikel">
              <text:p text:style-name="artikel_kop_titel"><text:span text:style-name="artikel_kop_label">Artikel</text:span> <text:span text:style-name="artikel_kop_nr">12:3:5</text:span> Advies- en arbitragecommissie</text:p>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25-27" text:style-name="artikel">
              <text:p text:style-name="artikel_kop_titel"><text:span text:style-name="artikel_kop_label">Artikel</text:span> <text:span text:style-name="artikel_kop_nr">12:3:6</text:span> Advies- en arbitragecommissie</text:p>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7-6">
                <text:list-item text:style-override="id1-3-2-2-25-27-6-1">
                  <text:number>a.</text:number>
                  <text:p text:style-name="al">het onderwerp en de inhoud van het geschil;</text:p>
                </text:list-item>
                <text:list-item text:style-override="id1-3-2-2-25-27-6-2">
                  <text:number>b.</text:number>
                  <text:p text:style-name="al">de standpunten van alle deelnemers aan het overleg omtrent onderwerp en inhoud van het geschil.</text:p>
                </text:list-item>
              </text:list>
            </text:section>
            <text:section text:name="artikel_id1-3-2-2-25-28" text:style-name="artikel">
              <text:p text:style-name="artikel_kop_titel"><text:span text:style-name="artikel_kop_label">Artikel</text:span> <text:span text:style-name="artikel_kop_nr">12:3:7</text:span> Advies- en arbitragecommissie</text:p>
              <text:p text:style-name="al">Binnen twee weken na ontvangst van het advies wordt het overleg over het geschil voortgezet.</text:p>
            </text:section>
            <text:section text:name="artikel_id1-3-2-2-25-29" text:style-name="artikel">
              <text:p text:style-name="artikel_kop_titel"><text:span text:style-name="artikel_kop_label">Artikel</text:span> <text:span text:style-name="artikel_kop_nr">12:3:8</text:span> Advies- en arbitragecommissie</text:p>
              <text:p text:style-name="al">De arbitrale uitspraak van de advies- en arbitragecommissie heeft bindende kracht.</text:p>
            </text:section>
            <text:section text:name="artikel_id1-3-2-2-25-30" text:style-name="artikel">
              <text:p text:style-name="artikel_kop_titel"><text:span text:style-name="artikel_kop_label">Artikel</text:span> <text:span text:style-name="artikel_kop_nr">12:3:9</text:span> Advies- en arbitragecommissie</text:p>
              <text:p text:style-name="al">In de gevallen, waarin deze regeling niet voorziet, beslist het college, na overleg met de commissie van georganiseerd overleg.</text:p>
              <text:p text:style-name="al"/>
            </text:section>
            <text:p text:style-name="hoofdstuk_bottom"/>
          </text:section>
          <text:section text:name="hoofdstuk_id1-3-2-2-26" text:style-name="hoofdstuk">
            <text:p text:style-name="hoofdstuk_kop"><text:span text:style-name="label">Hoofdstuk</text:span> <text:span text:style-name="nr">13</text:span> Overgangsbepaling en slotbepalingen CAR</text:p>
            <text:section text:name="artikel_id1-3-2-2-26-2" text:style-name="artikel">
              <text:p text:style-name="artikel_kop_titel"><text:span text:style-name="artikel_kop_label">Artikel</text:span> <text:span text:style-name="artikel_kop_nr">13:1</text:span> Overgangs- en slotbepaling CAR</text:p>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26-3" text:style-name="artikel">
              <text:p text:style-name="artikel_kop_titel"><text:span text:style-name="artikel_kop_label">Artikel</text:span> <text:span text:style-name="artikel_kop_nr">13:2</text:span> Overgangs- en slotbepaling CAR</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section>
            <text:section text:name="artikel_id1-3-2-2-26-4" text:style-name="artikel">
              <text:p text:style-name="artikel_kop_titel"><text:span text:style-name="artikel_kop_label">Artikel</text:span> <text:span text:style-name="artikel_kop_nr">13:3</text:span> Overgangs- en slotbepaling CAR</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section>
            <text:p text:style-name="hoofdstuk_bottom"/>
          </text:section>
          <text:section text:name="hoofdstuk_id1-3-2-2-27" text:style-name="hoofdstuk">
            <text:p text:style-name="hoofdstuk_kop"><text:span text:style-name="label">Hoofdstuk</text:span> <text:span text:style-name="nr">14</text:span> Medezeggenschap</text:p>
            <text:section text:name="artikel_id1-3-2-2-27-2" text:style-name="artikel">
              <text:p text:style-name="artikel_kop_titel"><text:span text:style-name="artikel_kop_label">Artikel</text:span> <text:span text:style-name="artikel_kop_nr">14:1</text:span> Medezeggenschap</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artikel_id1-3-2-2-27-3" text:style-name="artikel">
              <text:p text:style-name="artikel_kop_titel"><text:span text:style-name="artikel_kop_label">Artikel</text:span> <text:span text:style-name="artikel_kop_nr">14:1:1:1</text:span> Regeling medezeggenschap</text:p>
              <text:p text:style-name="al">De regeling medezeggenschap van de gemeente Katwijk zal op een later tijdstip te raadplegen zijn op het intranet.</text:p>
              <text:p text:style-name="al"> </text:p>
            </text:section>
            <text:p text:style-name="hoofdstuk_bottom"/>
          </text:section>
          <text:section text:name="hoofdstuk_id1-3-2-2-28" text:style-name="hoofdstuk">
            <text:p text:style-name="hoofdstuk_kop"><text:span text:style-name="label">Hoofdstuk</text:span> <text:span text:style-name="nr">15</text:span> Overige rechten en verplichtingen</text:p>
            <text:section text:name="artikel_id1-3-2-2-28-2" text:style-name="artikel">
              <text:p text:style-name="artikel_kop_titel"><text:span text:style-name="artikel_kop_label">Artikel</text:span> <text:span text:style-name="artikel_kop_nr">15:1</text:span> Verplichtingen</text:p>
              <text:p text:style-name="al">De ambtenaar is gehouden zijn betrekking nauwgezet en ijverig te vervullen en zich ook overigens te gedragen zoals een goed ambtenaar betaamt.</text:p>
            </text:section>
            <text:section text:name="artikel_id1-3-2-2-28-3" text:style-name="artikel">
              <text:p text:style-name="artikel_kop_titel"><text:span text:style-name="artikel_kop_label">Artikel</text:span> <text:span text:style-name="artikel_kop_nr">15:1a</text:span> Verplichtingen</text:p>
              <text:p text:style-name="al">De ambtenaar is verplicht de eed of belofte af te leggen die bij wet, bij instructie of bij besluit van het college is voorgeschreven.</text:p>
            </text:section>
            <text:section text:name="artikel_id1-3-2-2-28-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8-4-3">
                <text:list-item text:style-override="id1-3-2-2-28-4-3-1">
                  <text:number>a.</text:number>
                  <text:p text:style-name="al">diensten te laten verrichten door personen in gemeentedienst;</text:p>
                </text:list-item>
                <text:list-item text:style-override="id1-3-2-2-28-4-3-2">
                  <text:number>b.</text:number>
                  <text:p text:style-name="al">aan de gemeente toebehorende eigendommen te gebruiken;</text:p>
                </text:list-item>
                <text:list-item text:style-override="id1-3-2-2-28-4-3-3">
                  <text:number>c.</text:number>
                  <text:p text:style-name="al">gebruik te maken van hetgeen hem in of in verband met zijn betrekking ter kennis is gekomen.</text:p>
                </text:list-item>
              </text:list>
            </text:section>
            <text:section text:name="artikel_id1-3-2-2-28-5"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8-5-3">
                <text:list-item text:style-override="id1-3-2-2-28-5-3-1">
                  <text:number>a.</text:number>
                  <text:p text:style-name="al">in verband met zijn betrekking vergoedingen, beloningen, giften of beloften van derden te vorderen, te verzoeken of aan te nemen, anders dan met toestemming van het college;</text:p>
                </text:list-item>
                <text:list-item text:style-override="id1-3-2-2-28-5-3-2">
                  <text:number>b.</text:number>
                  <text:p text:style-name="al">steekpenningen aan te nemen.</text:p>
                </text:list-item>
              </text:list>
            </text:section>
            <text:section text:name="artikel_id1-3-2-2-28-6" text:style-name="artikel">
              <text:p text:style-name="artikel_kop_titel"><text:span text:style-name="artikel_kop_label">Artikel</text:span> <text:span text:style-name="artikel_kop_nr">15:1d</text:span> In acht nemen ordemaatregelen</text:p>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betrekking te vervullen, is hij verplicht dit zo spoedig mogelijk mede te delen of te doen mededelen.</text:p>
            </text:section>
            <text:section text:name="artikel_id1-3-2-2-28-7" text:style-name="artikel">
              <text:p text:style-name="artikel_kop_titel"><text:span text:style-name="artikel_kop_label">Artikel</text:span> <text:span text:style-name="artikel_kop_nr">15:1e</text:span> Nevenwerkzaamheden</text:p>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name="artikel_id1-3-2-2-28-8" text:style-name="artikel">
              <text:p text:style-name="artikel_kop_titel"><text:span text:style-name="artikel_kop_label"/> <text:span text:style-name="artikel_kop_nr"/> Artikel 15:1e:0:1</text:p>
              <text:p text:style-name="al">Deze regeling is gebaseerd op artikel 15:1e van de arbeidsvoorwaardenregeling van de gemeente Katwijk en is van toepassing op de volgende functies:</text:p>
              <text:list text:style-name="id1-3-2-2-28-8-3">
                <text:list-item text:style-override="id1-3-2-2-28-8-3-1">
                  <text:number>1.</text:number>
                  <text:p text:style-name="al">gemeentesecretaris (algemeen directeur)</text:p>
                </text:list-item>
                <text:list-item text:style-override="id1-3-2-2-28-8-3-2">
                  <text:number>2.</text:number>
                  <text:p text:style-name="al">directeur</text:p>
                </text:list-item>
                <text:list-item text:style-override="id1-3-2-2-28-8-3-3">
                  <text:number>3.</text:number>
                  <text:p text:style-name="al">afdelingshoofd</text:p>
                </text:list-item>
                <text:list-item text:style-override="id1-3-2-2-28-8-3-4">
                  <text:number>4.</text:number>
                  <text:p text:style-name="al">concerncontroller</text:p>
                </text:list-item>
                <text:list-item text:style-override="id1-3-2-2-28-8-3-5">
                  <text:number>5.</text:number>
                  <text:p text:style-name="al">griffier</text:p>
                </text:list-item>
              </text:list>
            </text:section>
            <text:section text:name="artikel_id1-3-2-2-28-9" text:style-name="artikel">
              <text:p text:style-name="artikel_kop_titel"><text:span text:style-name="artikel_kop_label"/> <text:span text:style-name="artikel_kop_nr"/> Artikel 15:1e:0:2</text:p>
              <text:p text:style-name="al">Deze regeling heeft ten doel te regelen op welke wijze nevenwerkzaamheden openbaar worden gemaakt die de belangen van de gemeente Katwijk, voor zover deze in verband staan met de functievervulling, kunnen raken en die verricht worden door de ambtenaar die een functie als bedoeld in artikel 15:1e:0:1 van deze regeling vervult. </text:p>
            </text:section>
            <text:section text:name="artikel_id1-3-2-2-28-10" text:style-name="artikel">
              <text:p text:style-name="artikel_kop_titel"><text:span text:style-name="artikel_kop_label"/> <text:span text:style-name="artikel_kop_nr"/> Artikel 15:1e:0:3</text:p>
              <text:p text:style-name="al">Openbaarmaking van de nevenfuncties geschiedt door een actuele opgave van nevenwerkzaamheden op de website van de gemeente Katwijk te plaatsen. </text:p>
            </text:section>
            <text:section text:name="artikel_id1-3-2-2-28-11" text:style-name="artikel">
              <text:p text:style-name="artikel_kop_titel"><text:span text:style-name="artikel_kop_label"/> <text:span text:style-name="artikel_kop_nr"/> Artikel 15:1e:0:4</text:p>
              <text:p text:style-name="al">De opgave vermeldt:</text:p>
              <text:list text:style-name="id1-3-2-2-28-11-3">
                <text:list-item text:style-override="id1-3-2-2-28-11-3-1">
                  <text:number>a.</text:number>
                  <text:p text:style-name="al">de hoofdfunctie</text:p>
                </text:list-item>
                <text:list-item text:style-override="id1-3-2-2-28-11-3-2">
                  <text:number>b.</text:number>
                  <text:p text:style-name="al">de nevenwerkzaamheden en de instantie waarbij deze verricht worden</text:p>
                </text:list-item>
                <text:list-item text:style-override="id1-3-2-2-28-11-3-3">
                  <text:number>c.</text:number>
                  <text:p text:style-name="al">de datum van ingang van de nevenwerkzaamheden</text:p>
                </text:list-item>
                <text:list-item text:style-override="id1-3-2-2-28-11-3-4">
                  <text:number>d.</text:number>
                  <text:p text:style-name="al">de eventueel aan het uitoefenen van de nevenwerkzaamheden gestelde beperkingen</text:p>
                </text:list-item>
                <text:list-item text:style-override="id1-3-2-2-28-11-3-5">
                  <text:number>e.</text:number>
                  <text:p text:style-name="al">datum laatste opgave </text:p>
                </text:list-item>
              </text:list>
            </text:section>
            <text:section text:name="artikel_id1-3-2-2-28-12" text:style-name="artikel">
              <text:p text:style-name="artikel_kop_titel"><text:span text:style-name="artikel_kop_label"/> <text:span text:style-name="artikel_kop_nr"/> Artikel 15:1e:0:5</text:p>
              <text:p text:style-name="al">Ambtenaren genoemd in artikel 15:1e:0:1 vullen het "registratieformulier nevenwerkzaamheden" in. Het formulier wordt ondertekend door de ambtenaar en zijn/haar direct leidinggevenden. De registratie wordt verwerkt door een daarvoor aangewezen P&amp;O functionaris.</text:p>
            </text:section>
            <text:section text:name="artikel_id1-3-2-2-28-13" text:style-name="artikel">
              <text:p text:style-name="artikel_kop_titel"><text:span text:style-name="artikel_kop_label"/> <text:span text:style-name="artikel_kop_nr"/> Artikel 15:1e:0:6</text:p>
              <text:p text:style-name="al">De gemeentesecretaris is verantwoordelijk voor de opgave van nevenwerkzaamheden van de ambtenaren die een functie als bedoeld in artikel 15:1e:0:1 van deze regeling vervullen.</text:p>
            </text:section>
            <text:section text:name="artikel_id1-3-2-2-28-14" text:style-name="artikel">
              <text:p text:style-name="artikel_kop_titel"><text:span text:style-name="artikel_kop_label"/> <text:span text:style-name="artikel_kop_nr"/> Artikel 15:1e:0:7</text:p>
              <text:p text:style-name="al">Deze regeling treedt in werking met ingang van 1 juni 2007.</text:p>
            </text:section>
            <text:section text:name="artikel_id1-3-2-2-28-15" text:style-name="artikel">
              <text:p text:style-name="artikel_kop_titel"><text:span text:style-name="artikel_kop_label">Artikel</text:span> <text:span text:style-name="artikel_kop_nr">15:1f</text:span> Melding financiële belangen</text:p>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name="artikel_id1-3-2-2-28-16" text:style-name="artikel">
              <text:p text:style-name="artikel_kop_titel"><text:span text:style-name="artikel_kop_label"/> <text:span text:style-name="artikel_kop_nr"/> Artikel 15:1f:0:1</text:p>
              <text:p text:style-name="al">Deze regeling is gebaseerd op artikel 15:1f van de arbeidsvoorwaardenregeling van de gemeente Katwijk en is van toepassing op alle functies zoals genoemd in artikel 1:1, lid la van de Arbeidsvoorwaardenregeling van de gemeente Katwijk. </text:p>
            </text:section>
            <text:section text:name="artikel_id1-3-2-2-28-17" text:style-name="artikel">
              <text:p text:style-name="artikel_kop_titel"><text:span text:style-name="artikel_kop_label"/> <text:span text:style-name="artikel_kop_nr"/> Artikel 15:1f:0:2</text:p>
              <text:p text:style-name="al">De ambtenaar genoemd in artikel 15:1f:0:1:</text:p>
              <text:list text:style-name="id1-3-2-2-28-17-3">
                <text:list-item text:style-override="id1-3-2-2-28-17-3-1">
                  <text:number>a.</text:number>
                  <text:p text:style-name="al">meldt zijn financiële belangen respectievelijk bezit van en transacties in effecten, die de belangen van de dienst, voor zover deze in verband staan met de functievervulling, kunnen raken bij zijn direct leidinggevende;</text:p>
                </text:list-item>
                <text:list-item text:style-override="id1-3-2-2-28-17-3-2">
                  <text:number>b.</text:number>
                  <text:p text:style-name="al">registreert door middel van het registratieformulier financiële belangen, zijn financiële belangen respectievelijk bezit van en transacties in effecten die de belangen van de dienst, voor zover deze in verband staan met de functievervulling, kunnen raken. De melding en registratie zijn met het oog op de bescherming van de persoonlijke levenssfeer strikt vertrouwelijk;</text:p>
                </text:list-item>
                <text:list-item text:style-override="id1-3-2-2-28-17-3-3">
                  <text:number>c.</text:number>
                  <text:p text:style-name="al">zorgt ervoor dat de actualiteit van de melding en registratie gewaarborgd blijft;</text:p>
                </text:list-item>
                <text:list-item text:style-override="id1-3-2-2-28-17-3-4">
                  <text:number>d.</text:number>
                  <text:p text:style-name="al">is verplicht tot het verstrekken van nadere gegevens over het financiële belang of bet bezit van (of de transacties in) effecten. </text:p>
                </text:list-item>
              </text:list>
            </text:section>
            <text:section text:name="artikel_id1-3-2-2-28-18" text:style-name="artikel">
              <text:p text:style-name="artikel_kop_titel"><text:span text:style-name="artikel_kop_label"/> <text:span text:style-name="artikel_kop_nr"/> Artikel 15:1f:0:3</text:p>
              <text:p text:style-name="al">De direct leidinggevende is verantwoordelijk voor de opgave van financiële belangen van de ambtenaren.</text:p>
            </text:section>
            <text:section text:name="artikel_id1-3-2-2-28-19" text:style-name="artikel">
              <text:p text:style-name="artikel_kop_titel"><text:span text:style-name="artikel_kop_label"/> <text:span text:style-name="artikel_kop_nr"/> Artikel 15:1f:0:4</text:p>
              <text:p text:style-name="al">Deze regeling treedt in werking met ingang van 1 juni 2007.</text:p>
            </text:section>
            <text:section text:name="artikel_id1-3-2-2-28-20" text:style-name="artikel">
              <text:p text:style-name="artikel_kop_titel"><text:span text:style-name="artikel_kop_label">Artikel</text:span> <text:span text:style-name="artikel_kop_nr">15:1g</text:span> Aanneming en levering ten behoeve van de openbare dienst</text:p>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name="artikel_id1-3-2-2-28-21" text:style-name="artikel">
              <text:p text:style-name="artikel_kop_titel"><text:span text:style-name="artikel_kop_label">Artikel</text:span> <text:span text:style-name="artikel_kop_nr">15:1:9</text:span> Vervallen</text:p>
              <text:p text:style-name="al">(Vervallen)</text:p>
              <text:p text:style-name="al">(De artikelen 15:1:1 tot en met 15:1:6 zijn vernummerd tot 15:1 tot en met 15:1e)</text:p>
              <text:p text:style-name="al">(Artikel 15:1:8 is vernummerd tot 15:1g)</text:p>
            </text:section>
            <text:section text:name="artikel_id1-3-2-2-28-22" text:style-name="artikel">
              <text:p text:style-name="artikel_kop_titel"><text:span text:style-name="artikel_kop_label">Artikel</text:span> <text:span text:style-name="artikel_kop_nr">15:1:10</text:span> Staking bij een particuliere werkgever</text:p>
              <text:p text:style-name="al">Lid 1 </text:p>
              <text:p text:style-name="al">De ambtenaar kan niet worden verplicht, indien bij enig particulier werkgever een staking is uitgebroken of een uitsluiting plaats heeft, ter vervanging van stakers of uitgeslot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Lid 2</text:p>
              <text:p text:style-name="al">Ter zake van de toepassing van het bepaalde in het eerste lid wordt zo spoedig mogelijk overleg gepleegd in de commissie, bedoeld in artikel 12:1, tweede lid.</text:p>
            </text:section>
            <text:section text:name="artikel_id1-3-2-2-28-23" text:style-name="artikel">
              <text:p text:style-name="artikel_kop_titel"><text:span text:style-name="artikel_kop_label">Artikel</text:span> <text:span text:style-name="artikel_kop_nr">15:1:11</text:span> Aanvaarden andere werkzaamheden</text:p>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name="artikel_id1-3-2-2-28-24" text:style-name="artikel">
              <text:p text:style-name="artikel_kop_titel"><text:span text:style-name="artikel_kop_label">Artikel</text:span> <text:span text:style-name="artikel_kop_nr">15:1:12</text:span> Vergoeding van schade</text:p>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bezoldiging worden niet vastgesteld dan nadat de ambtenaar in de gelegenheid is gesteld zich schriftelijk of mondeling te verantwoorden en ter zake van de wijze van inhouding zijn wensen kenbaar te maken.</text:p>
            </text:section>
            <text:section text:name="artikel_id1-3-2-2-28-25" text:style-name="artikel">
              <text:p text:style-name="artikel_kop_titel"><text:span text:style-name="artikel_kop_label">Artikel</text:span> <text:span text:style-name="artikel_kop_nr">15:1:13</text:span> Plichten rekenplichtige ambtenaar</text:p>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betrekking wordt waargenomen krachtens aanwijzing door of namens het college.</text:p>
            </text:section>
            <text:section text:name="artikel_id1-3-2-2-28-26" text:style-name="artikel">
              <text:p text:style-name="artikel_kop_titel"><text:span text:style-name="artikel_kop_label">Artikel</text:span> <text:span text:style-name="artikel_kop_nr">15:1:14</text:span> Vervallen</text:p>
              <text:p text:style-name="al">(Vervallen)</text:p>
            </text:section>
            <text:section text:name="artikel_id1-3-2-2-28-27" text:style-name="artikel">
              <text:p text:style-name="artikel_kop_titel"><text:span text:style-name="artikel_kop_label">Artikel</text:span> <text:span text:style-name="artikel_kop_nr">15:1:15</text:span> Beoordeling van de ambtenaar</text:p>
              <text:p text:style-name="al">Lid 1</text:p>
              <text:p text:style-name="al">Het college kan bepalen, dat met inachtneming van door het college te stellen regelen over de ambtenaar periodiek een beoordeling wordt uitgebracht omtrent de wijze waarop hij zijn betrekking vervult en omtrent zijn gedragingen tijdens de uitoefening van die betrekking.</text:p>
              <text:p text:style-name="al">Lid 2</text:p>
              <text:p text:style-name="al">Onverminderd het bepaalde in het eerste lid wordt met de ambtenaar zijn gedrag besproken tijdens de uitoefening van zijn betrekking of de wijze waarop hij zijn betrekking vervult, voor zover deze aanleiding geven tot aanmerkingen, waarbij tevens aandacht wordt geschonken aan de wijze waarop het gedrag of de wijze waarop hij zijn betrekking vervult naar het oordeel van het college verbeterd kan worden.</text:p>
            </text:section>
            <text:section text:name="artikel_id1-3-2-2-28-28" text:style-name="artikel">
              <text:p text:style-name="artikel_kop_titel"><text:span text:style-name="artikel_kop_label">Artikel</text:span> <text:span text:style-name="artikel_kop_nr">15:1:16</text:span> Dragen van uniform of dienstkleding</text:p>
              <text:p text:style-name="al">Lid 1</text:p>
              <text:p text:style-name="al">De ambtenaar is verplicht tijdens de vervulling van zijn betrekking de door het college voor die betrekking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name="artikel_id1-3-2-2-28-29" text:style-name="artikel">
              <text:p text:style-name="artikel_kop_titel"><text:span text:style-name="artikel_kop_label">Artikel</text:span> <text:span text:style-name="artikel_kop_nr">15:1:17</text:span> Standplaats</text:p>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name="artikel_id1-3-2-2-28-30" text:style-name="artikel">
              <text:p text:style-name="artikel_kop_titel"><text:span text:style-name="artikel_kop_label">Artikel</text:span> <text:span text:style-name="artikel_kop_nr">15:1:18</text:span> Dienstwoning</text:p>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name="artikel_id1-3-2-2-28-31"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section>
            <text:section text:name="artikel_id1-3-2-2-28-32" text:style-name="artikel">
              <text:p text:style-name="artikel_kop_titel"><text:span text:style-name="artikel_kop_label">Artikel</text:span> <text:span text:style-name="artikel_kop_nr">15:1:20</text:span> Infectieziekten</text:p>
              <text:p text:style-name="al">Lid 1</text:p>
              <text:p text:style-name="al">De ambtenaar die in contact staat of kort geleden gestaan heeft met een persoon, die een ziekte heeft, waarvoor ingevolge het krachtens de Infectieziektewet bepaalde een nominatieve aangifteplicht geldt, mag zijn betrekking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betrekking te vervullen, zijn volledige bezoldiging.</text:p>
            </text:section>
            <text:section text:name="artikel_id1-3-2-2-28-33" text:style-name="artikel">
              <text:p text:style-name="artikel_kop_titel"><text:span text:style-name="artikel_kop_label">Artikel</text:span> <text:span text:style-name="artikel_kop_nr">15:1:21</text:span> Vervallen</text:p>
              <text:p text:style-name="al">(Vervallen)</text:p>
            </text:section>
            <text:section text:name="artikel_id1-3-2-2-28-34" text:style-name="artikel">
              <text:p text:style-name="artikel_kop_titel"><text:span text:style-name="artikel_kop_label">Artikel</text:span> <text:span text:style-name="artikel_kop_nr">15:1:22</text:span> Reis- en verblijfkosten</text:p>
              <text:p text:style-name="al">Lid 1</text:p>
              <text:p text:style-name="al">De ambtenaar heeft recht op vergoeding van reis- en verblijfkosten ter zake van reizen in het belang van de dienst.</text:p>
              <text:p text:style-name="al">Lid 2</text:p>
              <text:p text:style-name="al">Deze vergoeding wordt vastgesteld en uitgekeerd overeenkomstig de daarvoor door het college gestelde regelen.</text:p>
            </text:section>
            <text:section text:name="artikel_id1-3-2-2-28-35" text:style-name="artikel">
              <text:p text:style-name="artikel_kop_titel"><text:span text:style-name="artikel_kop_label">Artikel</text:span> <text:span text:style-name="artikel_kop_nr">15:1:23</text:span> Vergoeden van schade</text:p>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betrekking,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betrekking, tenzij:</text:p>
              <text:list text:style-name="id1-3-2-2-28-35-6">
                <text:list-item text:style-override="id1-3-2-2-28-35-6-1">
                  <text:number>a.</text:number>
                  <text:p text:style-name="al">die schade bestaat uit de normale slijtage; of</text:p>
                </text:list-item>
                <text:list-item text:style-override="id1-3-2-2-28-35-6-2">
                  <text:number>b.</text:number>
                  <text:p text:style-name="al">er sprake is van aan opzet of bewuste roekeloosheid grenzende verwijtbaarheid; of</text:p>
                </text:list-item>
                <text:list-item text:style-override="id1-3-2-2-28-35-6-3">
                  <text:number>c.</text:number>
                  <text:p text:style-name="al">de ambtenaar in de regel 10.000 of meer kilometers per jaar rijdt ten behoeve van de dienst en per kilometer een vergoeding ontvangt gelijk aan of hoger dan het belastingvrije bedrag per kilometer.</text:p>
                </text:list-item>
              </text:list>
            </text:section>
            <text:section text:name="artikel_id1-3-2-2-28-36"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betrekking te gebruiken, indien en voor zover hem daartoe door of namens het college toestemming is verleend. Aan deze toestemming kunnen bepaalde voorwaarden worden verbonden.</text:p>
            </text:section>
            <text:section text:name="artikel_id1-3-2-2-28-37" text:style-name="artikel">
              <text:p text:style-name="artikel_kop_titel"><text:span text:style-name="artikel_kop_label">Artikel</text:span> <text:span text:style-name="artikel_kop_nr">15:1:25</text:span> Schadeloosstelling</text:p>
              <text:p text:style-name="al">Het college kan bepalen in welke niet elders voorziene gevallen schadeloosstelling en vergoeding van kosten zullen worden verleend.</text:p>
            </text:section>
            <text:section text:name="artikel_id1-3-2-2-28-38"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28-39" text:style-name="artikel">
              <text:p text:style-name="artikel_kop_titel"><text:span text:style-name="artikel_kop_label">Artikel</text:span> <text:span text:style-name="artikel_kop_nr">15:1:27</text:span> Volgen van een opleiding</text:p>
              <text:p text:style-name="al">Aan de ambtenaar beneden de leeftijd van 18 jaar wordt, indien hij dit wenst en voor zolang de belangen van de dienst zich daartegen niet verzetten, gedurende ten hoogste één dag per week verlof met behoud van bezoldiging verleend voor het volgen van lessen aan inrichtingen voor voortgezet, herhalings- of vakonderwijs en vormingsinstituten voor leerplichtvrije jeugd. </text:p>
            </text:section>
            <text:section text:name="artikel_id1-3-2-2-28-40" text:style-name="artikel">
              <text:p text:style-name="artikel_kop_titel"><text:span text:style-name="artikel_kop_label">Artikel</text:span> <text:span text:style-name="artikel_kop_nr">15:1:28</text:span> Bijzondere prestaties</text:p>
              <text:p text:style-name="al">Wegens buitengewone toewijding of bijzonder loffelijke vervulling van de betrekking kan aan de ambtenaar, naast een tevredenheidsbetuiging, een bijzondere beloning worden toegekend in de vorm van:</text:p>
              <text:list text:style-name="id1-3-2-2-28-40-3">
                <text:list-item text:style-override="id1-3-2-2-28-40-3-1">
                  <text:number>a.</text:number>
                  <text:p text:style-name="al">extra verlof;</text:p>
                </text:list-item>
                <text:list-item text:style-override="id1-3-2-2-28-40-3-2">
                  <text:number>b.</text:number>
                  <text:p text:style-name="al">gratificatie.</text:p>
                </text:list-item>
              </text:list>
            </text:section>
            <text:section text:name="artikel_id1-3-2-2-28-41" text:style-name="artikel">
              <text:p text:style-name="artikel_kop_titel"><text:span text:style-name="artikel_kop_label">Artikel</text:span> <text:span text:style-name="artikel_kop_nr">15:1:29</text:span> Onbekendheid met gemeentelijke bepalingen</text:p>
              <text:p text:style-name="al">Ter zake van niet-naleving van bepalingen welke redelijkerwijs niet kunnen worden geacht de ambtenaar bekend te zijn, worden hem geen voordelen onthouden of nadelen toegebracht.</text:p>
            </text:section>
            <text:section text:name="artikel_id1-3-2-2-28-42"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28-43" text:style-name="artikel">
              <text:p text:style-name="artikel_kop_titel"><text:span text:style-name="artikel_kop_label">Artikel</text:span> <text:span text:style-name="artikel_kop_nr">15:1:31</text:span> Benadeling positie gemeentelijke organisatie</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name="artikel_id1-3-2-2-28-44" text:style-name="artikel">
              <text:p text:style-name="artikel_kop_titel"><text:span text:style-name="artikel_kop_label">Artikel</text:span> <text:span text:style-name="artikel_kop_nr">15:2</text:span> Klokkenluiders</text:p>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name="artikel_id1-3-2-2-28-45" text:style-name="artikel">
              <text:p text:style-name="artikel_kop_titel"><text:span text:style-name="artikel_kop_label">Artikel</text:span> <text:span text:style-name="artikel_kop_nr">15:2:0:1</text:span> Begripsbepalingen</text:p>
              <text:p text:style-name="al">Lid 1</text:p>
              <text:p text:style-name="al">In deze regeling wordt verstaan onder:</text:p>
              <text:list text:style-name="id1-3-2-2-28-45-4">
                <text:list-item text:style-override="id1-3-2-2-28-45-4-1">
                  <text:number>a.</text:number>
                  <text:p text:style-name="al">
                  <text:span text:style-name="nadrukvet">ambtenaar:</text:span> een ieder die werkzaam is of is geweest bij de gemeente Katwijk op grond van een aanstelling of een arbeidsovereenkomst naar burgerlijk recht.</text:p>
                </text:list-item>
                <text:list-item text:style-override="id1-3-2-2-28-45-4-2">
                  <text:number>b.</text:number>
                  <text:p text:style-name="al">
                  <text:span text:style-name="nadrukvet">bevoegd gezag:</text:span> het College van Burgemeester en Wethouders, dagelijks bestuur of directie;</text:p>
                </text:list-item>
                <text:list-item text:style-override="id1-3-2-2-28-45-4-3">
                  <text:number>c.</text:number>
                  <text:p text:style-name="al">
                  <text:span text:style-name="nadrukvet">vermoeden van een misstand:</text:span> een vermoeden van:</text:p>
                  <text:list text:style-name="id1-3-2-2-28-45-4-3-3">
                    <text:list-item text:style-override="id1-3-2-2-28-45-4-3-3-1">
                      <text:number>•</text:number>
                      <text:p text:style-name="al">schending van wettelijke voorschriften of beleidsregels;</text:p>
                    </text:list-item>
                    <text:list-item text:style-override="id1-3-2-2-28-45-4-3-3-2">
                      <text:number>•</text:number>
                      <text:p text:style-name="al">een gevaar voor de gezondheid, de veiligheid of het milieu;</text:p>
                    </text:list-item>
                    <text:list-item text:style-override="id1-3-2-2-28-45-4-3-3-3">
                      <text:number>•</text:number>
                      <text:p text:style-name="al">het misleiden van justitie; </text:p>
                    </text:list-item>
                    <text:list-item text:style-override="id1-3-2-2-28-45-4-3-3-4">
                      <text:number>•</text:number>
                      <text:p text:style-name="al">een onbehoorlijke wijze van functioneren die een gevaar vormt voor het goed functioneren van de openbare dienst;</text:p>
                    </text:list-item>
                  </text:list>
                </text:list-item>
                <text:list-item text:style-override="id1-3-2-2-28-45-4-4">
                  <text:number>d.</text:number>
                  <text:p text:style-name="al">
                  <text:span text:style-name="nadrukvet">melder:</text:span> de ambtenaar die een vermoeden van een misstand meldt overeenkomstig hoofdstuk 2 van deze regeling. </text:p>
                </text:list-item>
                <text:list-item text:style-override="id1-3-2-2-28-45-4-5">
                  <text:number>e.</text:number>
                  <text:p text:style-name="al">
                  <text:span text:style-name="nadrukvet">melding:</text:span> de melding van een vermoeden van een misstand door de melder; </text:p>
                </text:list-item>
                <text:list-item text:style-override="id1-3-2-2-28-45-4-6">
                  <text:number>f.</text:number>
                  <text:p text:style-name="al">
                  <text:span text:style-name="nadrukvet">vertrouwenspersoon:</text:span> de functionaris als zodanig benoemd door het bevoegd gezag te weten: de concerncontroller; </text:p>
                </text:list-item>
                <text:list-item text:style-override="id1-3-2-2-28-45-4-7">
                  <text:number>g.</text:number>
                  <text:p text:style-name="al">
                  <text:span text:style-name="nadrukvet">extern meldpunt:</text:span> de Onderzoeksraad Integriteit Overheid (OIO). </text:p>
                </text:list-item>
              </text:list>
              <text:p text:style-name="al">Lid 2</text:p>
              <text:p text:style-name="al">Voor de toepassing van deze regeling wordt degene die anders dan op basis van een ambtelijke aanstelling of een arbeidsovereenkomst naar burgerlijk recht werkzaam is binnen de gemeente Katwijk gelijkgesteld met een ambtenaar als bedoeld in het eerste lid, onder a.</text:p>
            </text:section>
            <text:section text:name="artikel_id1-3-2-2-28-46" text:style-name="artikel">
              <text:p text:style-name="artikel_kop_titel"><text:span text:style-name="artikel_kop_label">Artikel</text:span> <text:span text:style-name="artikel_kop_nr">15:2:0:2</text:span> Bescherming van de melder </text:p>
              <text:p text:style-name="al">Lid 1 </text:p>
              <text:p text:style-name="al">Een ieder die betrokken is bij de behandeling van een melding maakt de identiteit van de melder niet bekend zonder zijn instemming, dat zijn in ieder geval de leidinggevende, de vertrouwenspersoon en het externe meldpunt.</text:p>
              <text:p text:style-name="al">Lid 2</text:p>
              <text:p text:style-name="al">De ambtenaar zal als gevolg van de melding van een vermoeden van een misstand geen nadelige gevolgen ondervinden voor zijn rechtspositie. Onder nadelige gevolgen worden in ieder geval verstaan:</text:p>
              <text:list text:style-name="id1-3-2-2-28-46-6">
                <text:list-item text:style-override="id1-3-2-2-28-46-6-1">
                  <text:number>a.</text:number>
                  <text:p text:style-name="al">het verlenen van ongevraagd ontslag; </text:p>
                </text:list-item>
                <text:list-item text:style-override="id1-3-2-2-28-46-6-2">
                  <text:number>b.</text:number>
                  <text:p text:style-name="al">het niet verlengen van een aanstelling voor bepaalde tijd; </text:p>
                </text:list-item>
                <text:list-item text:style-override="id1-3-2-2-28-46-6-3">
                  <text:number>c.</text:number>
                  <text:p text:style-name="al">het niet omzetten van een aanstelling voor bepaalde tijd in een vaste aanstelling; </text:p>
                </text:list-item>
                <text:list-item text:style-override="id1-3-2-2-28-46-6-4">
                  <text:number>d.</text:number>
                  <text:p text:style-name="al">de opgelegde benoeming in een andere functie;</text:p>
                </text:list-item>
                <text:list-item text:style-override="id1-3-2-2-28-46-6-5">
                  <text:number>e.</text:number>
                  <text:p text:style-name="al">het treffen van disciplinaire maatregelen; </text:p>
                </text:list-item>
                <text:list-item text:style-override="id1-3-2-2-28-46-6-6">
                  <text:number>f.</text:number>
                  <text:p text:style-name="al">het onthouden van salarisverhoging, incidentele beloning of toekenning van vergoedingen; </text:p>
                </text:list-item>
                <text:list-item text:style-override="id1-3-2-2-28-46-6-7">
                  <text:number>g.</text:number>
                  <text:p text:style-name="al">het onthouden van promotiekansen; </text:p>
                </text:list-item>
                <text:list-item text:style-override="id1-3-2-2-28-46-6-8">
                  <text:number>h.</text:number>
                  <text:p text:style-name="al">het afwijzen van een verlofaanvraag, </text:p>
                </text:list-item>
              </text:list>
              <text:p text:style-name="al">voor zover dit redelijkerwijs verband houdt met de door de melder gedane melding van een vermoeden van een misstand.</text:p>
              <text:p text:style-name="al">Lid 3</text:p>
              <text:p text:style-name="al">Het bevoegd gezag draagt er zorg voor dat de melder ook anderszins bij de uitoefening van zijn functie geen nadelige gevolgen van de melding ondervindt.</text:p>
              <text:p text:style-name="al">Lid 4</text:p>
              <text:p text:style-name="al">Het bepaalde in lid 2 en 3 van dit artikel geldt ook voor de ambtenaar die te goeder trouw een vermoeden van een misstand in een andere organisatie dan die van de gemeente Katwijk, volgens de in die organisatie geldende regels, bij die organisatie heeft gemeld. De bescherming geldt alleen als de ambtenaar:</text:p>
              <text:list text:style-name="id1-3-2-2-28-46-12">
                <text:list-item text:style-override="id1-3-2-2-28-46-12-1">
                  <text:number>•</text:number>
                  <text:p text:style-name="al">uit hoofde van zijn functie met die andere organisatie samenwerkt of heeft samengewerkt;</text:p>
                </text:list-item>
                <text:list-item text:style-override="id1-3-2-2-28-46-12-2">
                  <text:number>•</text:number>
                  <text:p text:style-name="al">uit hoofde van zijn functie kennis heeft verkregen van de vermoede misstand; </text:p>
                </text:list-item>
                <text:list-item text:style-override="id1-3-2-2-28-46-12-3">
                  <text:number>•</text:number>
                  <text:p text:style-name="al">het vermoeden van de misstand tijdig bij zijn leidinggevende heeft gemeld; </text:p>
                </text:list-item>
                <text:list-item text:style-override="id1-3-2-2-28-46-12-4">
                  <text:number>•</text:number>
                  <text:p text:style-name="al">zich heeft gehouden aan de afspraken die ter zake van deze melding met hem of haar zijn gemaakt door het bevoegd gezag. </text:p>
                </text:list-item>
              </text:list>
              <text:p text:style-name="al">Lid 5</text:p>
              <text:p text:style-name="al">De ambtenaar heeft recht op juridische bijstand wanneer hij als gevolg van het te goede trouw melden van een vermoeden van een misstand nadelige gevolgen ondervindt in zijn rechtspositie, tijdens en/of na het volgen van deze regeling. Deze juridische bijstand wordt gefinancierd door de gemeente Katwijk.</text:p>
            </text:section>
            <text:section text:name="artikel_id1-3-2-2-28-47" text:style-name="artikel">
              <text:p text:style-name="artikel_kop_titel"><text:span text:style-name="artikel_kop_label">Artikel</text:span> <text:span text:style-name="artikel_kop_nr">15:2:0:3</text:span> De vertrouwenspersoon</text:p>
              <text:p text:style-name="al">Lid 1</text:p>
              <text:p text:style-name="al">Het bevoegd gezag wijst een of meer vertrouwenspersonen aan.</text:p>
              <text:p text:style-name="al">Lid 2</text:p>
              <text:p text:style-name="al">De vertrouwenspersoon heeft tot taak de melder te adviseren.</text:p>
              <text:p text:style-name="al">Lid 3</text:p>
              <text:p text:style-name="al">De vertrouwenspersoon maakt jaarlijks een geanonimiseerd verslag van de aard en de omvang van het aantal interne meldingen. Dit verslag wordt aan het bevoegd gezag en de Ondernemingsraad gestuurd en openbaar gemaakt.</text:p>
              <text:p text:style-name="al">Lid 4</text:p>
              <text:p text:style-name="al">De vertrouwenspersoon geniet bescherming overeenkomstig het bepaalde in artikel 15:2:0:2, tweede tot en met het vijfde lid, tegen benadeling van zijn rechtspositie als gevolg van de hem bij deze regeling toebedeelde taken.</text:p>
            </text:section>
            <text:section text:name="artikel_id1-3-2-2-28-48" text:style-name="artikel">
              <text:p text:style-name="artikel_kop_titel"><text:span text:style-name="artikel_kop_label">Artikel</text:span> <text:span text:style-name="artikel_kop_nr">15:2:0:4</text:span> Het externe meldpunt</text:p>
              <text:p text:style-name="al">Lid 1</text:p>
              <text:p text:style-name="al">Het bevoegd gezag wijst als extern meldpunt aan de Onderzoeksraad Integriteit Overheid.</text:p>
              <text:p text:style-name="al">Lid 2</text:p>
              <text:p text:style-name="al">De Onderzoeksraad Integriteit Overheid heeft tot taak een door de melder gemeld vermoeden van een misstand te onderzoeken en het bevoegd gezag daarover te adviseren.</text:p>
            </text:section>
            <text:section text:name="artikel_id1-3-2-2-28-49" text:style-name="artikel">
              <text:p text:style-name="artikel_kop_titel"><text:span text:style-name="artikel_kop_label">Artikel</text:span> <text:span text:style-name="artikel_kop_nr">15:2:0:5</text:span> Melding</text:p>
              <text:p text:style-name="al">Lid 1</text:p>
              <text:p text:style-name="al">De ambtenaar doet een melding bij zijn leidinggevende, bij de vertrouwenspersoon of, indien daartoe aanleiding bestaat, rechtstreeks bij het externe meldpunt.</text:p>
              <text:p text:style-name="al">Lid 2</text:p>
              <text:p text:style-name="al">Een melding laat de wettelijke verplichting tot het doen van aangifte van een strafbaar feit onverlet.</text:p>
            </text:section>
            <text:section text:name="artikel_id1-3-2-2-28-50" text:style-name="artikel">
              <text:p text:style-name="artikel_kop_titel"><text:span text:style-name="artikel_kop_label">Artikel</text:span> <text:span text:style-name="artikel_kop_nr">15:2:0:6</text:span> Melding door een ex-ambtenaar</text:p>
              <text:p text:style-name="al">De ex-ambtenaar die een vermoeden van een misstand wil melden doet dit binnen een periode van twaalf maanden na zijn ontslag of beëindiging van zijn werkzaamheden voor de gemeente Katwijk bij een vertrouwenspersoon. Hij kan alleen een melding van een vermoeden van een misstand doen als hij in de hoedanigheid van ambtenaar kennis heeft gekregen van het vermoeden. </text:p>
            </text:section>
            <text:section text:name="artikel_id1-3-2-2-28-51" text:style-name="artikel">
              <text:p text:style-name="artikel_kop_titel"><text:span text:style-name="artikel_kop_label">Artikel</text:span> <text:span text:style-name="artikel_kop_nr">15:2:0:7</text:span> Informeren van het bevoegd gezag</text:p>
              <text:p text:style-name="al">De leidinggevende of de vertrouwenspersoon bij wie een melding is gedaan draagt er zorg voor dat het bevoegd gezag onverwijld op de hoogte wordt gesteld van de melding en van de datum waarop de melding ontvangen is. </text:p>
            </text:section>
            <text:section text:name="artikel_id1-3-2-2-28-52" text:style-name="artikel">
              <text:p text:style-name="artikel_kop_titel"><text:span text:style-name="artikel_kop_label">Artikel</text:span> <text:span text:style-name="artikel_kop_nr">15:2:0:8</text:span> Ontvangstbevestiging door het bevoegd gezag</text:p>
              <text:p text:style-name="al">Lid 1</text:p>
              <text:p text:style-name="al">Het bevoegd gezag zendt aan de melder of de vertrouwenspersoon bij wie het vermoeden van een misstand is gemeld een ontvangstbevestiging. In het laatste geval stuurt de vertrouwenspersoon de ontvangstbevestiging door aan de melder. De ontvangstbevestiging bevat het gemelde vermoeden van een misstand en de datum waarop de melder het vermoeden heeft gemeld.</text:p>
              <text:p text:style-name="al">Lid 2</text:p>
              <text:p text:style-name="al">Het bevoegd gezag informeert de persoon of personen op wie een melding betrekking heeft over de melding, tenzij daardoor het onderzoeksbelang kan worden geschaad.</text:p>
              <text:p text:style-name="al">Lid 3</text:p>
              <text:p text:style-name="al">Het bevoegd gezag zorgt ervoor dat de identiteit van de melder die overeenkomstig het bepaalde in artikel 15:2:0:5 of 15:2:0:6 een melding heeft gedaan, niet verder bekend wordt dan noodzakelijk is voor de behandeling van de melding.</text:p>
            </text:section>
            <text:section text:name="artikel_id1-3-2-2-28-53" text:style-name="artikel">
              <text:p text:style-name="artikel_kop_titel"><text:span text:style-name="artikel_kop_label">Artikel</text:span> <text:span text:style-name="artikel_kop_nr">15:2:0:9</text:span> Onderzoek door het bevoegd gezag</text:p>
              <text:p text:style-name="al">Lid 1</text:p>
              <text:p text:style-name="al">Het bevoegd gezag stelt na ontvangst van de melding onverwijld een onderzoek in.</text:p>
              <text:p text:style-name="al">Lid 2</text:p>
              <text:p text:style-name="al">Het onderzoek wordt niet verricht door een persoon die mogelijk betrokken is of is geweest bij de vermoede misstand.</text:p>
              <text:p text:style-name="al">Lid 3</text:p>
              <text:p text:style-name="al">Het bevoegd gezag kan een deskundige raadplegen.</text:p>
            </text:section>
            <text:section text:name="artikel_id1-3-2-2-28-54" text:style-name="artikel">
              <text:p text:style-name="artikel_kop_titel"><text:span text:style-name="artikel_kop_label">Artikel</text:span> <text:span text:style-name="artikel_kop_nr">15:2:0:10</text:span> Standpunt en kennisgeving door het bevoegd gezag</text:p>
              <text:p text:style-name="al">Lid 1</text:p>
              <text:p text:style-name="al">Het bevoegd gezag stelt de melder of de vertrouwenspersoon bij wie de melding is gedaan binnen tien weken na ontvangst van de melding schriftelijk op de hoogte van zijn standpunt omtrent het gemelde vermoeden van een misstand.</text:p>
              <text:p text:style-name="al">Lid 2</text:p>
              <text:p text:style-name="al">Indien niet binnen tien weken een standpunt kan worden gegeven worden de melder of de vertrouwenspersoon bij wie de melding is gedaan voordat deze termijn is verstreken daarvan door middel van een kennisgeving schriftelijk en gemotiveerd op de hoogte gesteld. Het bevoegd gezag kan het advies met ten hoogste vier weken verdagen.</text:p>
            </text:section>
            <text:section text:name="artikel_id1-3-2-2-28-55" text:style-name="artikel">
              <text:p text:style-name="artikel_kop_titel"><text:span text:style-name="artikel_kop_label">Artikel</text:span> <text:span text:style-name="artikel_kop_nr">15:2:0:11</text:span> Melding bij het externe meldpunt</text:p>
              <text:p text:style-name="al">Lid 1</text:p>
              <text:p text:style-name="al">De melder kan zijn vermoeden van een misstand binnen redelijke termijn melden bij het externe meldpunt, indien:</text:p>
              <text:list text:style-name="id1-3-2-2-28-55-4">
                <text:list-item text:style-override="id1-3-2-2-28-55-4-1">
                  <text:number>a.</text:number>
                  <text:p text:style-name="al">hij het niet eens is met het standpunt bedoeld in artikel 15:2:0:10; </text:p>
                </text:list-item>
                <text:list-item text:style-override="id1-3-2-2-28-55-4-2">
                  <text:number>b.</text:number>
                  <text:p text:style-name="al">hij geen standpunt heeft ontvangen binnen de termijnen bedoeld in artikel 15:2:0:10. </text:p>
                </text:list-item>
              </text:list>
              <text:p text:style-name="al">Lid 2</text:p>
              <text:p text:style-name="al">Indien zwaarwegende belangen de toepassing van de interne meldingsprocedure in de weg staan, kan de melder het vermoeden van een misstand rechtstreeks melden bij het externe meldpunt.</text:p>
              <text:p text:style-name="al">Lid 3</text:p>
              <text:p text:style-name="al">De melding bij het externe meldpunt bevat ten minste:</text:p>
              <text:list text:style-name="id1-3-2-2-28-55-9">
                <text:list-item text:style-override="id1-3-2-2-28-55-9-1">
                  <text:number>a.</text:number>
                  <text:p text:style-name="al">naam en adres van de melder; </text:p>
                </text:list-item>
                <text:list-item text:style-override="id1-3-2-2-28-55-9-2">
                  <text:number>b.</text:number>
                  <text:p text:style-name="al">de organisatie waar de betrokkene werkzaam is of is geweest; </text:p>
                </text:list-item>
                <text:list-item text:style-override="id1-3-2-2-28-55-9-3">
                  <text:number>c.</text:number>
                  <text:p text:style-name="al">de organisatie waarop de melding betrekking heeft; </text:p>
                </text:list-item>
                <text:list-item text:style-override="id1-3-2-2-28-55-9-4">
                  <text:number>d.</text:number>
                  <text:p text:style-name="al">de omschrijving van de misstand die wordt vermoed; </text:p>
                </text:list-item>
                <text:list-item text:style-override="id1-3-2-2-28-55-9-5">
                  <text:number>e.</text:number>
                  <text:p text:style-name="al">de reden van melding aan het externe meldpunt. </text:p>
                </text:list-item>
              </text:list>
            </text:section>
            <text:section text:name="artikel_id1-3-2-2-28-56" text:style-name="artikel">
              <text:p text:style-name="artikel_kop_titel"><text:span text:style-name="artikel_kop_label">Artikel</text:span> <text:span text:style-name="artikel_kop_nr">15:2:0:12</text:span> Ontvangstbevestiging</text:p>
              <text:p text:style-name="al">Lid 1</text:p>
              <text:p text:style-name="al">Het externe meldpunt bevestigt de ontvangst van een melding van een vermoeden van een misstand aan de melder.</text:p>
              <text:p text:style-name="al">Lid 2</text:p>
              <text:p text:style-name="al">Het externe meldpunt draagt er zorg voor dat het bevoegd gezag op de hoogte wordt gesteld van de melding bij het meldpunt.</text:p>
              <text:p text:style-name="al">Lid 3</text:p>
              <text:p text:style-name="al">Het externe meldpunt informeert de persoon of personen op wie een melding betrekking heeft over de melding bij het externe meldpunt, tenzij het onderzoeksbelang hierdoor kan worden geschaad.</text:p>
            </text:section>
            <text:section text:name="artikel_id1-3-2-2-28-57" text:style-name="artikel">
              <text:p text:style-name="artikel_kop_titel"><text:span text:style-name="artikel_kop_label">Artikel</text:span> <text:span text:style-name="artikel_kop_nr">15:2:0:13</text:span> Niet ontvankelijkheid</text:p>
              <text:p text:style-name="al">Lid 1</text:p>
              <text:p text:style-name="al">Het externe meldpunt verklaart de melding niet ontvankelijk indien:</text:p>
              <text:list text:style-name="id1-3-2-2-28-57-4">
                <text:list-item text:style-override="id1-3-2-2-28-57-4-1">
                  <text:number>a.</text:number>
                  <text:p text:style-name="al">er geen sprake is van een misstand of van een misstand van voldoende gewicht; </text:p>
                </text:list-item>
                <text:list-item text:style-override="id1-3-2-2-28-57-4-2">
                  <text:number>b.</text:number>
                  <text:p text:style-name="al">de ambtenaar niet aantoont dat hij het vermoeden eerst intern aan de orde heeft gesteld volgens deze regeling, tenzij zwaarwegende belangen toepassing van de interne procedure in de weg staan; </text:p>
                </text:list-item>
                <text:list-item text:style-override="id1-3-2-2-28-57-4-3">
                  <text:number>c.</text:number>
                  <text:p text:style-name="al">de ambtenaar het vermoeden intern aan de orde heeft gesteld volgens deze regeling, maar de termijn waarbinnen het bevoegd gezag een inhoudelijk standpunt omtrent het vermoeden van een misstand dient te geven, nog niet verstreken is; </text:p>
                </text:list-item>
                <text:list-item text:style-override="id1-3-2-2-28-57-4-4">
                  <text:number>d.</text:number>
                  <text:p text:style-name="al">geen sprake is van een ambtenaar zoals bedoeld in deze regeling; </text:p>
                </text:list-item>
                <text:list-item text:style-override="id1-3-2-2-28-57-4-5">
                  <text:number>e.</text:number>
                  <text:p text:style-name="al">de melding niet binnen redelijke termijn is ontvangen nadat de ambtenaar op de hoogte is gesteld van het standpunt van het bevoegd gezag. </text:p>
                </text:list-item>
              </text:list>
              <text:p text:style-name="al">Lid 2</text:p>
              <text:p text:style-name="al">Indien de melding niet ontvankelijk is, stelt het externe meldpunt de melder of vertrouwenspersoon en het bevoegd gezag hiervan binnen vier weken op de hoogte.</text:p>
            </text:section>
            <text:section text:name="artikel_id1-3-2-2-28-58" text:style-name="artikel">
              <text:p text:style-name="artikel_kop_titel"><text:span text:style-name="artikel_kop_label">Artikel</text:span> <text:span text:style-name="artikel_kop_nr">15:2:0:14</text:span> Onderzoek door het externe meldpunt</text:p>
              <text:p text:style-name="al">Lid 1</text:p>
              <text:p text:style-name="al">Wanneer de melding ontvankelijk is, kan het meldpunt indien dit voor de uitoefening van zijn taak noodzakelijk is een onderzoek instellen.</text:p>
              <text:p text:style-name="al">Lid 2</text:p>
              <text:p text:style-name="al">Ten behoeve van het onderzoek genoemd in het eerste lid is het externe meldpunt gerechtigd bij het bevoegd gezag alle inlichtingen in te winnen die het voor de vorming van zijn advies nodig acht. Het bevoegd gezag verschaft het externe meldpunt alle inlichtingen.</text:p>
              <text:p text:style-name="al">Lid 3</text:p>
              <text:p text:style-name="al">Het externe meldpunt kan een deskundige raadplegen.</text:p>
              <text:p text:style-name="al">Lid 4</text:p>
              <text:p text:style-name="al">Wanneer de inhoud van bepaalde door het bevoegd gezag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text:p>
            </text:section>
            <text:section text:name="artikel_id1-3-2-2-28-59" text:style-name="artikel">
              <text:p text:style-name="artikel_kop_titel"><text:span text:style-name="artikel_kop_label">Artikel</text:span> <text:span text:style-name="artikel_kop_nr">15:2:0:15</text:span> Advies en kennisgeving door het externe meldpunt </text:p>
              <text:p text:style-name="al">Lid 1</text:p>
              <text:p text:style-name="al">Het externe meldpunt legt binnen acht weken na ontvangst van de melding zijn bevindingen neer in een advies aan het bevoegd gezag. Het externe meldpunt zendt een afschrift van het advies aan de melder of de vertrouwenspersoon bij wie de melding is gedaan.</text:p>
              <text:p text:style-name="al">Lid 2</text:p>
              <text:p text:style-name="al">Indien niet binnen acht weken een advies kan worden gegeven worden de melder of de vertrouwenspersoon bij wie de melding is gedaan alsmede het bevoegd gezag voordat deze termijn is verstreken daarvan door middel van een kennisgeving schriftelijk en gemotiveerd op de hoogte gesteld. Het externe meldpunt kan het advies met ten hoogste vier weken verdagen.</text:p>
              <text:p text:style-name="al">Lid 3</text:p>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text:p>
              <text:p text:style-name="al">Lid 4</text:p>
              <text:p text:style-name="al">Het externe meldpunt maakt zijn advies niet openbaar voordat het standpunt van het bevoegd gezag, bedoeld in artikel 15:2:0:16 van deze regeling, is ontvangen, of er twee weken zijn verstreken sinds het advies is gegeven.</text:p>
            </text:section>
            <text:section text:name="artikel_id1-3-2-2-28-60" text:style-name="artikel">
              <text:p text:style-name="artikel_kop_titel"><text:span text:style-name="artikel_kop_label">Artikel</text:span> <text:span text:style-name="artikel_kop_nr">15:2:0:16</text:span> Standpunt bevoegd gezag naar aanleiding van het advies van het externe meldpunt </text:p>
              <text:p text:style-name="al">Lid 1</text:p>
              <text:p text:style-name="al">Het bevoegd gezag stelt binnen twee weken na ontvangst van het advies het externe meldpunt schriftelijk op de hoogte van zijn standpunt en de eventuele consequenties die het daaraan verbindt.</text:p>
              <text:p text:style-name="al">Lid 2</text:p>
              <text:p text:style-name="al">Het externe meldpunt zal het standpunt van het bevoegd gezag aan de melder doen toekomen.</text:p>
              <text:p text:style-name="al">Lid 3</text:p>
              <text:p text:style-name="al">Een van het advies afwijkend standpunt wordt gemotiveerd.</text:p>
            </text:section>
            <text:section text:name="artikel_id1-3-2-2-28-61" text:style-name="artikel">
              <text:p text:style-name="artikel_kop_titel"><text:span text:style-name="artikel_kop_label">Artikel</text:span> <text:span text:style-name="artikel_kop_nr">15:2:0:17</text:span> Jaarverslag </text:p>
              <text:p text:style-name="al">Lid 1</text:p>
              <text:p text:style-name="al">Jaarlijks wordt door het externe meldpunt een verslag opgemaakt.</text:p>
              <text:p text:style-name="al">Lid 2</text:p>
              <text:p text:style-name="al">In dat verslag wordt in geanonimiseerde zin en met inachtneming van de ter zake wettelijke bepalingen gemeld:</text:p>
              <text:list text:style-name="id1-3-2-2-28-61-6">
                <text:list-item text:style-override="id1-3-2-2-28-61-6-1">
                  <text:number>a.</text:number>
                  <text:p text:style-name="al">het aantal en de aard van de meldingen van een vermoeden van een misstand; </text:p>
                </text:list-item>
                <text:list-item text:style-override="id1-3-2-2-28-61-6-2">
                  <text:number>b.</text:number>
                  <text:p text:style-name="al">het aantal meldingen dat niet heeft geleid tot een onderzoek; </text:p>
                </text:list-item>
                <text:list-item text:style-override="id1-3-2-2-28-61-6-3">
                  <text:number>c.</text:number>
                  <text:p text:style-name="al">het aantal onderzoeken dat het externe meldpunt heeft verricht; </text:p>
                </text:list-item>
                <text:list-item text:style-override="id1-3-2-2-28-61-6-4">
                  <text:number>d.</text:number>
                  <text:p text:style-name="al">het aantal adviezen en de aard van de adviezen dat het externe meldpunt heeft uitgebracht. </text:p>
                </text:list-item>
              </text:list>
              <text:p text:style-name="al">Lid 3</text:p>
              <text:p text:style-name="al">Dit jaarverslag wordt aan het bevoegd gezag en de Ondernemingsraad gestuurd en openbaar gemaakt.</text:p>
            </text:section>
            <text:section text:name="artikel_id1-3-2-2-28-62" text:style-name="artikel">
              <text:p text:style-name="artikel_kop_titel"><text:span text:style-name="artikel_kop_label">Artikel</text:span> <text:span text:style-name="artikel_kop_nr">15:2:0:18</text:span> Intrekking en Inwerkingtreding</text:p>
              <text:p text:style-name="al">Lid 1</text:p>
              <text:p text:style-name="al">De regeling vigerende Regeling Melding Vermoeden Misstand van de gemeente Katwijk wordt ingetrokken. </text:p>
              <text:p text:style-name="al">Lid 2</text:p>
              <text:p text:style-name="al">Deze regeling treedt in werking op 16 februari 2015.</text:p>
            </text:section>
            <text:section text:name="artikel_id1-3-2-2-28-63" text:style-name="artikel">
              <text:p text:style-name="artikel_kop_titel"><text:span text:style-name="artikel_kop_label">Artikel</text:span> <text:span text:style-name="artikel_kop_nr">15:3</text:span> Vervallen</text:p>
              <text:p text:style-name="al">(Vervallen)</text:p>
            </text:section>
            <text:p text:style-name="hoofdstuk_bottom"/>
          </text:section>
          <text:section text:name="hoofdstuk_id1-3-2-2-29" text:style-name="hoofdstuk">
            <text:p text:style-name="hoofdstuk_kop"><text:span text:style-name="label">Hoofdstuk</text:span> <text:span text:style-name="nr">16</text:span> Disciplinaire straffen</text:p>
            <text:section text:name="artikel_id1-3-2-2-29-2" text:style-name="artikel">
              <text:p text:style-name="artikel_kop_titel"><text:span text:style-name="artikel_kop_label">Artikel</text:span> <text:span text:style-name="artikel_kop_nr">16:1:1</text:span> Plichtsverzuim</text:p>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name="artikel_id1-3-2-2-29-3" text:style-name="artikel">
              <text:p text:style-name="artikel_kop_titel"><text:span text:style-name="artikel_kop_label">Artikel</text:span> <text:span text:style-name="artikel_kop_nr">16:1:2</text:span> Disciplinaire straffen</text:p>
              <text:p text:style-name="al">Lid 1</text:p>
              <text:p text:style-name="al">Naast de mogelijkheid genoemd in artikel 8:13, kunnen de volgende disciplinaire straffen worden toegepast:</text:p>
              <text:list text:style-name="id1-3-2-2-29-3-4">
                <text:list-item text:style-override="id1-3-2-2-29-3-4-1">
                  <text:number>a.</text:number>
                  <text:p text:style-name="al">schriftelijke berisping;</text:p>
                </text:list-item>
                <text:list-item text:style-override="id1-3-2-2-29-3-4-2">
                  <text:number>b.</text:number>
                  <text:p text:style-name="al">arbeid buiten de voor de betrekking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list-item>
                <text:list-item text:style-override="id1-3-2-2-29-3-4-3">
                  <text:number>c.</text:number>
                  <text:p text:style-name="al">vermindering van vakantie met ten hoogste 1/3 van het aantal uren waarop de ambtenaar voor het desbetreffende kalenderjaar aanspraak heeft;</text:p>
                </text:list-item>
                <text:list-item text:style-override="id1-3-2-2-29-3-4-4">
                  <text:number>d.</text:number>
                  <text:p text:style-name="al">geldboete tot ten hoogste 1% van het bedrag van het salaris per jaar;</text:p>
                </text:list-item>
                <text:list-item text:style-override="id1-3-2-2-29-3-4-5">
                  <text:number>e.</text:number>
                  <text:p text:style-name="al">niet-betaling van het salaris, doch ten hoogste tot een bedrag overeenkomende met het salaris over een halve maand;</text:p>
                </text:list-item>
                <text:list-item text:style-override="id1-3-2-2-29-3-4-6">
                  <text:number>f.</text:number>
                  <text:p text:style-name="al">stilstand van verhoging van salaris, met uitzondering van verhogingen als gevolg van algemene loonmaatregelen, een herwaardering van de betrekking daaronder begrepen, voor ten hoogste vier jaren;</text:p>
                </text:list-item>
                <text:list-item text:style-override="id1-3-2-2-29-3-4-7">
                  <text:number>g.</text:number>
                  <text:p text:style-name="al">vermindering van salaris met ten hoogste het bedrag van de laatste twee periodieke verhogingen, of, indien aan de door de ambtenaar beklede betrekking geen schaal is verbonden, vermindering van het salaris met ten hoogste 5%, een en ander voor de tijd van niet langer dan twee jaren;</text:p>
                </text:list-item>
                <text:list-item text:style-override="id1-3-2-2-29-3-4-8">
                  <text:number>h.</text:number>
                  <text:p text:style-name="al">plaatsing in een andere betrekking, al of niet in een ander onderdeel van de dienst, voor bepaalde of onbepaalde tijd en met of zonder vermindering van bezoldiging;</text:p>
                </text:list-item>
                <text:list-item text:style-override="id1-3-2-2-29-3-4-9">
                  <text:number>i.</text:number>
                  <text:p text:style-name="al">schorsing voor een bepaalde tijd zonder of met gedeeltelijk genot van bezoldiging.</text:p>
                </text:list-item>
              </text:list>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betrekking.</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name="artikel_id1-3-2-2-29-4" text:style-name="artikel">
              <text:p text:style-name="artikel_kop_titel"><text:span text:style-name="artikel_kop_label">Artikel</text:span> <text:span text:style-name="artikel_kop_nr">16:1:3</text:span> Verantwoording</text:p>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name="artikel_id1-3-2-2-29-5" text:style-name="artikel">
              <text:p text:style-name="artikel_kop_titel"><text:span text:style-name="artikel_kop_label">Artikel</text:span> <text:span text:style-name="artikel_kop_nr">16:1:4</text:span> Verantwoording</text:p>
              <text:p text:style-name="al">De ambtenaar verstrekt het college een bewijs van ontvangst van het schriftelijk besluit tot strafoplegging.</text:p>
            </text:section>
            <text:section text:name="artikel_id1-3-2-2-29-6" text:style-name="artikel">
              <text:p text:style-name="artikel_kop_titel"><text:span text:style-name="artikel_kop_label">Artikel</text:span> <text:span text:style-name="artikel_kop_nr">16:1:5</text:span> Verantwoording</text:p>
              <text:p text:style-name="al">De straf, behalve die van schriftelijke berisping, wordt niet ten uitvoer gelegd zolang zij niet onherroepelijk is geworden, tenzij bij de strafoplegging onmiddellijke tenuitvoerlegging is bevolen.</text:p>
              <text:p text:style-name="al"/>
              <text:p text:style-name="al"> </text:p>
            </text:section>
            <text:p text:style-name="hoofdstuk_bottom"/>
          </text:section>
          <text:section text:name="hoofdstuk_id1-3-2-2-30" text:style-name="hoofdstuk">
            <text:p text:style-name="hoofdstuk_kop"><text:span text:style-name="label">Hoofdstuk</text:span> <text:span text:style-name="nr">17</text:span> Opleiding en ontwikkeling</text:p>
            <text:section text:name="artikel_id1-3-2-2-30-2" text:style-name="artikel">
              <text:p text:style-name="artikel_kop_titel"><text:span text:style-name="artikel_kop_label">Artikel</text:span> <text:span text:style-name="artikel_kop_nr">17:1</text:span> Ontwikkeling en mobiliteit</text:p>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name="artikel_id1-3-2-2-30-3" text:style-name="artikel">
              <text:p text:style-name="artikel_kop_titel"><text:span text:style-name="artikel_kop_label">Artikel</text:span> <text:span text:style-name="artikel_kop_nr">17:2</text:span> Ontwikkeling en mobiliteit</text:p>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name="artikel_id1-3-2-2-30-4" text:style-name="artikel">
              <text:p text:style-name="artikel_kop_titel"><text:span text:style-name="artikel_kop_label">Artikel</text:span> <text:span text:style-name="artikel_kop_nr">17:3</text:span> Individueel loopbaanbudget </text:p>
              <text:p text:style-name="al">Lid 1 </text:p>
              <text:p text:style-name="al">De ambtenaar heeft jaarlijks recht op een loopbaanbudget van € 500.-. </text:p>
              <text:p text:style-name="al">Lid 2</text:p>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p text:style-name="al">Lid 3</text:p>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p text:style-name="al">Lid 4</text:p>
              <text:p text:style-name="al">De in het derde lid genoemde activiteiten dienen te zijn gericht op een reëel loopbaanperspectief.</text:p>
              <text:p text:style-name="al">Lid 5</text:p>
              <text:p text:style-name="al">Afspraken over de wijze van besteding van het loopbaanbudget worden vastgelegd in een (aanvulling op het) persoonlijk ontwikkelingsplan.</text:p>
              <text:p text:style-name="al">Lid 6</text:p>
              <text:p text:style-name="al">Het resterende budget dat na verloop van het kalenderjaar waarin de aanspraak is opgebouwd niet is benut, komt te vervallen.</text:p>
              <text:p text:style-name="al">Lid 7</text:p>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p text:style-name="al">Lid 8</text:p>
              <text:p text:style-name="al">Indien na toepassing van het bepaalde in het zevende lid na verloop van de overeengekomen periode het budget niet of niet volledig is benut komt het resterende budget te vervallen.</text:p>
              <text:p text:style-name="al">Lid 9</text:p>
              <text:p text:style-name="al">Dit artikel is geldig in 2013, 2014 en 2015.</text:p>
            </text:section>
            <text:section text:name="artikel_id1-3-2-2-30-5" text:style-name="artikel">
              <text:p text:style-name="artikel_kop_titel"><text:span text:style-name="artikel_kop_label">Artikel</text:span> <text:span text:style-name="artikel_kop_nr">17:4</text:span> Persoonlijk ontwikkelingsplan</text:p>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5-14">
                <text:list-item text:style-override="id1-3-2-2-30-5-14-1">
                  <text:number>•</text:number>
                  <text:p text:style-name="al">de keuze van opleidingsvorm of instituut, alsmede de redelijkerwijs te maken kosten; </text:p>
                </text:list-item>
                <text:list-item text:style-override="id1-3-2-2-30-5-14-2">
                  <text:number>•</text:number>
                  <text:p text:style-name="al">de periode gedurende welke een studie gevolgd zal worden; </text:p>
                </text:list-item>
                <text:list-item text:style-override="id1-3-2-2-30-5-14-3">
                  <text:number>•</text:number>
                  <text:p text:style-name="al">de minimaal te behalen resultaten en te maken voortgang; </text:p>
                </text:list-item>
                <text:list-item text:style-override="id1-3-2-2-30-5-14-4">
                  <text:number>•</text:number>
                  <text:p text:style-name="al">de omstandigheden onder welke een te volgen studie kan worden onderbroken of gestopt; </text:p>
                </text:list-item>
                <text:list-item text:style-override="id1-3-2-2-30-5-14-5">
                  <text:number>•</text:number>
                  <text:p text:style-name="al">de gehele of gedeeltelijke terugbetaling van de genoten vergoeding bij het voortijdig afbreken van een studie door de ambtenaar; </text:p>
                </text:list-item>
                <text:list-item text:style-override="id1-3-2-2-30-5-14-6">
                  <text:number>•</text:number>
                  <text:p text:style-name="al">de gehele of gedeeltelijke terugbetaling van de genoten vergoeding bij het verlaten van de gemeentelijke dienst binnen een te bepalen periode na afronding van de studie; </text:p>
                </text:list-item>
                <text:list-item text:style-override="id1-3-2-2-30-5-14-7">
                  <text:number>•</text:number>
                  <text:p text:style-name="al">eventuele andere onderwerpen die van belang zijn voor een goede uitvoering van de gemaakte afspraken.</text:p>
                </text:list-item>
              </text:list>
            </text:section>
            <text:section text:name="artikel_id1-3-2-2-30-6" text:style-name="artikel">
              <text:p text:style-name="artikel_kop_titel"><text:span text:style-name="artikel_kop_label">Artikel</text:span> <text:span text:style-name="artikel_kop_nr">17:1:1:1</text:span> Begripsomschrijvingen</text:p>
              <text:p text:style-name="al">Voor de toepassing van dit hoofdstuk wordt verstaan onder:</text:p>
              <text:list text:style-name="id1-3-2-2-30-6-3">
                <text:list-item text:style-override="id1-3-2-2-30-6-3-1">
                  <text:number>a.</text:number>
                  <text:p text:style-name="al">
                  <text:span text:style-name="nadrukvet">Studiefaciliteiten:</text:span> een volledige of gedeeltelijke vergoeding van de studiekosten en verlof voor het volgen van een opleiding. Onder opleiding worden ook verstaan: trainingen, seminars, cursussen en coachingstrajecten. </text:p>
                </text:list-item>
                <text:list-item text:style-override="id1-3-2-2-30-6-3-2">
                  <text:number>b.</text:number>
                  <text:p text:style-name="al">
                  <text:span text:style-name="nadrukvet">Studiekosten:</text:span> inschrijf-, les-, examen- en diplomagelden, kosten van door het opleidingsinstituut voorgeschreven leerboeken en overig studiemateriaal, met uitzondering van schrijfbehoeften, verzendkosten en duurzame gebruiksartikelen. </text:p>
                </text:list-item>
                <text:list-item text:style-override="id1-3-2-2-30-6-3-3">
                  <text:number>c.</text:number>
                  <text:p text:style-name="al">
                  <text:span text:style-name="nadrukvet">Studieverlof:</text:span> verlof met behoud van salaris voor het volgen van studie of opleiding. </text:p>
                </text:list-item>
                <text:list-item text:style-override="id1-3-2-2-30-6-3-4">
                  <text:number>d.</text:number>
                  <text:p text:style-name="al">
                  <text:span text:style-name="nadrukvet">Examenverlof:</text:span> verlof met behoud van salaris ter voorbereiding en/of het afleggen van een tentamen of (deel)examen. </text:p>
                </text:list-item>
                <text:list-item text:style-override="id1-3-2-2-30-6-3-5">
                  <text:number>e.</text:number>
                  <text:p text:style-name="al">
                  <text:span text:style-name="nadrukvet">Opleidingsplan:</text:span> een door het management binnen de grenzen van het taakstellend budget en op basis van de afdelingsplannen vast te stellen overzicht van de totale opleidingsbehoefte en -noodzaak van de organisatie in een kalenderjaar. </text:p>
                </text:list-item>
              </text:list>
            </text:section>
            <text:section text:name="artikel_id1-3-2-2-30-7" text:style-name="artikel">
              <text:p text:style-name="artikel_kop_titel"><text:span text:style-name="artikel_kop_label">Artikel</text:span> <text:span text:style-name="artikel_kop_nr">17:1:2:1</text:span> Algemeen</text:p>
              <text:p text:style-name="al">Lid 1</text:p>
              <text:p text:style-name="al">Op basis van het afdelingsplan bespreken de direct leidinggevende en de ambtenaar in het functionerings- en POP-gesprek welke opleiding de ambtenaar moet of wil volgen. De direct leidinggevende neemt de te volgen opleiding op in het afdelingsplan, indien deze naar diens oordeel van belang is voor de organisatie en/of het (toekomstig) functioneren van de ambtenaar. Het opleidingsbudget van de afdeling is hierbij taakstellend.</text:p>
              <text:p text:style-name="al">Lid 2</text:p>
              <text:p text:style-name="al">Indien de in lid 1 bedoelde opleiding is opgenomen in het vastgestelde opleidingsplan kunnen aan de ambtenaar studiefaciliteiten worden verleend. Hiertoe wordt in overleg tussen leidinggevende en medewerker het formulier “Aanvraag studiefaciliteiten” ingevuld.</text:p>
            </text:section>
            <text:section text:name="artikel_id1-3-2-2-30-8" text:style-name="artikel">
              <text:p text:style-name="artikel_kop_titel"><text:span text:style-name="artikel_kop_label">Artikel</text:span> <text:span text:style-name="artikel_kop_nr">17:1:3:1</text:span> Vergoeding van de studiekosten</text:p>
              <text:p text:style-name="al">Lid 1</text:p>
              <text:p text:style-name="al">Op grond van het opleidingsplan kan de ambtenaar in aanmerking komen voor geheel of gedeeltelijke vergoeding van de studiekosten voor</text:p>
              <text:list text:style-name="id1-3-2-2-30-8-4">
                <text:list-item text:style-override="id1-3-2-2-30-8-4-1">
                  <text:number>•</text:number>
                  <text:p text:style-name="al">opleidingen die de ambtenaar volgt in het kader van het organisatiebeleid; </text:p>
                </text:list-item>
                <text:list-item text:style-override="id1-3-2-2-30-8-4-2">
                  <text:number>•</text:number>
                  <text:p text:style-name="al">opleidingen die direct verband houden met zijn huidige functie; </text:p>
                </text:list-item>
                <text:list-item text:style-override="id1-3-2-2-30-8-4-3">
                  <text:number>•</text:number>
                  <text:p text:style-name="al">opleidingen ter vergroting of behoud van de inzetbaarheid; </text:p>
                </text:list-item>
                <text:list-item text:style-override="id1-3-2-2-30-8-4-4">
                  <text:number>•</text:number>
                  <text:p text:style-name="al">opleidingen die gericht zijn op het bereiken van een academische status. </text:p>
                </text:list-item>
              </text:list>
              <text:p text:style-name="al">Lid 2</text:p>
              <text:p text:style-name="al">Noodzakelijke vervoerskosten voor het volgen van de lessen, het afleggen van een tentamen of een (deel)examen kunnen worden gedeclareerd op basis van kosten van openbaar vervoer 2e klasse. Als de lessen worden gevolgd en/of het tentamen of (deel)examen wordt afgelegd binnen het in artikel 15:1:17 van de arbeidsvoorwaardenregeling bedoelde gebied kunnen de vervoerskosten niet worden gedeclareerd.</text:p>
              <text:p text:style-name="al">Lid 3</text:p>
              <text:p text:style-name="al">Noodzakelijke verblijfskosten ten behoeve van een examen, waaronder begrepen kosten van lunch en/of diner, kunnen worden gedeclareerd na voorafgaande toestemming door de direct leidinggevende.</text:p>
            </text:section>
            <text:section text:name="artikel_id1-3-2-2-30-9" text:style-name="artikel">
              <text:p text:style-name="artikel_kop_titel"><text:span text:style-name="artikel_kop_label">Artikel</text:span> <text:span text:style-name="artikel_kop_nr">17:1:4:1</text:span> Studieverlof – examenverlof</text:p>
              <text:p text:style-name="al">Lid 1</text:p>
              <text:p text:style-name="al">Studieverlof kan worden verleend tot een maximum van 8 uur per week.</text:p>
              <text:p text:style-name="al">Lid 2</text:p>
              <text:p text:style-name="al">Aan de ambtenaar kan examenverlof worden verleend tot een maximum van vijf maal 4 uur per kalenderjaar. </text:p>
              <text:p text:style-name="al">Lid 3</text:p>
              <text:p text:style-name="al">Voor de ambtenaar die geen volledige betrekking vervult worden het studieverlof en examenverlof als bedoeld in dit artikel vastgesteld naar evenredigheid van de omvang van de betrekking. </text:p>
            </text:section>
            <text:section text:name="artikel_id1-3-2-2-30-10" text:style-name="artikel">
              <text:p text:style-name="artikel_kop_titel"><text:span text:style-name="artikel_kop_label">Artikel</text:span> <text:span text:style-name="artikel_kop_nr">17:1:5:1</text:span> Duur van studiefaciliteiten</text:p>
              <text:p text:style-name="al">Studiefaciliteiten worden verleend voor de volgens het opleidingsinstituut normaal te achten duur van de opleiding. Wanneer de opleiding niet binnen deze termijn wordt voltooid, kunnen de studiefaciliteiten met maximaal een jaar worden verlengd.</text:p>
            </text:section>
            <text:section text:name="artikel_id1-3-2-2-30-11" text:style-name="artikel">
              <text:p text:style-name="artikel_kop_titel"><text:span text:style-name="artikel_kop_label">Artikel</text:span> <text:span text:style-name="artikel_kop_nr">17:1:6:1</text:span> Terugbetalen van de studiekosten</text:p>
              <text:p text:style-name="al">Lid 1</text:p>
              <text:p text:style-name="al">Studiefaciliteiten kunnen worden toegekend onder voorwaarde dat de ambtenaar de door hem totaal ontvangen vergoeding zal terugbetalen indien hij op eigen verzoek of ten gevolge van aan hemzelf te wijten feiten of omstandigheden wordt ontslagen</text:p>
              <text:list text:style-name="id1-3-2-2-30-11-4">
                <text:list-item text:style-override="id1-3-2-2-30-11-4-1">
                  <text:number>•</text:number>
                  <text:p text:style-name="al">voor het einde van de opleiding; </text:p>
                </text:list-item>
                <text:list-item text:style-override="id1-3-2-2-30-11-4-2">
                  <text:number>•</text:number>
                  <text:p text:style-name="al">binnen twee jaar na het behalen van het diploma; </text:p>
                </text:list-item>
                <text:list-item text:style-override="id1-3-2-2-30-11-4-3">
                  <text:number>•</text:number>
                  <text:p text:style-name="al">binnen twee jaar na het beëindigen van de opleiding zonder dat hij hiervoor een diploma heeft behaald. </text:p>
                </text:list-item>
              </text:list>
              <text:p text:style-name="al">De terugbetaling moet vooraf zijn overeengekomen en vastgelegd in het formulier “Aanvraag studiefaciliteiten”.</text:p>
              <text:p text:style-name="al">Lid 2</text:p>
              <text:p text:style-name="al">Indien de ambtenaar de opleiding zonder goed gevolg afsluit of voortijdig afbreekt, wordt – indien vooraf overeengekomen en vastgelegd in het formulier “Aanvraag studiefaciliteiten” – de totaal ontvangen vergoeding die de ambtenaar in de twee jaar voor het einde van de opleiding heeft ontvangen, teruggevorderd. De terugbetalingsverplichting geldt niet indien de ambtenaar kan aantonen dat het niet succesvol afronden van de opleiding niet aan hem te wijten is, zulks ter beoordeling van Burgemeester en Wethouders.</text:p>
            </text:section>
            <text:section text:name="artikel_id1-3-2-2-30-12" text:style-name="artikel">
              <text:p text:style-name="artikel_kop_titel"><text:span text:style-name="artikel_kop_label">Artikel</text:span> <text:span text:style-name="artikel_kop_nr">17:1:7:1</text:span> Slotbepalingen</text:p>
              <text:p text:style-name="al">Lid 1</text:p>
              <text:p text:style-name="al">Burgemeester en wethouders kunnen ter uitvoering van dit hoofdstuk nadere regels stellen.</text:p>
              <text:p text:style-name="al">Lid 2</text:p>
              <text:p text:style-name="al">Burgemeester en wethouders zijn bevoegd in gevallen waarin dit hoofdstuk niet of niet in redelijkheid voorziet een voorziening te treffen.</text:p>
              <text:p text:style-name="al">Lid 3</text:p>
              <text:p text:style-name="al">Dit hoofdstuk van de Regeling arbeidsvoorwaarden Gemeente Katwijk treedt in werking vanaf …………… (de 1e van de maand volgend op het definitieve besluit). </text:p>
              <text:p text:style-name="al">Bij de inwerkingtreding van de nieuwe regeling vervalt het bestaande hoofdstuk 17 "studiefaciliteiten", behoudens het bepaalde in artikel 17:1:8.1 van dit hoofdstuk.</text:p>
              <text:p text:style-name="al">Lid 4</text:p>
              <text:p text:style-name="al">Het formulier “Aanvraag studiefaciliteiten” en de “Nadere regels voor de uitvoering van hoofdstuk 17 Regeling Studiefaciliteiten” maken onderdeel uit van deze regeling.</text:p>
            </text:section>
            <text:section text:name="artikel_id1-3-2-2-30-13" text:style-name="artikel">
              <text:p text:style-name="artikel_kop_titel"><text:span text:style-name="artikel_kop_label">Artikel</text:span> <text:span text:style-name="artikel_kop_nr">17:1:8:1</text:span> Overgangsregeling</text:p>
              <text:p text:style-name="al">De ambtenaar die in de periode van 1 januari 2006 tot de feitelijke datum van inwerkingtreding van de nieuwe regeling studiefaciliteiten geniet op grond van de oude regeling "studiefaciliteiten" heeft een eenmalige keuzemogelijkheid tussen:</text:p>
              <text:list text:style-name="id1-3-2-2-30-13-3">
                <text:list-item text:style-override="id1-3-2-2-30-13-3-1">
                  <text:number>•</text:number>
                  <text:p text:style-name="al">het handhaven van zijn aanspraken op grond van de oude regeling, of </text:p>
                </text:list-item>
                <text:list-item text:style-override="id1-3-2-2-30-13-3-2">
                  <text:number>•</text:number>
                  <text:p text:style-name="al">het toekennen van aanspraken op grond van de nieuwe regeling. </text:p>
                </text:list-item>
              </text:list>
            </text:section>
            <text:section text:name="artikel_id1-3-2-2-30-14" text:style-name="artikel">
              <text:p text:style-name="artikel_kop_titel"><text:span text:style-name="artikel_kop_label">Artikel</text:span> <text:span text:style-name="artikel_kop_nr">17:5</text:span> Loopbaanadvies</text:p>
              <text:p text:style-name="al">De ambtenaar heeft na elke periode van vijf jaar recht op loopbaanadvies bij een door het college aangewezen interne of externe deskundige.</text:p>
            </text:section>
            <text:section text:name="artikel_id1-3-2-2-30-15" text:style-name="artikel">
              <text:p text:style-name="artikel_kop_titel"><text:span text:style-name="artikel_kop_label">Artikel</text:span> <text:span text:style-name="artikel_kop_nr">17:6</text:span> Inzetbaarheid</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name="artikel_id1-3-2-2-30-16"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p text:style-name="al"/>
            </text:section>
            <text:p text:style-name="hoofdstuk_bottom"/>
          </text:section>
          <text:section text:name="hoofdstuk_id1-3-2-2-31" text:style-name="hoofdstuk">
            <text:p text:style-name="hoofdstuk_kop"><text:span text:style-name="label"/> <text:span text:style-name="nr"/>  Hoofdstuk 18 Verplaatsingskosten</text:p>
            <text:section text:name="artikel_id1-3-2-2-31-2" text:style-name="artikel">
              <text:p text:style-name="artikel_kop_titel"><text:span text:style-name="artikel_kop_label">Artikel</text:span> <text:span text:style-name="artikel_kop_nr">18:1:1</text:span> Begripsomschrijvingen</text:p>
              <text:p text:style-name="al">Lid 1</text:p>
              <text:p text:style-name="al">Voor de toepassing van deze regeling wordt verstaan onder:</text:p>
              <text:list text:style-name="id1-3-2-2-31-2-4">
                <text:list-item text:style-override="id1-3-2-2-31-2-4-1">
                  <text:number>a.</text:number>
                  <text:p text:style-name="al">
                  <text:span text:style-name="nadrukvet">betrokkene:</text:span> de ambtenaar of gewezen ambtenaar in de zin van de CAR;</text:p>
                </text:list-item>
                <text:list-item text:style-override="id1-3-2-2-31-2-4-2">
                  <text:number>b.</text:number>
                  <text:p text:style-name="al">
                  <text:span text:style-name="nadrukvet">woongebied:</text:span> een door het college aan te wijzen gebied aansluitend aan het grondgebied van de gemeente;</text:p>
                </text:list-item>
                <text:list-item text:style-override="id1-3-2-2-31-2-4-3">
                  <text:number>c.</text:number>
                  <text:p text:style-name="al">
                  <text:span text:style-name="nadrukvet">standplaats:</text:span> de gemeente of het met name genoemde deel daarvan, waar de ambtenaar gewoonlijk zijn werkzaamheden verricht;</text:p>
                </text:list-item>
                <text:list-item text:style-override="id1-3-2-2-31-2-4-4">
                  <text:number>d.</text:number>
                  <text:p text:style-name="al">
                  <text:span text:style-name="nadrukvet">gezinsleden:</text:span> de echtgenoot, geregistreerde partner van de betrokkene en de kinderen, stief- en pleegkinderen van de betrokkenen en/of van de echtgenoot, geregistreerde partner voor zover zij samenwonen;</text:p>
                </text:list-item>
                <text:list-item text:style-override="id1-3-2-2-31-2-4-5">
                  <text:number>e.</text:number>
                  <text:p text:style-name="al">
                  <text:span text:style-name="nadrukvet">eigen huishouding voeren:</text:span> het zelfstandig en voor eigen rekening bewonen van woonruimte, voorzien van eigen meubilair en stoffering, een en ander ter beoordeling van het bevoegde gezag;</text:p>
                </text:list-item>
                <text:list-item text:style-override="id1-3-2-2-31-2-4-6">
                  <text:number>f.</text:number>
                  <text:p text:style-name="al">
                  <text:span text:style-name="nadrukvet">berekeningsbasis:</text:span> het twaalfvoud van de bezoldiging – in de zin van artikel 3:1, dan wel hetgeen daarmede overeenkomt ingeval dat artikel niet op hem van toepassing is – die betrokkene geniet op het berekeningstijdstip, vermeerderd met de aanspraak op de vakantie-uitkering en in voorkomende gevallen vermeerderd met: </text:p>
                  <text:list text:style-name="id1-3-2-2-31-2-4-6-3">
                    <text:list-item text:style-override="id1-3-2-2-31-2-4-6-3-1">
                      <text:number>1.</text:number>
                      <text:p text:style-name="al">genoten wachtgeld of uitkering krachtens hoofdstuk 10 of 11 of een genoten werkloosheidsuitkering krachtens de WW en eventueel hoofdstuk 10a;</text:p>
                    </text:list-item>
                    <text:list-item text:style-override="id1-3-2-2-31-2-4-6-3-2">
                      <text:number>2.</text:number>
                      <text:p text:style-name="al">genoten uitkering krachtens dan wel overeenkomstig hoofdstuk 9 of het FPU-reglement basis- en aanvullende uitkering;</text:p>
                    </text:list-item>
                    <text:list-item text:style-override="id1-3-2-2-31-2-4-6-3-3">
                      <text:number>3.</text:number>
                      <text:p text:style-name="al">genoten herplaatsingstoelage krachtens hoofdstuk 12 van het pensioenreglement;</text:p>
                    </text:list-item>
                  </text:list>
                </text:list-item>
                <text:list-item text:style-override="id1-3-2-2-31-2-4-7">
                  <text:number>g.</text:number>
                  <text:p text:style-name="al">
                  <text:span text:style-name="nadrukvet">berekeningstijdstip:</text:span>
                </text:p>
                </text:list-item>
              </text:list>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laatstelijk bezoldiging werd genoten;</text:p>
              <text:list text:style-name="id1-3-2-2-31-2-8">
                <text:list-item text:style-override="id1-3-2-2-31-2-8-1">
                  <text:number>h.</text:number>
                  <text:p text:style-name="al">
                  <text:span text:style-name="nadrukvet">verplaatsen en verplaatsing:</text:span> veranderen onderscheidenlijk verandering van de standplaats van de betrokkene in opdracht van het bestuursorgaan;</text:p>
                </text:list-item>
                <text:list-item text:style-override="id1-3-2-2-31-2-8-2">
                  <text:number>i.</text:number>
                  <text:p text:style-name="al">
                  <text:span text:style-name="nadrukvet">verplaatsingskostenvergoeding:</text:span>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8-3">
                  <text:number>j.</text:number>
                  <text:p text:style-name="al">
                  <text:span text:style-name="nadrukvet">dienstwoning:</text:span> de door het bevoegde gezag aan de betrokkene in verband met de uitoefening van zijn functie aangewezen woning.</text:p>
                </text:list-item>
              </text:list>
              <text:p text:style-name="al">Lid 2</text:p>
              <text:p text:style-name="al">Bij de toepassing van dit hoofdstuk wordt artikel 1:2:1 in acht genomen.</text:p>
            </text:section>
            <text:section text:name="artikel_id1-3-2-2-31-3" text:style-name="artikel">
              <text:p text:style-name="artikel_kop_titel"><text:span text:style-name="artikel_kop_label">Artikel</text:span> <text:span text:style-name="artikel_kop_nr">18:1:1:1</text:span> Begripsomschrijvingen</text:p>
              <text:p text:style-name="al">Het woongebied, genoemd onder artikel 18:1:1, lid 1, onder b, is het gebied waarin de betrokkene (bij voorkeur) wordt geacht te wonen i.c. binnen een reisafstand openbaar vervoer van 6 zones vanaf de standplaats.</text:p>
            </text:section>
            <text:section text:name="artikel_id1-3-2-2-31-4" text:style-name="artikel">
              <text:p text:style-name="artikel_kop_titel"><text:span text:style-name="artikel_kop_label">Artikel</text:span> <text:span text:style-name="artikel_kop_nr">18:1:2</text:span> Tegemoetkoming verhuiskosten</text:p>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31-5" text:style-name="artikel">
              <text:p text:style-name="artikel_kop_titel"><text:span text:style-name="artikel_kop_label">Artikel</text:span> <text:span text:style-name="artikel_kop_nr">18:1:3</text:span> Tegemoetkoming verhuiskosten</text:p>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31-6" text:style-name="artikel">
              <text:p text:style-name="artikel_kop_titel"><text:span text:style-name="artikel_kop_label">Artikel</text:span> <text:span text:style-name="artikel_kop_nr">18:1:4</text:span>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31-7" text:style-name="artikel">
              <text:p text:style-name="artikel_kop_titel"><text:span text:style-name="artikel_kop_label">Artikel</text:span> <text:span text:style-name="artikel_kop_nr">18:1:5</text:span> Tegemoetkoming verhuiskosten</text:p>
              <text:p text:style-name="al">Lid 1</text:p>
              <text:p text:style-name="al">De tegemoetkoming in verhuiskosten kan slechts bestaan uit:</text:p>
              <text:list text:style-name="id1-3-2-2-31-7-4">
                <text:list-item text:style-override="id1-3-2-2-31-7-4-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1-7-4-2">
                  <text:number>b.</text:number>
                  <text:p text:style-name="al">een bedrag voor dubbel woonkosten, gelijk aan de noodzakelijk te maken kosten, met een maximum van € 307,49 per maand met dien verstande dat de tegemoetkoming ten hoogste voor vier maanden wordt verleend;</text:p>
                </text:list-item>
                <text:list-item text:style-override="id1-3-2-2-31-7-4-3">
                  <text:number>c.</text:number>
                  <text:p text:style-name="al">een bedrag voor alle andere direct uit de verhuizing voortvloeiende kosten, met een maximum van € 6.149,43.</text:p>
                </text:list-item>
              </text:list>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name="artikel_id1-3-2-2-31-8" text:style-name="artikel">
              <text:p text:style-name="artikel_kop_titel"><text:span text:style-name="artikel_kop_label">Artikel</text:span> <text:span text:style-name="artikel_kop_nr">18:1:6</text:span> Tegemoetkoming woon- werkverkeer</text:p>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name="artikel_id1-3-2-2-31-9" text:style-name="artikel">
              <text:p text:style-name="artikel_kop_titel"><text:span text:style-name="artikel_kop_label">Artikel</text:span> <text:span text:style-name="artikel_kop_nr">18:1:7:1</text:span> Vergoeding woon-werkverkeer</text:p>
              <text:p text:style-name="al">Lid 1</text:p>
              <text:p text:style-name="al">De werknemer die 5 kilometer of meer van de standplaats woont ontvangt maandelijks een vergoeding voor de reiskosten van € 0,09 per kilometer. </text:p>
              <text:p text:style-name="al">Lid 2</text:p>
              <text:p text:style-name="al">De vergoeding voor de reiskosten wordt verleend voor een reisafstand van het woonadres naar de standplaats van ten hoogste 20 kilometer. </text:p>
              <text:p text:style-name="al">Lid 3</text:p>
              <text:p text:style-name="al">In afwijking van lid 2 wordt de vergoeding het eerste jaar na indiensttreding gebaseerd op de reisafstand van het woonadres naar de standplaats.</text:p>
              <text:p text:style-name="al">Lid 4</text:p>
              <text:p text:style-name="al">Berekening van de reisafstand vindt plaats op basis van de kortste route met toepassing van de ANWB- routeplanner. </text:p>
              <text:p text:style-name="al">Lid 5</text:p>
              <text:p text:style-name="al">Voor de werknemer die minder werkt dan 5 dagen per week, wordt voor de berekening van het aantal kilometers uitgegaan van het aantal dagen dat per week naar de standplaats wordt gereisd. </text:p>
              <text:p text:style-name="al">Lid 6</text:p>
              <text:p text:style-name="al">Indien een betrokkene over een aaneengesloten tijdvak meer dan zes weken wegens ziekte of anderszins (niet zijnde verlof) afwezig is, wordt de vergoeding voor de verdere duur van de afwezigheid ingehouden.</text:p>
              <text:p text:style-name="al">Lid 7</text:p>
              <text:p text:style-name="al">In geval van afwezigheid zoals genoemd in lid 5, wordt de vergoeding de lopende maand en de eerstvolgende maand nog uitbetaald.</text:p>
              <text:p text:style-name="al">Lid 8</text:p>
              <text:p text:style-name="al">Hervatting van de vergoeding geschiedt per de eerste van de maand volgend op de maand van herstel/terugkeer.</text:p>
              <text:p text:style-name="al">Lid 9</text:p>
              <text:p text:style-name="al">Onder afwezigheid wordt ook verstaan gedeeltelijke afwezigheid. De vergoeding wordt dan naar rato aangepast.</text:p>
            </text:section>
            <text:section text:name="artikel_id1-3-2-2-31-10" text:style-name="artikel">
              <text:p text:style-name="artikel_kop_titel"><text:span text:style-name="artikel_kop_label">Artikel</text:span> <text:span text:style-name="artikel_kop_nr">18:1:7a</text:span> Vervallen</text:p>
              <text:p text:style-name="al">(Vervallen)</text:p>
            </text:section>
            <text:section text:name="artikel_id1-3-2-2-31-11" text:style-name="artikel">
              <text:p text:style-name="artikel_kop_titel"><text:span text:style-name="artikel_kop_label">Artikel</text:span> <text:span text:style-name="artikel_kop_nr">18:1:8:1</text:span> Niet verhuisplichtig, toch een tegeoetkoming woon-werkverkeer</text:p>
              <text:p text:style-name="al">Lid 1</text:p>
              <text:p text:style-name="al">Voor de tegemoetkoming in verhuiskosten zoals bedoeld in artikel 18:1:5, eerste lid, onder b, en het tweede lid, en voor de tegemoetkoming in reiskosten zoals bedoeld in artikel 18:1:7:1, geldt dat deze bedragen dan wel de genoemde maxima, overeenkomen met de bedragen zoals deze worden vastgesteld in het LOGA. </text:p>
            </text:section>
            <text:section text:name="artikel_id1-3-2-2-31-12" text:style-name="artikel">
              <text:p text:style-name="artikel_kop_titel"><text:span text:style-name="artikel_kop_label">Artikel</text:span> <text:span text:style-name="artikel_kop_nr">18:1:9</text:span> Pensionkosten</text:p>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name="artikel_id1-3-2-2-31-13" text:style-name="artikel">
              <text:p text:style-name="artikel_kop_titel"><text:span text:style-name="artikel_kop_label">Artikel</text:span> <text:span text:style-name="artikel_kop_nr">18:1:10:1</text:span> Pensionkosten</text:p>
              <text:p text:style-name="al">Lid 1</text:p>
              <text:p text:style-name="al">De tegemoetkoming ingevolge het bepaalde in de artikelen 18:1:7:1, eerste lid,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skosten bestaat indien de declaratie van de in een kalendermaand gemaakte kosten niet binnen drie maanden na die kalendermaand bij het bevoegde gezag is ingediend.</text:p>
              <text:p text:style-name="al">Lid 3</text:p>
              <text:p text:style-name="al">Het college is bevoegd te bepalen dat de tegemoetkomingen vastgesteld op basis van artikel 18:1:7:1 maandelijks zonder declaratie worden uitbetaald met inachtneming van een korting op de bedragen van 6%.</text:p>
            </text:section>
            <text:section text:name="artikel_id1-3-2-2-31-14" text:style-name="artikel">
              <text:p text:style-name="artikel_kop_titel"><text:span text:style-name="artikel_kop_label">Artikel</text:span> <text:span text:style-name="artikel_kop_nr">18:1:11</text:span> Procedure tegemoetkoming verhuiskosten</text:p>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name="artikel_id1-3-2-2-31-15" text:style-name="artikel">
              <text:p text:style-name="artikel_kop_titel"><text:span text:style-name="artikel_kop_label">Artikel</text:span> <text:span text:style-name="artikel_kop_nr">18:1:12</text:span> Voorschot</text:p>
              <text:p text:style-name="al">Het bevoegde gezag kan ter zake van de in dit hoofdstuk bedoelde tegemoetkomingen een voorschot verlenen.</text:p>
            </text:section>
            <text:section text:name="artikel_id1-3-2-2-31-16"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name="artikel_id1-3-2-2-31-17" text:style-name="artikel">
              <text:p text:style-name="artikel_kop_titel"><text:span text:style-name="artikel_kop_label">Artikel</text:span> <text:span text:style-name="artikel_kop_nr">18:1:14:1</text:span> Overgangsrecht</text:p>
              <text:p text:style-name="al">De gemaakte afspraken met betrokkene – aan wie vóór 1 januari 2006 en ná 1 januari 2004 op basis van de toen geldende rechtspositie betreffende verplaatsingskosten – blijven gegarandeerd voor betrokkene die woonachtig zijn buiten het woongebied.</text:p>
              <text:p text:style-name="al"/>
              <text:p text:style-name="al"> </text:p>
            </text:section>
            <text:p text:style-name="hoofdstuk_bottom"/>
          </text:section>
          <text:section text:name="hoofdstuk_id1-3-2-2-32" text:style-name="hoofdstuk">
            <text:p text:style-name="hoofdstuk_kop"><text:span text:style-name="label">Hoofdstuk</text:span> <text:span text:style-name="nr">19</text:span>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p text:style-name="al"> Artikel 19:1 Werkingssfeer</text:p>
                <text:p text:style-name="al"> Artikel 19:2 Begripsbepaling</text:p>
                <text:p text:style-name="al"> Artikel 19:3 Overleg met vakorganisaties</text:p>
                <text:p text:style-name="al"> Artikel 19:4 Informatievoorziening aan de vrijwilliger</text:p>
                <text:p text:style-name="al"> Artikel 19:5 Informatievoorziening aan derden</text:p>
              </text:section>
            </text:section>
            <text:section text:name="artikel_id1-3-2-2-32-3" text:style-name="artikel">
              <text:p text:style-name="artikel_kop_titel"><text:span text:style-name="artikel_kop_label">Artikel</text:span> <text:span text:style-name="artikel_kop_nr">19:1</text:span> Werkingssfeer</text:p>
              <text:p text:style-name="al">Dit hoofdstuk is van toepassing op de ambtenaar die door het college aangesteld is als vrijwilliger bij de gemeentelijke brandweer.</text:p>
            </text:section>
            <text:section text:name="artikel_id1-3-2-2-32-4" text:style-name="artikel">
              <text:p text:style-name="artikel_kop_titel"><text:span text:style-name="artikel_kop_label">Artikel</text:span> <text:span text:style-name="artikel_kop_nr">19:2</text:span> Begripsbepaling</text:p>
              <text:p text:style-name="al">
              <text:span text:style-name="nadrukvet">Hoofdwerkgever:</text:span> de werkgever waarbij de vrijwilliger in loondienst is.</text:p>
            </text:section>
            <text:section text:name="artikel_id1-3-2-2-32-5"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name="artikel_id1-3-2-2-32-6" text:style-name="artikel">
              <text:p text:style-name="artikel_kop_titel"><text:span text:style-name="artikel_kop_label">Artikel</text:span> <text:span text:style-name="artikel_kop_nr">19:4</text:span> Informatievoorziening aan de vrijwilliger</text:p>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name="artikel_id1-3-2-2-32-7"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3">
                <text:list-item text:style-override="id1-3-2-2-32-7-3-1">
                  <text:number>•</text:number>
                  <text:p text:style-name="al">de vakorganisaties die deelnemen aan het georganiseerd overleg bedoeld in artikel 19:3, eerste lid;</text:p>
                </text:list-item>
                <text:list-item text:style-override="id1-3-2-2-32-7-3-2">
                  <text:number>•</text:number>
                  <text:p text:style-name="al">ieder ander die daarvoor naar het oordeel van het college in aanmerking komt.</text:p>
                </text:list-item>
              </text:list>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p text:style-name="al"> Artikel 19:6 Aanstelling in vaste of tijdelijke dienst</text:p>
                <text:p text:style-name="al"> Artikel 19:7 Voorwaarden voor aanstelling</text:p>
                <text:p text:style-name="al"> Artikel 19:7a Vervallen</text:p>
                <text:p text:style-name="al"> Artikel 19:8 Bericht van aanstelling</text:p>
                <text:p text:style-name="al"> Artikel 19:9 Bevordering</text:p>
                <text:p text:style-name="al"> Artikel 19:10 Vervallen</text:p>
              </text:section>
            </text:section>
            <text:section text:name="artikel_id1-3-2-2-32-9" text:style-name="artikel">
              <text:p text:style-name="artikel_kop_titel"><text:span text:style-name="artikel_kop_label">Artikel</text:span> <text:span text:style-name="artikel_kop_nr">19:6</text:span> Aanstelling in vaste of tijdelijke dienst</text:p>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name="artikel_id1-3-2-2-32-10" text:style-name="artikel">
              <text:p text:style-name="artikel_kop_titel"><text:span text:style-name="artikel_kop_label">Artikel</text:span> <text:span text:style-name="artikel_kop_nr">19:7</text:span> Voorwaarden voor aanstelling</text:p>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6">
                <text:list-item text:style-override="id1-3-2-2-32-10-6-1">
                  <text:number>a.</text:number>
                  <text:p text:style-name="al">hij beschikt over de voor de brandweerdienst vereiste karaktereigenschappen;</text:p>
                </text:list-item>
                <text:list-item text:style-override="id1-3-2-2-32-10-6-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6-3">
                  <text:number>c.</text:number>
                  <text:p text:style-name="al">hij is ten minste 18 jaar.</text:p>
                </text:list-item>
              </text:list>
            </text:section>
            <text:section text:name="artikel_id1-3-2-2-32-11" text:style-name="artikel">
              <text:p text:style-name="artikel_kop_titel"><text:span text:style-name="artikel_kop_label">Artikel</text:span> <text:span text:style-name="artikel_kop_nr">19:7a</text:span> Vervallen</text:p>
              <text:p text:style-name="al">(Vervallen)</text:p>
            </text:section>
            <text:section text:name="artikel_id1-3-2-2-32-12" text:style-name="artikel">
              <text:p text:style-name="artikel_kop_titel"><text:span text:style-name="artikel_kop_label">Artikel</text:span> <text:span text:style-name="artikel_kop_nr">19:8</text:span> Bericht van aanstelling</text:p>
              <text:p text:style-name="al">Lid 1</text:p>
              <text:p text:style-name="al">De vrijwilliger ontvangt voor indiensttreding kosteloos een bericht van aanstelling. Hierin wordt vermeld:</text:p>
              <text:list text:style-name="id1-3-2-2-32-12-4">
                <text:list-item text:style-override="id1-3-2-2-32-12-4-1">
                  <text:number>a.</text:number>
                  <text:p text:style-name="al">de naam, voornamen, geboorteplaats en geboortedatum van de vrijwilliger;</text:p>
                </text:list-item>
                <text:list-item text:style-override="id1-3-2-2-32-12-4-2">
                  <text:number>b.</text:number>
                  <text:p text:style-name="al">de duur van de aanstelling; bij een tijdelijke aanstelling wordt de periode waarvoor de aanstelling is aangegaan zo nauwkeurig mogelijk omschreven;</text:p>
                </text:list-item>
                <text:list-item text:style-override="id1-3-2-2-32-12-4-3">
                  <text:number>c.</text:number>
                  <text:p text:style-name="al">de ingangsdatum van de aanstelling;</text:p>
                </text:list-item>
                <text:list-item text:style-override="id1-3-2-2-32-12-4-4">
                  <text:number>d.</text:number>
                  <text:p text:style-name="al">de functie waarin de vrijwilliger is aangesteld en de vergoeding die aan hem wordt toegekend.</text:p>
                </text:list-item>
              </text:list>
              <text:p text:style-name="al">Lid 2</text:p>
              <text:p text:style-name="al">Het college deelt wijzigingen in de punten b tot en met d zo spoedig mogelijk, kosteloos, mee aan de vrijwilliger.</text:p>
            </text:section>
            <text:section text:name="artikel_id1-3-2-2-32-13" text:style-name="artikel">
              <text:p text:style-name="artikel_kop_titel"><text:span text:style-name="artikel_kop_label">Artikel</text:span> <text:span text:style-name="artikel_kop_nr">19:9</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32-14" text:style-name="artikel">
              <text:p text:style-name="artikel_kop_titel"><text:span text:style-name="artikel_kop_label">Artikel</text:span> <text:span text:style-name="artikel_kop_nr">19:10</text:span> Vervallen</text:p>
              <text:p text:style-name="al">(vervallen)</text:p>
            </text:section>
            <text:section text:name="paragraaf_id1-3-2-2-32-15" text:style-name="paragraaf">
              <text:p text:style-name="paragraaf_kop"><text:span text:style-name="label">Paragraaf</text:span> <text:span text:style-name="nr">3</text:span> Relatie hoofdwerkgever</text:p>
              <text:section text:name="structuurtekst_id1-3-2-2-32-15-2" text:style-name="structuurtekst">
                <text:p text:style-name="al"> Artikel 19:11 Informatie over hoofdwerkgever</text:p>
                <text:p text:style-name="al"> Artikel 19:12 Informatie aan hoofdwerkgever</text:p>
              </text:section>
            </text:section>
            <text:section text:name="artikel_id1-3-2-2-32-16" text:style-name="artikel">
              <text:p text:style-name="artikel_kop_titel"><text:span text:style-name="artikel_kop_label">Artikel</text:span> <text:span text:style-name="artikel_kop_nr">19:11</text:span> Informatie over hoofdwerkgever</text:p>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name="artikel_id1-3-2-2-32-17" text:style-name="artikel">
              <text:p text:style-name="artikel_kop_titel"><text:span text:style-name="artikel_kop_label">Artikel</text:span> <text:span text:style-name="artikel_kop_nr">19:12</text:span> Informatie aan hoofdwerkgever</text:p>
              <text:p text:style-name="al">De vrijwilliger bericht zijn hoofdwerkgever zo spoedig mogelijk na indiensttreding dat:</text:p>
              <text:list text:style-name="id1-3-2-2-32-17-3">
                <text:list-item text:style-override="id1-3-2-2-32-17-3-1">
                  <text:number>a.</text:number>
                  <text:p text:style-name="al">hij aangesteld is als vrijwilliger bij de brandweer; </text:p>
                </text:list-item>
                <text:list-item text:style-override="id1-3-2-2-32-17-3-2">
                  <text:number>b.</text:number>
                  <text:p text:style-name="al">hij tijdens werktijd ingezet kan worden voor brandweerwerkzaamheden; </text:p>
                </text:list-item>
                <text:list-item text:style-override="id1-3-2-2-32-17-3-3">
                  <text:number>c.</text:number>
                  <text:p text:style-name="al">de Arbeidstijdenwet van toepassing is op zijn werkzaamheden voor de brandweer en dat bij de vaststelling van zijn werktijden hier rekening mee gehouden moet worden;</text:p>
                </text:list-item>
                <text:list-item text:style-override="id1-3-2-2-32-17-3-4">
                  <text:number>d.</text:number>
                  <text:p text:style-name="al">de gemeente hem een vergoeding verstrekt voor brandweeractiviteiten tijdens werktijd; </text:p>
                </text:list-item>
                <text:list-item text:style-override="id1-3-2-2-32-17-3-5">
                  <text:number>e.</text:number>
                  <text:p text:style-name="al">ingeval van ziekte als gevolg van een dienstongeval bij de brandweer, de hoofdwerkgever recht heeft op een vergoeding. </text:p>
                </text:list-item>
              </text:list>
            </text:section>
            <text:section text:name="paragraaf_id1-3-2-2-32-18" text:style-name="paragraaf">
              <text:p text:style-name="paragraaf_kop"><text:span text:style-name="label">Paragraaf</text:span> <text:span text:style-name="nr">4</text:span> Vergoedingen</text:p>
              <text:section text:name="structuurtekst_id1-3-2-2-32-18-2" text:style-name="structuurtekst">
                <text:p text:style-name="al"> Artikel 19:13 Vergoeding</text:p>
                <text:p text:style-name="al"> Artikel 19:14 Jaarvergoeding</text:p>
                <text:p text:style-name="al"> Artikel 19:15 Vergoeding voor oefeningen, cursussen en overige werkzaamheden</text:p>
                <text:p text:style-name="al"> Artikel 19:16 Vergoeding voor daadwerkelijke brandbestrijding en hulpverlening</text:p>
                <text:p text:style-name="al"> Artikel 19:17 Vergoeding voor langdurige aanwezigheid</text:p>
                <text:p text:style-name="al"> Artikel 19:18 Consignatievergoeding</text:p>
                <text:p text:style-name="al"> Artikel 19:19 Kazerneringsdienst</text:p>
                <text:p text:style-name="al"> Artikel 19:20 Vergoeding tijdens en in verband met zwangerschap</text:p>
                <text:p text:style-name="al"> Artikel 19:21 Opleidingskosten</text:p>
                <text:p text:style-name="al"> Artikel 19:22 Gratificatie</text:p>
                <text:p text:style-name="al"> Artikel 19:23 Fiscaal aantrekkelijke regelingen</text:p>
                <text:p text:style-name="al"> Artikel 19:24 Salarismutaties</text:p>
              </text:section>
            </text:section>
            <text:section text:name="artikel_id1-3-2-2-32-19" text:style-name="artikel">
              <text:p text:style-name="artikel_kop_titel"><text:span text:style-name="artikel_kop_label">Artikel</text:span> <text:span text:style-name="artikel_kop_nr">19:13</text:span> Vergoeding</text:p>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name="artikel_id1-3-2-2-32-20" text:style-name="artikel">
              <text:p text:style-name="artikel_kop_titel"><text:span text:style-name="artikel_kop_label">Artikel</text:span> <text:span text:style-name="artikel_kop_nr">19:14</text:span> Jaarvergoeding</text:p>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name="artikel_id1-3-2-2-32-21" text:style-name="artikel">
              <text:p text:style-name="artikel_kop_titel"><text:span text:style-name="artikel_kop_label">Artikel</text:span> <text:span text:style-name="artikel_kop_nr">19:15</text:span> Vergoeding voor oefeningen, cursussen en overige werkzaamheden</text:p>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name="artikel_id1-3-2-2-32-22" text:style-name="artikel">
              <text:p text:style-name="artikel_kop_titel"><text:span text:style-name="artikel_kop_label">Artikel</text:span> <text:span text:style-name="artikel_kop_nr">19:16</text:span> Vergoeding voor daadwerkelijke brandbestrijding en hulpverlening</text:p>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name="artikel_id1-3-2-2-32-23" text:style-name="artikel">
              <text:p text:style-name="artikel_kop_titel"><text:span text:style-name="artikel_kop_label">Artikel</text:span> <text:span text:style-name="artikel_kop_nr">19:17</text:span> Vergoeding voor langdurige aanwezigheid</text:p>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name="artikel_id1-3-2-2-32-24"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text:p>
              <text:p text:style-name="al"> Deze vergoeding bedraagt: </text:p>
              <text:list text:style-name="id1-3-2-2-32-24-4">
                <text:list-item text:style-override="id1-3-2-2-32-24-4-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4-4-2">
                  <text:number>b.</text:number>
                  <text:p text:style-name="al">per uur 10% van het bedrag genoemd in kolom drie van de bijlagen, genoemd in artikel 19:13 voor alle overige dagen.</text:p>
                </text:list-item>
              </text:list>
            </text:section>
            <text:section text:name="artikel_id1-3-2-2-32-25" text:style-name="artikel">
              <text:p text:style-name="artikel_kop_titel"><text:span text:style-name="artikel_kop_label">Artikel</text:span> <text:span text:style-name="artikel_kop_nr">19:19</text:span> Kazerneringsdienst</text:p>
              <text:p text:style-name="al">Het college kan bij lokale regeling regels stellen over de vergoeding van kazerneringsdiensten.</text:p>
            </text:section>
            <text:section text:name="artikel_id1-3-2-2-32-26" text:style-name="artikel">
              <text:p text:style-name="artikel_kop_titel"><text:span text:style-name="artikel_kop_label">Artikel</text:span> <text:span text:style-name="artikel_kop_nr">19:20</text:span> Vergoeding tijdens en in verband met zwangerschap</text:p>
              <text:p text:style-name="al">Lid 1</text:p>
              <text:p text:style-name="al">De vrijwilliger bedoeld in artikel 19:29 heeft gedurende de periode dat zij niet ingezet wordt in de repressieve brandweerdienst, of niet deelneemt aan oefeningen recht op doorbetaling van de vergoedingen bedoeld in de artikelen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name="artikel_id1-3-2-2-32-27" text:style-name="artikel">
              <text:p text:style-name="artikel_kop_titel"><text:span text:style-name="artikel_kop_label">Artikel</text:span> <text:span text:style-name="artikel_kop_nr">19:21</text:span> Opleidingskosten</text:p>
              <text:p text:style-name="al">Het college vergoedt de kosten van het volgen van een opleiding of een cursus, deelname aan examens en het bijwonen van bijeenkomsten, voor zover deze in opdracht van of met toestemming van het college zijn gemaakt.</text:p>
            </text:section>
            <text:section text:name="artikel_id1-3-2-2-32-28" text:style-name="artikel">
              <text:p text:style-name="artikel_kop_titel"><text:span text:style-name="artikel_kop_label">Artikel</text:span> <text:span text:style-name="artikel_kop_nr">19:22</text:span> Gratificatie</text:p>
              <text:p text:style-name="al">Bij lokale regeling kan het college regels vaststellen voor het toekennen van een gratificatie.</text:p>
            </text:section>
            <text:section text:name="artikel_id1-3-2-2-32-29"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section>
            <text:section text:name="artikel_id1-3-2-2-32-30" text:style-name="artikel">
              <text:p text:style-name="artikel_kop_titel"><text:span text:style-name="artikel_kop_label">Artikel</text:span> <text:span text:style-name="artikel_kop_nr">19:24</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name="paragraaf_id1-3-2-2-32-31" text:style-name="paragraaf">
              <text:p text:style-name="paragraaf_kop"><text:span text:style-name="label">Paragraaf</text:span> <text:span text:style-name="nr">5</text:span> Verzekeringen en schadevergoeding</text:p>
              <text:section text:name="structuurtekst_id1-3-2-2-32-31-2" text:style-name="structuurtekst">
                <text:p text:style-name="al"> Artikel 19:25 Ongevallenverzekering</text:p>
                <text:p text:style-name="al"> Artikel 19:26 Vergoeding geneeskundige kosten</text:p>
                <text:p text:style-name="al"> Artikel 19:27 Verzekering zelfstandig ondernemers</text:p>
                <text:p text:style-name="al"> Artikel 19:28 Schade aan kleding en uitrusting</text:p>
              </text:section>
            </text:section>
            <text:section text:name="artikel_id1-3-2-2-32-32" text:style-name="artikel">
              <text:p text:style-name="artikel_kop_titel"><text:span text:style-name="artikel_kop_label">Artikel</text:span> <text:span text:style-name="artikel_kop_nr">19:25</text:span> Ongevallenverzekering</text:p>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name="artikel_id1-3-2-2-32-33" text:style-name="artikel">
              <text:p text:style-name="artikel_kop_titel"><text:span text:style-name="artikel_kop_label">Artikel</text:span> <text:span text:style-name="artikel_kop_nr">19:26</text:span> Vergoeding geneeskundige kosten</text:p>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name="artikel_id1-3-2-2-32-34" text:style-name="artikel">
              <text:p text:style-name="artikel_kop_titel"><text:span text:style-name="artikel_kop_label">Artikel</text:span> <text:span text:style-name="artikel_kop_nr">19:27</text:span> Verzekering zelfstandig ondernemers</text:p>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name="artikel_id1-3-2-2-32-35" text:style-name="artikel">
              <text:p text:style-name="artikel_kop_titel"><text:span text:style-name="artikel_kop_label">Artikel</text:span> <text:span text:style-name="artikel_kop_nr">19:28</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section>
            <text:section text:name="paragraaf_id1-3-2-2-32-36" text:style-name="paragraaf">
              <text:p text:style-name="paragraaf_kop"><text:span text:style-name="label">Paragraaf</text:span> <text:span text:style-name="nr">6</text:span> Zwangerschap</text:p>
              <text:section text:name="structuurtekst_id1-3-2-2-32-36-2" text:style-name="structuurtekst">
                <text:p text:style-name="al"> Artikel 19:29 Zwangerschap</text:p>
              </text:section>
            </text:section>
            <text:section text:name="artikel_id1-3-2-2-32-37" text:style-name="artikel">
              <text:p text:style-name="artikel_kop_titel"><text:span text:style-name="artikel_kop_label">Artikel</text:span> <text:span text:style-name="artikel_kop_nr">19:29</text:span> Zwangerschap</text:p>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name="paragraaf_id1-3-2-2-32-38" text:style-name="paragraaf">
              <text:p text:style-name="paragraaf_kop"><text:span text:style-name="label">Paragraaf</text:span> <text:span text:style-name="nr">7</text:span> Beschikbaarheid en overige plichten vrijwilliger</text:p>
              <text:section text:name="structuurtekst_id1-3-2-2-32-38-2" text:style-name="structuurtekst">
                <text:p text:style-name="al"> Artikel 19:30 Beschikbaarheid van de vrijwilliger</text:p>
                <text:p text:style-name="al"> Artikel 19:31 Verplichtingen</text:p>
                <text:p text:style-name="al"> Artikel 19:32 Eed of belofte</text:p>
                <text:p text:style-name="al"> Artikel 19:33 Verboden</text:p>
                <text:p text:style-name="al"> Artikel 19:34 Gebruik van motorrijtuig</text:p>
                <text:p text:style-name="al"> Artikel 19:35 Kledingvoorschrift</text:p>
                <text:p text:style-name="al"> Artikel 19:36 Verboden ten aanzien van de kleding</text:p>
                <text:p text:style-name="al"> Artikel 19:37 Vergoeding van schade</text:p>
              </text:section>
            </text:section>
            <text:section text:name="artikel_id1-3-2-2-32-39" text:style-name="artikel">
              <text:p text:style-name="artikel_kop_titel"><text:span text:style-name="artikel_kop_label">Artikel</text:span> <text:span text:style-name="artikel_kop_nr">19:30</text:span> Beschikbaarheid van de vrijwilliger</text:p>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name="artikel_id1-3-2-2-32-40" text:style-name="artikel">
              <text:p text:style-name="artikel_kop_titel"><text:span text:style-name="artikel_kop_label">Artikel</text:span> <text:span text:style-name="artikel_kop_nr">19:31</text:span> Verplichtingen</text:p>
              <text:p text:style-name="al">De vrijwilliger dient zijn werkzaamheden nauwgezet en ijverig te verrichten en zich te gedragen als een goed vrijwilliger.</text:p>
            </text:section>
            <text:section text:name="artikel_id1-3-2-2-32-41"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college is voorgeschreven.</text:p>
            </text:section>
            <text:section text:name="artikel_id1-3-2-2-32-42" text:style-name="artikel">
              <text:p text:style-name="artikel_kop_titel"><text:span text:style-name="artikel_kop_label">Artikel</text:span> <text:span text:style-name="artikel_kop_nr">19:33</text:span> Verboden</text:p>
              <text:p text:style-name="al">Het is de vrijwilliger verboden:</text:p>
              <text:list text:style-name="id1-3-2-2-32-42-3">
                <text:list-item text:style-override="id1-3-2-2-32-42-3-1">
                  <text:number>a.</text:number>
                  <text:p text:style-name="al">de aan de gemeente toebehorende eigendommen aan te wenden voor persoonlijk gebruik, tenzij hiervoor toestemming is verleend door of namens het college;</text:p>
                </text:list-item>
                <text:list-item text:style-override="id1-3-2-2-32-42-3-2">
                  <text:number>b.</text:number>
                  <text:p text:style-name="al">vergoedingen, beloningen, giften of beloften van derden te vorderen, te verzoeken of aan te nemen, tenzij hiervoor toestemming is verleend door of namens het college; </text:p>
                </text:list-item>
                <text:list-item text:style-override="id1-3-2-2-32-42-3-3">
                  <text:number>c.</text:number>
                  <text:p text:style-name="al">steekpenningen aan te nemen.</text:p>
                </text:list-item>
              </text:list>
            </text:section>
            <text:section text:name="artikel_id1-3-2-2-32-43"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name="artikel_id1-3-2-2-32-44" text:style-name="artikel">
              <text:p text:style-name="artikel_kop_titel"><text:span text:style-name="artikel_kop_label">Artikel</text:span> <text:span text:style-name="artikel_kop_nr">19:35</text:span> Kledingvoorschrift</text:p>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name="artikel_id1-3-2-2-32-45" text:style-name="artikel">
              <text:p text:style-name="artikel_kop_titel"><text:span text:style-name="artikel_kop_label">Artikel</text:span> <text:span text:style-name="artikel_kop_nr">19:36</text:span> Verboden ten aanzien van de kleding</text:p>
              <text:p text:style-name="al">Het is de vrijwilliger verboden: </text:p>
              <text:list text:style-name="id1-3-2-2-32-45-3">
                <text:list-item text:style-override="id1-3-2-2-32-45-3-1">
                  <text:number>a.</text:number>
                  <text:p text:style-name="al">de dienstkleding en uitrustingsstukken te dragen wanneer hij geen werkzaamheden als vrijwilliger verricht, behalve in de gevallen waarin het college daarvoor toestemming heeft verleend; </text:p>
                </text:list-item>
                <text:list-item text:style-override="id1-3-2-2-32-45-3-2">
                  <text:number>b.</text:number>
                  <text:p text:style-name="al">de dienstkleding en uitrustingsstukken aan derden in bruikleen te geven;</text:p>
                </text:list-item>
                <text:list-item text:style-override="id1-3-2-2-32-45-3-3">
                  <text:number>c.</text:number>
                  <text:p text:style-name="al">dienstkleding te dragen voorzien van:</text:p>
                  <text:list text:style-name="id1-3-2-2-32-45-3-3-3">
                    <text:list-item text:style-override="id1-3-2-2-32-45-3-3-3-1">
                      <text:number>I.</text:number>
                      <text:p text:style-name="al">andere rangonderscheidingstekenen dan die verbonden aan de rang, behorende bij de functie die de vrijwilliger bekleedt;</text:p>
                    </text:list-item>
                    <text:list-item text:style-override="id1-3-2-2-32-45-3-3-3-2">
                      <text:number>II.</text:number>
                      <text:p text:style-name="al">insignes en andere onderscheidingstekenen, tenzij tot het dragen daarvan door de staat of door het college toestemming is verleend.</text:p>
                    </text:list-item>
                  </text:list>
                </text:list-item>
              </text:list>
            </text:section>
            <text:section text:name="artikel_id1-3-2-2-32-46" text:style-name="artikel">
              <text:p text:style-name="artikel_kop_titel"><text:span text:style-name="artikel_kop_label">Artikel</text:span> <text:span text:style-name="artikel_kop_nr">19:37</text:span> Vergoeding van schade</text:p>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name="paragraaf_id1-3-2-2-32-47" text:style-name="paragraaf">
              <text:p text:style-name="paragraaf_kop"><text:span text:style-name="label">Paragraaf</text:span> <text:span text:style-name="nr">8</text:span> Disciplinaire maatregelen schorsing in het belang van de dienst</text:p>
              <text:section text:name="structuurtekst_id1-3-2-2-32-47-2" text:style-name="structuurtekst">
                <text:p text:style-name="al"> Artikel 19:38 Plichtsverzuim</text:p>
                <text:p text:style-name="al"> Artikel 19:39 Disciplinaire straffen</text:p>
                <text:p text:style-name="al"> Artikel 19:40 Schorsing in het belang van de dienst</text:p>
              </text:section>
            </text:section>
            <text:section text:name="artikel_id1-3-2-2-32-48" text:style-name="artikel">
              <text:p text:style-name="artikel_kop_titel"><text:span text:style-name="artikel_kop_label">Artikel</text:span> <text:span text:style-name="artikel_kop_nr">19:38</text:span> Plichtsverzuim</text:p>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name="artikel_id1-3-2-2-32-49" text:style-name="artikel">
              <text:p text:style-name="artikel_kop_titel"><text:span text:style-name="artikel_kop_label">Artikel</text:span> <text:span text:style-name="artikel_kop_nr">19:39</text:span> Disciplinaire straffen</text:p>
              <text:p text:style-name="al">De volgende disciplinaire straffen kunnen worden opgelegd: </text:p>
              <text:list text:style-name="id1-3-2-2-32-49-3">
                <text:list-item text:style-override="id1-3-2-2-32-49-3-1">
                  <text:number>a.</text:number>
                  <text:p text:style-name="al">schriftelijke berisping;</text:p>
                </text:list-item>
                <text:list-item text:style-override="id1-3-2-2-32-49-3-2">
                  <text:number>b.</text:number>
                  <text:p text:style-name="al">inhouding van een deel van de jaarvergoeding bedoeld in artikel 19:14;</text:p>
                </text:list-item>
                <text:list-item text:style-override="id1-3-2-2-32-49-3-3">
                  <text:number>c.</text:number>
                  <text:p text:style-name="al">schorsing voor een bepaalde tijd, al dan niet met inhouding van de vergoeding;</text:p>
                </text:list-item>
                <text:list-item text:style-override="id1-3-2-2-32-49-3-4">
                  <text:number>d.</text:number>
                  <text:p text:style-name="al">ongevraagd ontslag.</text:p>
                </text:list-item>
              </text:list>
            </text:section>
            <text:section text:name="artikel_id1-3-2-2-32-50"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list text:style-name="id1-3-2-2-32-50-3">
                <text:list-item text:style-override="id1-3-2-2-32-50-3-1">
                  <text:number>a.</text:number>
                  <text:p text:style-name="al">wanneer hem de straf van disciplinair ontslag is opgelegd of hem het voornemen daartoe kenbaar is gemaakt;</text:p>
                </text:list-item>
                <text:list-item text:style-override="id1-3-2-2-32-50-3-2">
                  <text:number>b.</text:number>
                  <text:p text:style-name="al">wanneer tegen hem, op grond van het daartoe bepaalde in het Wetboek van Strafvordering, een bevel tot inverzekeringstelling of voorlopige hechtenis ten uitvoer wordt gelegd;</text:p>
                </text:list-item>
                <text:list-item text:style-override="id1-3-2-2-32-50-3-3">
                  <text:number>c.</text:number>
                  <text:p text:style-name="al">wanneer tegen hem een strafrechtelijke vervolging is ingesteld wegens misdrijf;</text:p>
                </text:list-item>
                <text:list-item text:style-override="id1-3-2-2-32-50-3-4">
                  <text:number>d.</text:number>
                  <text:p text:style-name="al">in andere gevallen waarin het belang van de dienst dit noodzakelijk maakt.</text:p>
                </text:list-item>
              </text:list>
            </text:section>
            <text:section text:name="paragraaf_id1-3-2-2-32-51" text:style-name="paragraaf">
              <text:p text:style-name="paragraaf_kop"><text:span text:style-name="label">Paragraaf</text:span> <text:span text:style-name="nr">9</text:span> Ontslag</text:p>
              <text:section text:name="structuurtekst_id1-3-2-2-32-51-2" text:style-name="structuurtekst">
                <text:p text:style-name="al"> Artikel 19:41 Ontslag op eigen verzoek</text:p>
                <text:p text:style-name="al"> Artikel 19:42 Ongevraagd ontslag</text:p>
                <text:p text:style-name="al"> Artikel 19:43 Einde tijdelijk dienstverband</text:p>
              </text:section>
            </text:section>
            <text:section text:name="artikel_id1-3-2-2-32-52" text:style-name="artikel">
              <text:p text:style-name="artikel_kop_titel"><text:span text:style-name="artikel_kop_label">Artikel</text:span> <text:span text:style-name="artikel_kop_nr">19:41</text:span> Ontslag op eigen verzoek</text:p>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name="artikel_id1-3-2-2-32-53" text:style-name="artikel">
              <text:p text:style-name="artikel_kop_titel"><text:span text:style-name="artikel_kop_label">Artikel</text:span> <text:span text:style-name="artikel_kop_nr">19:42</text:span> Ongevraagd ontslag</text:p>
              <text:p text:style-name="al">Lid 1</text:p>
              <text:p text:style-name="al">Het college kan de vrijwilliger ongevraagd ontslag verlenen op grond van:</text:p>
              <text:list text:style-name="id1-3-2-2-32-53-4">
                <text:list-item text:style-override="id1-3-2-2-32-53-4-1">
                  <text:number>a.</text:number>
                  <text:p text:style-name="al">het eindigen van de noodzaak tot beschikbaarheidsstelling of wegens verandering van de brandweerorganisatie; </text:p>
                </text:list-item>
                <text:list-item text:style-override="id1-3-2-2-32-53-4-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3-4-3">
                  <text:number>c.</text:number>
                  <text:p text:style-name="al">onbekwaamheid of ongeschiktheid tot het verrichten van zijn werkzaamheden op grond van ziekten of gebreken; </text:p>
                </text:list-item>
                <text:list-item text:style-override="id1-3-2-2-32-53-4-4">
                  <text:number>d.</text:number>
                  <text:p text:style-name="al">onbekwaamheid of ongeschiktheid tot het verrichten van zijn werkzaamheden anders dan op grond van ziekten of gebreken;</text:p>
                </text:list-item>
                <text:list-item text:style-override="id1-3-2-2-32-53-4-5">
                  <text:number>e.</text:number>
                  <text:p text:style-name="al">onder curatelestelling;</text:p>
                </text:list-item>
                <text:list-item text:style-override="id1-3-2-2-32-53-4-6">
                  <text:number>f.</text:number>
                  <text:p text:style-name="al">toepassing van lijfsdwang wegens schulden krachtens onherroepelijk geworden rechterlijke uitspraak;</text:p>
                </text:list-item>
                <text:list-item text:style-override="id1-3-2-2-32-53-4-7">
                  <text:number>g.</text:number>
                  <text:p text:style-name="al">onherroepelijk geworden veroordeling tot vrijheidsstraf wegens misdrijf;</text:p>
                </text:list-item>
                <text:list-item text:style-override="id1-3-2-2-32-53-4-8">
                  <text:number>h.</text:number>
                  <text:p text:style-name="al">een in het ontslagbesluit genoemde andere grond;</text:p>
                </text:list-item>
              </text:list>
              <text:p text:style-name="al">Lid 2</text:p>
              <text:p text:style-name="al">Het ongevraagd ontslag wordt eervol verleend, met uitzondering van het ontslag op de grond genoemd in het eerste lid, onderdeel g van dit artikel. </text:p>
            </text:section>
            <text:section text:name="artikel_id1-3-2-2-32-54" text:style-name="artikel">
              <text:p text:style-name="artikel_kop_titel"><text:span text:style-name="artikel_kop_label">Artikel</text:span> <text:span text:style-name="artikel_kop_nr">19:43</text:span> Einde tijdelijk dienstverband</text:p>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name="artikel_id1-3-2-2-32-55" text:style-name="artikel">
              <text:p text:style-name="artikel_kop_titel"><text:span text:style-name="artikel_kop_label">Artikel</text:span> <text:span text:style-name="artikel_kop_nr">19:1:42:1</text:span> Nader voorschrift artikel 5 bijlage VI</text:p>
              <text:p text:style-name="al">Lid 1</text:p>
              <text:p text:style-name="al">Wekelijks zullen volgens rooster twee bevelvoerders, drie chauffeurs, zeven manschappen en, zulks ter beoordeling van de commandant, één officier worden aangewezen voor het verrichten van consignatiediensten. </text:p>
              <text:p text:style-name="al">Lid 2</text:p>
              <text:p text:style-name="al">Gedurende de consignatiedienst gelden voor alle in artikel 1 genoemde vrijwilligers de volgende consignatie-uren: van vrijdag 17.00 uur tot de vrijdag daarop volgend 17.00 uur. </text:p>
              <text:p text:style-name="al">Lid 3</text:p>
              <text:p text:style-name="al">De vergoeding voor het verrichten van consignatiedienst vindt u hier</text:p>
              <text:p text:style-name="al"/>
              <text:p text:style-name="al"> </text:p>
            </text:section>
            <text:p text:style-name="hoofdstuk_bottom"/>
          </text:section>
          <text:section text:name="hoofdstuk_id1-3-2-2-33" text:style-name="hoofdstuk">
            <text:p text:style-name="hoofdstuk_kop"><text:span text:style-name="label"/> <text:span text:style-name="nr"/> Bijlagen Vergoedingentabel vrijwilligers bij de gemeentelijke brandweer per 1 oktober 2014</text:p>
            <text:section text:name="artikel_id1-3-2-2-33-2" text:style-name="artikel">
              <text:p text:style-name="artikel_kop_titel"><text:span text:style-name="artikel_kop_label"/> <text:span text:style-name="artikel_kop_nr"/> [Vul hier de titel in]</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column table:style-name="id1-3-2-2-33-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e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25</text:p>
                    </table:table-cell>
                    <table:table-cell table:style-name="entry" table:number-rows-spanned="1" table:number-columns-spanned="1">
                      <text:p text:style-name="table_al">10,06</text:p>
                    </table:table-cell>
                    <table:table-cell table:style-name="entry" table:number-rows-spanned="1" table:number-columns-spanned="1">
                      <text:p text:style-name="table_al">18,81</text:p>
                    </table:table-cell>
                    <table:table-cell table:style-name="entry" table:number-rows-spanned="1" table:number-columns-spanned="1">
                      <text:p text:style-name="table_al">12,53</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25</text:p>
                    </table:table-cell>
                    <table:table-cell table:style-name="entry" table:number-rows-spanned="1" table:number-columns-spanned="1">
                      <text:p text:style-name="table_al">11,56</text:p>
                    </table:table-cell>
                    <table:table-cell table:style-name="entry" table:number-rows-spanned="1" table:number-columns-spanned="1">
                      <text:p text:style-name="table_al">21,73</text:p>
                    </table:table-cell>
                    <table:table-cell table:style-name="entry" table:number-rows-spanned="1" table:number-columns-spanned="1">
                      <text:p text:style-name="table_al">14,48</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25</text:p>
                    </table:table-cell>
                    <table:table-cell table:style-name="entry" table:number-rows-spanned="1" table:number-columns-spanned="1">
                      <text:p text:style-name="table_al">12,82</text:p>
                    </table:table-cell>
                    <table:table-cell table:style-name="entry" table:number-rows-spanned="1" table:number-columns-spanned="1">
                      <text:p text:style-name="table_al">24,04</text:p>
                    </table:table-cell>
                    <table:table-cell table:style-name="entry" table:number-rows-spanned="1" table:number-columns-spanned="1">
                      <text:p text:style-name="table_al">16,03</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488</text:p>
                    </table:table-cell>
                    <table:table-cell table:style-name="entry" table:number-rows-spanned="1" table:number-columns-spanned="1">
                      <text:p text:style-name="table_al">16,06</text:p>
                    </table:table-cell>
                    <table:table-cell table:style-name="entry" table:number-rows-spanned="1" table:number-columns-spanned="1">
                      <text:p text:style-name="table_al">30,19</text:p>
                    </table:table-cell>
                    <table:table-cell table:style-name="entry" table:number-rows-spanned="1" table:number-columns-spanned="1">
                      <text:p text:style-name="table_al">20,13</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3848</text:p>
                    </table:table-cell>
                    <table:table-cell table:style-name="entry" table:number-rows-spanned="1" table:number-columns-spanned="1">
                      <text:p text:style-name="table_al">0</text:p>
                    </table:table-cell>
                    <table:table-cell table:style-name="entry" table:number-rows-spanned="1" table:number-columns-spanned="1">
                      <text:p text:style-name="table_al">38,48</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526</text:p>
                    </table:table-cell>
                    <table:table-cell table:style-name="entry" table:number-rows-spanned="1" table:number-columns-spanned="1">
                      <text:p text:style-name="table_al">0</text:p>
                    </table:table-cell>
                    <table:table-cell table:style-name="entry" table:number-rows-spanned="1" table:number-columns-spanned="1">
                      <text:p text:style-name="table_al">55,2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7.commandant van dienst</text:span>
                      </text:p>
                    </table:table-cell>
                    <table:table-cell table:style-name="entry" table:number-rows-spanned="1" table:number-columns-spanned="1">
                      <text:p text:style-name="table_al">8220</text:p>
                    </table:table-cell>
                    <table:table-cell table:style-name="entry" table:number-rows-spanned="1" table:number-columns-spanned="1">
                      <text:p text:style-name="table_al">0</text:p>
                    </table:table-cell>
                    <table:table-cell table:style-name="entry" table:number-rows-spanned="1" table:number-columns-spanned="1">
                      <text:p text:style-name="table_al">61,66</text:p>
                    </table:table-cell>
                    <table:table-cell table:style-name="entry" table:number-rows-spanned="1" table:number-columns-spanned="1">
                      <text:p text:style-name="table_al">0</text:p>
                    </table:table-cell>
                  </table:table-row>
                </table:table>
                <text:p text:style-name="table_bottom"/>
              </text:section>
              <text:p text:style-name="al"/>
              <text:section text:name="table_id1-3-2-2-33-2-5" text:style-name="table">
                <text:p text:style-name="table_top"/>
                <table:table table:style-name="tgroup">
                  <table:table-column table:style-name="id1-3-2-2-33-2-5-1-1"/>
                  <table:table-column table:style-name="id1-3-2-2-33-2-5-1-2"/>
                  <table:table-column table:style-name="id1-3-2-2-33-2-5-1-3"/>
                  <table:table-column table:style-name="id1-3-2-2-33-2-5-1-4"/>
                  <table:table-column table:style-name="id1-3-2-2-33-2-5-1-5"/>
                  <table:table-row table:style-name="row">
                    <table:table-cell table:style-name="entry" table:number-rows-spanned="1" table:number-columns-spanned="5">
                      <text:p text:style-name="table_al">
                        <text:span text:style-name="nadrukvet">Gebruteerde vergoedingentabel vrijwilligers bij de gemeentelijke brandweer per 1 oktober 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e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29</text:p>
                    </table:table-cell>
                    <table:table-cell table:style-name="entry" table:number-rows-spanned="1" table:number-columns-spanned="1">
                      <text:p text:style-name="table_al">10,2</text:p>
                    </table:table-cell>
                    <table:table-cell table:style-name="entry" table:number-rows-spanned="1" table:number-columns-spanned="1">
                      <text:p text:style-name="table_al">19,13</text:p>
                    </table:table-cell>
                    <table:table-cell table:style-name="entry" table:number-rows-spanned="1" table:number-columns-spanned="1">
                      <text:p text:style-name="table_al">12,74</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29</text:p>
                    </table:table-cell>
                    <table:table-cell table:style-name="entry" table:number-rows-spanned="1" table:number-columns-spanned="1">
                      <text:p text:style-name="table_al">11,78</text:p>
                    </table:table-cell>
                    <table:table-cell table:style-name="entry" table:number-rows-spanned="1" table:number-columns-spanned="1">
                      <text:p text:style-name="table_al">22,17</text:p>
                    </table:table-cell>
                    <table:table-cell table:style-name="entry" table:number-rows-spanned="1" table:number-columns-spanned="1">
                      <text:p text:style-name="table_al">14,77</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29</text:p>
                    </table:table-cell>
                    <table:table-cell table:style-name="entry" table:number-rows-spanned="1" table:number-columns-spanned="1">
                      <text:p text:style-name="table_al">13,05</text:p>
                    </table:table-cell>
                    <table:table-cell table:style-name="entry" table:number-rows-spanned="1" table:number-columns-spanned="1">
                      <text:p text:style-name="table_al">24,43</text:p>
                    </table:table-cell>
                    <table:table-cell table:style-name="entry" table:number-rows-spanned="1" table:number-columns-spanned="1">
                      <text:p text:style-name="table_al">16,29</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496</text:p>
                    </table:table-cell>
                    <table:table-cell table:style-name="entry" table:number-rows-spanned="1" table:number-columns-spanned="1">
                      <text:p text:style-name="table_al">16,33</text:p>
                    </table:table-cell>
                    <table:table-cell table:style-name="entry" table:number-rows-spanned="1" table:number-columns-spanned="1">
                      <text:p text:style-name="table_al">30,65</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3922</text:p>
                    </table:table-cell>
                    <table:table-cell table:style-name="entry" table:number-rows-spanned="1" table:number-columns-spanned="1">
                      <text:p text:style-name="table_al">0</text:p>
                    </table:table-cell>
                    <table:table-cell table:style-name="entry" table:number-rows-spanned="1" table:number-columns-spanned="1">
                      <text:p text:style-name="table_al">39,2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6. hoofdofficier van dienst, adviseur </text:span>
                        <text:span text:style-name="nadrukvet">gevaarlijke stoffen</text:span>
                      </text:p>
                    </table:table-cell>
                    <table:table-cell table:style-name="entry" table:number-rows-spanned="1" table:number-columns-spanned="1">
                      <text:p text:style-name="table_al">5625</text:p>
                    </table:table-cell>
                    <table:table-cell table:style-name="entry" table:number-rows-spanned="1" table:number-columns-spanned="1">
                      <text:p text:style-name="table_al">0</text:p>
                    </table:table-cell>
                    <table:table-cell table:style-name="entry" table:number-rows-spanned="1" table:number-columns-spanned="1">
                      <text:p text:style-name="table_al">56,2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7.commandant van dienst</text:span>
                      </text:p>
                    </table:table-cell>
                    <table:table-cell table:style-name="entry" table:number-rows-spanned="1" table:number-columns-spanned="1">
                      <text:p text:style-name="table_al">8374</text:p>
                    </table:table-cell>
                    <table:table-cell table:style-name="entry" table:number-rows-spanned="1" table:number-columns-spanned="1">
                      <text:p text:style-name="table_al">0</text:p>
                    </table:table-cell>
                    <table:table-cell table:style-name="entry" table:number-rows-spanned="1" table:number-columns-spanned="1">
                      <text:p text:style-name="table_al">62,76</text:p>
                    </table:table-cell>
                    <table:table-cell table:style-name="entry" table:number-rows-spanned="1" table:number-columns-spanned="1">
                      <text:p text:style-name="table_al">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p text:style-name="hoofdstuk_bottom"/>
          </text:section>
          <text:section text:name="hoofdstuk_id1-3-2-2-34" text:style-name="hoofdstuk">
            <text:p text:style-name="hoofdstuk_kop"><text:span text:style-name="label">Hoofdstuk</text:span> <text:span text:style-name="nr">19a</text:span> Keuringen brandweerpersoneel</text:p>
            <text:section text:name="artikel_id1-3-2-2-34-2" text:style-name="artikel">
              <text:p text:style-name="artikel_kop_titel"><text:span text:style-name="artikel_kop_label">Artikel</text:span> <text:span text:style-name="artikel_kop_nr">19a:1</text:span> Algemeen</text:p>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name="artikel_id1-3-2-2-34-3" text:style-name="artikel">
              <text:p text:style-name="artikel_kop_titel"><text:span text:style-name="artikel_kop_label">Artikel</text:span> <text:span text:style-name="artikel_kop_nr">19a:2</text:span> Aanstellingskeuring</text:p>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name="artikel_id1-3-2-2-34-4" text:style-name="artikel">
              <text:p text:style-name="artikel_kop_titel"><text:span text:style-name="artikel_kop_label">Artikel</text:span> <text:span text:style-name="artikel_kop_nr">19a:3</text:span> Periodiek Preventief Medisch Onderzoek</text:p>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4-4-10">
                <text:list-item text:style-override="id1-3-2-2-34-4-10-1">
                  <text:number>a.</text:number>
                  <text:p text:style-name="al">jonger dan veertig één keer in de vier jaar;</text:p>
                </text:list-item>
                <text:list-item text:style-override="id1-3-2-2-34-4-10-2">
                  <text:number>b.</text:number>
                  <text:p text:style-name="al">tussen de veertig en vijftig één keer per twee jaar; </text:p>
                </text:list-item>
                <text:list-item text:style-override="id1-3-2-2-34-4-10-3">
                  <text:number>c.</text:number>
                  <text:p text:style-name="al">ouder dan vijftig jaar eens per jaar. </text:p>
                </text:list-item>
              </text:list>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name="artikel_id1-3-2-2-34-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p text:style-name="al"/>
              <text:p text:style-name="al"> </text:p>
            </text:section>
            <text:p text:style-name="hoofdstuk_bottom"/>
          </text:section>
          <text:section text:name="hoofdstuk_id1-3-2-2-35" text:style-name="hoofdstuk">
            <text:p text:style-name="hoofdstuk_kop"><text:span text:style-name="label">Hoofdstuk</text:span> <text:span text:style-name="nr">19b</text:span> Aanvullende rechtspositieregeling voor de ambtenaar in een instelling voor kunsteducatie</text:p>
            <text:section text:name="paragraaf_id1-3-2-2-35-2" text:style-name="paragraaf">
              <text:p text:style-name="paragraaf_kop"><text:span text:style-name="label">Paragraaf</text:span> <text:span text:style-name="nr">1</text:span> Algemene bepalingen</text:p>
              <text:section text:name="structuurtekst_id1-3-2-2-35-2-2" text:style-name="structuurtekst">
                <text:p text:style-name="al"> Artikel 19b:1 Werkingssfeer</text:p>
                <text:p text:style-name="al"> Artikel 19b:2 Begripsbepaling</text:p>
                <text:p text:style-name="al"> Artikel 19b:3 Functie-eisen</text:p>
                <text:p text:style-name="al"> Artikel 19b:4 Functioneringsgesprek</text:p>
                <text:p text:style-name="al"> Artikel 19b:5 Verdeling van werkzaamheden</text:p>
              </text:section>
            </text:section>
            <text:section text:name="artikel_id1-3-2-2-35-3" text:style-name="artikel">
              <text:p text:style-name="artikel_kop_titel"><text:span text:style-name="artikel_kop_label">Artikel</text:span> <text:span text:style-name="artikel_kop_nr">19b:1</text:span> Werkingssfeer</text:p>
              <text:p text:style-name="al">Dit hoofdstuk is van toepassing op ambtenaren werkzaam in de kunsteducatie in de functie van:</text:p>
              <text:list text:style-name="id1-3-2-2-35-3-3">
                <text:list-item text:style-override="id1-3-2-2-35-3-3-1">
                  <text:number>a.</text:number>
                  <text:p text:style-name="al">docent, bedoeld in bijlage IVa1;</text:p>
                </text:list-item>
                <text:list-item text:style-override="id1-3-2-2-35-3-3-2">
                  <text:number>b.</text:number>
                  <text:p text:style-name="al">consulent, bedoeld in bijlage IVa1;</text:p>
                </text:list-item>
                <text:list-item text:style-override="id1-3-2-2-35-3-3-3">
                  <text:number>c.</text:number>
                  <text:p text:style-name="al">balletbegeleider, bedoeld in bijlage IVa1.</text:p>
                </text:list-item>
              </text:list>
            </text:section>
            <text:section text:name="artikel_id1-3-2-2-35-4" text:style-name="artikel">
              <text:p text:style-name="artikel_kop_titel"><text:span text:style-name="artikel_kop_label">Artikel</text:span> <text:span text:style-name="artikel_kop_nr">19b:2</text:span> Begripsbepaling</text:p>
              <text:p text:style-name="al">Voor de toepassing van dit hoofdstuk wordt verstaan onder instelling: een onderdeel van de gemeente dat kunsteducatie aanbiedt of ondersteunt. </text:p>
            </text:section>
            <text:section text:name="artikel_id1-3-2-2-35-5" text:style-name="artikel">
              <text:p text:style-name="artikel_kop_titel"><text:span text:style-name="artikel_kop_label">Artikel</text:span> <text:span text:style-name="artikel_kop_nr">19b:3</text:span> Functie-eisen</text:p>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name="artikel_id1-3-2-2-35-6" text:style-name="artikel">
              <text:p text:style-name="artikel_kop_titel"><text:span text:style-name="artikel_kop_label">Artikel</text:span> <text:span text:style-name="artikel_kop_nr">19b:4</text:span> Functioneringsgesprek</text:p>
              <text:p text:style-name="al">Na elke periode van een jaar wordt met de ambtenaar een functioneringsgesprek gehouden.</text:p>
            </text:section>
            <text:section text:name="artikel_id1-3-2-2-35-7" text:style-name="artikel">
              <text:p text:style-name="artikel_kop_titel"><text:span text:style-name="artikel_kop_label">Artikel</text:span> <text:span text:style-name="artikel_kop_nr">19b:5</text:span> Verdeling van werkzaamheden</text:p>
              <text:p text:style-name="al">Lid 1</text:p>
              <text:p text:style-name="al">Voor de toepassing van dit artikel wordt verstaan onder:</text:p>
              <text:list text:style-name="id1-3-2-2-35-7-4">
                <text:list-item text:style-override="id1-3-2-2-35-7-4-1">
                  <text:number>a.</text:number>
                  <text:p text:style-name="al">lesgebonden uren: alle uren waarin direct en educatief contact is met leerlingen;</text:p>
                </text:list-item>
                <text:list-item text:style-override="id1-3-2-2-35-7-4-2">
                  <text:number>b.</text:number>
                  <text:p text:style-name="al">niet-lesgebonden uren: alle uren die niet te kwalificeren zijn als lesgebonden uren;</text:p>
                </text:list-item>
                <text:list-item text:style-override="id1-3-2-2-35-7-4-3">
                  <text:number>c.</text:number>
                  <text:p text:style-name="al">sjabloon: opsomming van werkzaamheden binnen lesgebonden en niet-lesgebonden uren.</text:p>
                </text:list-item>
              </text:list>
              <text:p text:style-name="al">Lid 2</text:p>
              <text:p text:style-name="al">Niet-lesgebonden uren als bedoeld in het eerste lid, onderdeel b zijn in te delen in de volgende vier categorieën:</text:p>
              <text:list text:style-name="id1-3-2-2-35-7-7">
                <text:list-item text:style-override="id1-3-2-2-35-7-7-1">
                  <text:number>a.</text:number>
                  <text:p text:style-name="al">het voorbereiden van lesgebonden uren;</text:p>
                </text:list-item>
                <text:list-item text:style-override="id1-3-2-2-35-7-7-2">
                  <text:number>b.</text:number>
                  <text:p text:style-name="al">het in opdracht van de werkgever reizen tussen locaties van dezelfde instelling;</text:p>
                </text:list-item>
                <text:list-item text:style-override="id1-3-2-2-35-7-7-3">
                  <text:number>c.</text:number>
                  <text:p text:style-name="al">activiteiten voor opleiding en ontwikkeling, of andere activiteiten die ertoe bijdragen de eigen vakbekwaamheid op peil te houden;</text:p>
                </text:list-item>
                <text:list-item text:style-override="id1-3-2-2-35-7-7-4">
                  <text:number>d.</text:number>
                  <text:p text:style-name="al">algemene werkzaamheden in het belang van de instelling.</text:p>
                </text:list-item>
              </text:list>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name="paragraaf_id1-3-2-2-35-8" text:style-name="paragraaf">
              <text:p text:style-name="paragraaf_kop"><text:span text:style-name="label">Paragraaf</text:span> <text:span text:style-name="nr">2</text:span> Salariëring</text:p>
              <text:section text:name="structuurtekst_id1-3-2-2-35-8-2" text:style-name="structuurtekst">
                <text:p text:style-name="al"> Artikel 19b:6 Vaststelling salaris</text:p>
                <text:p text:style-name="al"> Artikel 19b:7 Aanloopbedragen</text:p>
                <text:p text:style-name="al"> Artikel 19b:8 Uitloopbedragen</text:p>
                <text:p text:style-name="al"> Artikel 19b:9 Recht op toelage onregelmatige dienst</text:p>
              </text:section>
            </text:section>
            <text:section text:name="artikel_id1-3-2-2-35-9" text:style-name="artikel">
              <text:p text:style-name="artikel_kop_titel"><text:span text:style-name="artikel_kop_label">Artikel</text:span> <text:span text:style-name="artikel_kop_nr">19b:6</text:span> Vaststelling salaris</text:p>
              <text:p text:style-name="al">Lid 1</text:p>
              <text:p text:style-name="al">In plaats van bijlage II en IIa, bedoeld in artikel 3:1, derde lid, past het college de salaristabel, genoemd in bijlage IV, toe bij het vaststellen van het salaris van de ambtenaar.</text:p>
              <text:p text:style-name="al">Lid 2</text:p>
              <text:p text:style-name="al">Het functiewaarderingssysteem, bedoeld in de bezoldigingsregeling, bedoeld in artikel 3:1, eerste lid, is niet van toepassing. De functie van </text:p>
              <text:list text:style-name="id1-3-2-2-35-9-6">
                <text:list-item text:style-override="id1-3-2-2-35-9-6-1">
                  <text:number>a.</text:number>
                  <text:p text:style-name="al">balletbegeleider is gewaardeerd op schaal 5;</text:p>
                </text:list-item>
                <text:list-item text:style-override="id1-3-2-2-35-9-6-2">
                  <text:number>b.</text:number>
                  <text:p text:style-name="al">docent is gewaardeerd op schaal 8;</text:p>
                </text:list-item>
                <text:list-item text:style-override="id1-3-2-2-35-9-6-3">
                  <text:number>c.</text:number>
                  <text:p text:style-name="al">consulent is gewaardeerd op schaal 9.</text:p>
                </text:list-item>
              </text:list>
              <text:p text:style-name="al">Lid 3</text:p>
              <text:p text:style-name="al">Het college bepaalt met inachtneming van het tweede lid de invoering en de waardering van junior- of seniorfuncties. Het college stelt hiervoor de functiebeschrijving vast. </text:p>
            </text:section>
            <text:section text:name="artikel_id1-3-2-2-35-10" text:style-name="artikel">
              <text:p text:style-name="artikel_kop_titel"><text:span text:style-name="artikel_kop_label">Artikel</text:span> <text:span text:style-name="artikel_kop_nr">19b:7</text:span> Aanloopbedragen</text:p>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name="artikel_id1-3-2-2-35-11" text:style-name="artikel">
              <text:p text:style-name="artikel_kop_titel"><text:span text:style-name="artikel_kop_label">Artikel</text:span> <text:span text:style-name="artikel_kop_nr">19b:8</text:span> Uitloopbedragen</text:p>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name="artikel_id1-3-2-2-35-12" text:style-name="artikel">
              <text:p text:style-name="artikel_kop_titel"><text:span text:style-name="artikel_kop_label">Artikel</text:span> <text:span text:style-name="artikel_kop_nr">19b:9</text:span> Recht op toelage onregelmatige dienst</text:p>
              <text:p text:style-name="al">Lid 1</text:p>
              <text:p text:style-name="al">Artikel 3:3 is niet van toepassing. De ambtenaar heeft wel recht op een toelage onregelmatige dienst over volle uren arbeid verricht op zondag.</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name="paragraaf_id1-3-2-2-35-13" text:style-name="paragraaf">
              <text:p text:style-name="paragraaf_kop"><text:span text:style-name="label">Paragraaf</text:span> <text:span text:style-name="nr">3</text:span> Arbeidsduur en vakantie</text:p>
              <text:section text:name="structuurtekst_id1-3-2-2-35-13-2" text:style-name="structuurtekst">
                <text:p text:style-name="al"> Artikel 19b:10 Vakantie-uren</text:p>
                <text:p text:style-name="al"> Artikel 19b:11 Verplicht vrije periodes</text:p>
                <text:p text:style-name="al"> Artikel 19b:12 Vaststellen van het rooster</text:p>
                <text:p text:style-name="al"> Artikel 19b:13 Overgangsrecht</text:p>
                <text:p text:style-name="al"> Artikel 19b:14 Ontslagbescherming tijdens overgangstermijn</text:p>
                <text:p text:style-name="al"> Artikel 19b:15 Samenloop zwangerschaps- en bevallingsverlof met een verplicht vrije periode</text:p>
              </text:section>
            </text:section>
            <text:section text:name="artikel_id1-3-2-2-35-14" text:style-name="artikel">
              <text:p text:style-name="artikel_kop_titel"><text:span text:style-name="artikel_kop_label">Artikel</text:span> <text:span text:style-name="artikel_kop_nr">19b:10</text:span> Vakantie-uren</text:p>
              <text:p text:style-name="al">Lid 1</text:p>
              <text:p text:style-name="al">In afwijking van artikel 6:2 is de duur van de vakantie voor de ambtenaar met een volledige betrekking 180 uur, indien </text:p>
              <text:list text:style-name="id1-3-2-2-35-14-4">
                <text:list-item text:style-override="id1-3-2-2-35-14-4-1">
                  <text:number>a.</text:number>
                  <text:p text:style-name="al">met toepassing van artikel 19b:11 een deel van het jaar is aangemerkt als verplicht vrije periode of </text:p>
                </text:list-item>
                <text:list-item text:style-override="id1-3-2-2-35-14-4-2">
                  <text:number>b.</text:number>
                  <text:p text:style-name="al">de ambtenaar geen verlof kan opnemen door het toegewezen hebben gekregen van lessen/cursussen.</text:p>
                </text:list-item>
              </text:list>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name="artikel_id1-3-2-2-35-15" text:style-name="artikel">
              <text:p text:style-name="artikel_kop_titel"><text:span text:style-name="artikel_kop_label">Artikel</text:span> <text:span text:style-name="artikel_kop_nr">19b:11</text:span> Verplicht vrije periodes</text:p>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name="artikel_id1-3-2-2-35-16" text:style-name="artikel">
              <text:p text:style-name="artikel_kop_titel"><text:span text:style-name="artikel_kop_label">Artikel</text:span> <text:span text:style-name="artikel_kop_nr">19b:12</text:span> Vaststellen van het rooster</text:p>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name="artikel_id1-3-2-2-35-17" text:style-name="artikel">
              <text:p text:style-name="artikel_kop_titel"><text:span text:style-name="artikel_kop_label">Artikel</text:span> <text:span text:style-name="artikel_kop_nr">19b:13</text:span> Overgangsrecht</text:p>
              <text:p text:style-name="al">Lid 1</text:p>
              <text:p text:style-name="al">Voor de ambtenaar met een volledige betrekking,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p text:style-name="al">Lid 2</text:p>
              <text:p text:style-name="al">Indien een ambtenaar na 1 januari 2009 wordt aangesteld, geldt voor deze ambtenaar een arbeidsduur zoals die geldt voor de ambtenaren, die in dienst zijn van de instelling.</text:p>
            </text:section>
            <text:section text:name="artikel_id1-3-2-2-35-18" text:style-name="artikel">
              <text:p text:style-name="artikel_kop_titel"><text:span text:style-name="artikel_kop_label">Artikel</text:span> <text:span text:style-name="artikel_kop_nr">19b:14</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section>
            <text:section text:name="artikel_id1-3-2-2-35-19" text:style-name="artikel">
              <text:p text:style-name="artikel_kop_titel"><text:span text:style-name="artikel_kop_label">Artikel</text:span> <text:span text:style-name="artikel_kop_nr">19b:15</text:span> Samenloop zwangerschaps- en bevallingsverlof met een verplicht vrije periode</text:p>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name="paragraaf_id1-3-2-2-35-20" text:style-name="paragraaf">
              <text:p text:style-name="paragraaf_kop"><text:span text:style-name="label">Paragraaf</text:span> <text:span text:style-name="nr">4</text:span> Ontslag en uitkeringen</text:p>
              <text:section text:name="structuurtekst_id1-3-2-2-35-20-2" text:style-name="structuurtekst">
                <text:p text:style-name="al"> Artikel 19b:16 Overtolligheid</text:p>
                <text:p text:style-name="al"> Artikel 19b:17 Reorganisatieontslag en ontslagvolgorde</text:p>
                <text:p text:style-name="al"> Artikel 19b:18 Reorganisatieontslag voor minder dan 5 uur of, bij een formele arbeidsduur van minder dan 10 uur, voor minder dan de helft van de formele arbeidsduur</text:p>
                <text:p text:style-name="al"> Artikel 19b:19 Garantie-uitkering KV</text:p>
              </text:section>
            </text:section>
            <text:section text:name="artikel_id1-3-2-2-35-21" text:style-name="artikel">
              <text:p text:style-name="artikel_kop_titel"><text:span text:style-name="artikel_kop_label">Artikel</text:span> <text:span text:style-name="artikel_kop_nr">19b:16</text:span> Overtolligheid</text:p>
              <text:p text:style-name="al">Uiterlijk in de tiende week van elk cursusjaar bekijkt het college of het totaal aantal uren werk voor ambtenaren met dezelfde functie overeenkomt met de totale aanstellingsomvang van deze ambtenaren.</text:p>
            </text:section>
            <text:section text:name="artikel_id1-3-2-2-35-22" text:style-name="artikel">
              <text:p text:style-name="artikel_kop_titel"><text:span text:style-name="artikel_kop_label">Artikel</text:span> <text:span text:style-name="artikel_kop_nr">19b:17</text:span> Reorganisatieontslag en ontslagvolgorde</text:p>
              <text:p text:style-name="al">Lid 1</text:p>
              <text:p text:style-name="al">Bij ontslag op grond van artikel 8:3 wordt, zolang het plan, bedoeld in artikel 8:3, derde lid, nog niet bestaat, de volgende ontslagvolgorde gehanteerd:</text:p>
              <text:list text:style-name="id1-3-2-2-35-22-4">
                <text:list-item text:style-override="id1-3-2-2-35-22-4-1">
                  <text:number>a.</text:number>
                  <text:p text:style-name="al">(deeltijd)ontslag verlenen aan ambtenaren die daarvoor in aanmerking wensen te komen;</text:p>
                </text:list-item>
                <text:list-item text:style-override="id1-3-2-2-35-22-4-2">
                  <text:number>b.</text:number>
                  <text:p text:style-name="al">aanstellingen voor bepaalde tijd niet te verlengen;</text:p>
                </text:list-item>
                <text:list-item text:style-override="id1-3-2-2-35-22-4-3">
                  <text:number>c.</text:number>
                  <text:p text:style-name="al">(deeltijd)ontslag verlenen aan ambtenaren na toepassing van het afspiegelingsbeginsel in combinatie met anciënniteitsbeginsel.</text:p>
                </text:list-item>
              </text:list>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5-22-7">
                <text:list-item text:style-override="id1-3-2-2-35-22-7-1">
                  <text:number>•</text:number>
                  <text:p text:style-name="al">van 15 tot 30 jaar;</text:p>
                </text:list-item>
                <text:list-item text:style-override="id1-3-2-2-35-22-7-2">
                  <text:number>•</text:number>
                  <text:p text:style-name="al">van 30 tot 45 jaar; en</text:p>
                </text:list-item>
                <text:list-item text:style-override="id1-3-2-2-35-22-7-3">
                  <text:number>•</text:number>
                  <text:p text:style-name="al">van 45 jaar en ouder.</text:p>
                </text:list-item>
              </text:list>
              <text:p text:style-name="al">Lid 3</text:p>
              <text:p text:style-name="al">Het college kan in uitzonderlijke gevallen afwijken van de ontslagvolgorde, genoemd in het tweede lid.</text:p>
            </text:section>
            <text:section text:name="artikel_id1-3-2-2-35-23"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text:p>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name="artikel_id1-3-2-2-35-24" text:style-name="artikel">
              <text:p text:style-name="artikel_kop_titel"><text:span text:style-name="artikel_kop_label">Artikel</text:span> <text:span text:style-name="artikel_kop_nr">19b:19</text:span> Garantie-uitkering KV</text:p>
              <text:p text:style-name="al">Lid 1</text:p>
              <text:p text:style-name="al">Voor de toepassing van dit artikel wordt verstaan onder</text:p>
              <text:list text:style-name="id1-3-2-2-35-24-4">
                <text:list-item text:style-override="id1-3-2-2-35-24-4-1">
                  <text:number>•</text:number>
                  <text:p text:style-name="al">de ambtenaar: de ambtenaar die voor minder dan 5 uur of, bij een formele arbeidsduur van minder dan 10 uur, voor minder dan de helft van zijn formele arbeidsduur wordt ontslagen;</text:p>
                </text:list-item>
                <text:list-item text:style-override="id1-3-2-2-35-24-4-2">
                  <text:number>•</text:number>
                  <text:p text:style-name="al">minimumuurloon: het naar een uur herleid minimumloon als bedoeld in de Wet minimumloon en minimumvakantiebijslag.</text:p>
                </text:list-item>
              </text:list>
              <text:p text:style-name="al">Lid 2</text:p>
              <text:p text:style-name="al">De garantie-uitkering KV is de uitkering aan de ambtenaar die:</text:p>
              <text:list text:style-name="id1-3-2-2-35-24-7">
                <text:list-item text:style-override="id1-3-2-2-35-24-7-1">
                  <text:number>a.</text:number>
                  <text:p text:style-name="al">gedeeltelijk werkloos is als gevolg van een ontslag op grond van artikel 8:3;</text:p>
                </text:list-item>
                <text:list-item text:style-override="id1-3-2-2-35-24-7-2">
                  <text:number>b.</text:number>
                  <text:p text:style-name="al">in de 39 weken onmiddellijk voorafgaand aan het ontslag in tenminste 26 weken als werknemer als bedoeld in artikel 3 van de Werkloosheidswet werkzaam is geweest;</text:p>
                </text:list-item>
                <text:list-item text:style-override="id1-3-2-2-35-24-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5-24-7-4">
                  <text:number>d.</text:number>
                  <text:p text:style-name="al">ter zake van het arbeidsurenverlies geen WW-recht heeft.</text:p>
                </text:list-item>
              </text:list>
              <text:p text:style-name="al">Lid 3</text:p>
              <text:p text:style-name="al">De duur van de garantie-uitkering KV is afhankelijk van de lengte van het dienstverband bij de instelling. Bij een dienstverband van:</text:p>
              <text:list text:style-name="id1-3-2-2-35-24-10">
                <text:list-item text:style-override="id1-3-2-2-35-24-10-1">
                  <text:number>a.</text:number>
                  <text:p text:style-name="al">een tot twee jaar is de duur van de uitkering 6 maanden;</text:p>
                </text:list-item>
                <text:list-item text:style-override="id1-3-2-2-35-24-10-2">
                  <text:number>b.</text:number>
                  <text:p text:style-name="al">twee tot drie jaar is de duur van de uitkering 12 maanden;</text:p>
                </text:list-item>
                <text:list-item text:style-override="id1-3-2-2-35-24-10-3">
                  <text:number>c.</text:number>
                  <text:p text:style-name="al">drie tot vier jaar is de duur van de uitkering 18 maanden;</text:p>
                </text:list-item>
                <text:list-item text:style-override="id1-3-2-2-35-24-10-4">
                  <text:number>d.</text:number>
                  <text:p text:style-name="al">ten minste vier jaar is de duur van de uitkering 24 maanden.</text:p>
                </text:list-item>
              </text:list>
              <text:p text:style-name="al">Lid 4</text:p>
              <text:p text:style-name="al">De garantie-uitkering KV bedraagt:</text:p>
              <text:list text:style-name="id1-3-2-2-35-24-13">
                <text:list-item text:style-override="id1-3-2-2-35-24-13-1">
                  <text:number>a.</text:number>
                  <text:p text:style-name="al">gedurende de eerste twaalf maanden 70% van het uurloon op de dag voorafgaand aan het ontslag, vermenigvuldigd met het aantal verloren arbeidsuren, en</text:p>
                </text:list-item>
                <text:list-item text:style-override="id1-3-2-2-35-24-13-2">
                  <text:number>b.</text:number>
                  <text:p text:style-name="al">vervolgens 70% van het minimumuurloon, vermenigvuldigd met het aantal verloren arbeidsuren.</text:p>
                </text:list-item>
              </text:list>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5-24-24">
                <text:list-item text:style-override="id1-3-2-2-35-24-24-1">
                  <text:number>a.</text:number>
                  <text:p text:style-name="al">als de ambtenaar ter zake van het arbeidsurenverlies, dat tot het toekennen van een garantie-uitkering heeft geleid, een andere uitkering kan krijgen;</text:p>
                </text:list-item>
                <text:list-item text:style-override="id1-3-2-2-35-24-24-2">
                  <text:number>b.</text:number>
                  <text:p text:style-name="al">met ingang van de eerste dag van de maand volgende op die waarin de ambtenaar volledig gebruik maakt van het ABP Keuzepensioen;</text:p>
                </text:list-item>
                <text:list-item text:style-override="id1-3-2-2-35-24-24-3">
                  <text:number>c.</text:number>
                  <text:p text:style-name="al">op de dag na het overlijden van de ambtenaar;</text:p>
                </text:list-item>
                <text:list-item text:style-override="id1-3-2-2-35-24-24-4">
                  <text:number>d.</text:number>
                  <text:p text:style-name="al">met ingang van de dag waarop de ambtenaar recht krijgt op een WAO- of WIA-uitkering, berekend naar een arbeidsongeschiktheid van 80% of meer.</text:p>
                </text:list-item>
              </text:list>
              <text:p text:style-name="al"/>
            </text:section>
            <text:p text:style-name="hoofdstuk_bottom"/>
          </text:section>
          <text:section text:name="hoofdstuk_id1-3-2-2-36" text:style-name="hoofdstuk">
            <text:p text:style-name="hoofdstuk_kop"><text:span text:style-name="label">Hoofdstuk</text:span> <text:span text:style-name="nr">20</text:span> Vergoeding piketdiensten beroepsbrandweer</text:p>
            <text:section text:name="artikel_id1-3-2-2-36-2" text:style-name="artikel">
              <text:p text:style-name="artikel_kop_titel"><text:span text:style-name="artikel_kop_label">Artikel</text:span> <text:span text:style-name="artikel_kop_nr">20:1:1</text:span> Vergoeding piketdienst beroepsbrandweer</text:p>
              <text:p text:style-name="al">De ambtenaar, op wie de verplichting rust zich buiten de voor hem geldende werktijden ter beschikking te houden ten behoeve van de brandweerdienst, heeft aanspraak op een vergoeding.</text:p>
            </text:section>
            <text:section text:name="artikel_id1-3-2-2-36-3" text:style-name="artikel">
              <text:p text:style-name="artikel_kop_titel"><text:span text:style-name="artikel_kop_label">Artikel</text:span> <text:span text:style-name="artikel_kop_nr">20:1:2</text:span> Vergoeding piketdienst beroepsbrandweer</text:p>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section>
            <text:section text:name="artikel_id1-3-2-2-36-4" text:style-name="artikel">
              <text:p text:style-name="artikel_kop_titel"><text:span text:style-name="artikel_kop_label">Artikel</text:span> <text:span text:style-name="artikel_kop_nr">20:1:2:1</text:span> Vergoedingsregeling piketdienst beroepsbrandweer</text:p>
              <text:p text:style-name="al">Naast de dagen genoemd in artikel 20:1:2 zijn ook Goede Vrijdag en Bevrijdingsdag door burgemeester en wethouders aangewezen. </text:p>
            </text:section>
            <text:section text:name="artikel_id1-3-2-2-36-5" text:style-name="artikel">
              <text:p text:style-name="artikel_kop_titel"><text:span text:style-name="artikel_kop_label">Artikel</text:span> <text:span text:style-name="artikel_kop_nr">20:1:3</text:span> Vergoeding piketdienst beroepsbrandweer</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name="artikel_id1-3-2-2-36-6" text:style-name="artikel">
              <text:p text:style-name="artikel_kop_titel"><text:span text:style-name="artikel_kop_label">Artikel</text:span> <text:span text:style-name="artikel_kop_nr">20:1:3:1</text:span> Vergoeding piketdienst beroepsbrandweer</text:p>
              <text:p text:style-name="al">In afwijking van de artikelen 20:1:2 en 20:1:3 is de vergoeding van de verplichting zich ter beschikking te houden ten behoeve van de regionale brandweer, alsmede voor de uitvoering van de werkzaamheden en de scholingsverplichtingen die daaruit voortvloeien :</text:p>
              <text:list text:style-name="id1-3-2-2-36-6-3">
                <text:list-item text:style-override="id1-3-2-2-36-6-3-1">
                  <text:number>a.</text:number>
                  <text:p text:style-name="al">voor een commandant van dienst gelijk aan 50% van het maximum van schaal 14 gedeeld door het aantal commandanten dat in hetzelfde piketdienst is ingedeeld;</text:p>
                </text:list-item>
                <text:list-item text:style-override="id1-3-2-2-36-6-3-2">
                  <text:number>b.</text:number>
                  <text:p text:style-name="al">voor een hoofdofficier van dienst gelijk aan 50% van het maximum van schaal 12 gedeeld door het aantal hoofdofficieren dat in hetzelfde piket is ingedeeld, en</text:p>
                </text:list-item>
                <text:list-item text:style-override="id1-3-2-2-36-6-3-3">
                  <text:number>c.</text:number>
                  <text:p text:style-name="al">officieren van dienst gelijk aan 50% van het maximum van schaal 10 gedeeld door het aantal officieren dat in hetzelfde piket is ingedeeld. </text:p>
                </text:list-item>
              </text:list>
              <text:p text:style-name="al"/>
              <text:p text:style-name="al"> </text:p>
            </text:section>
            <text:p text:style-name="hoofdstuk_bottom"/>
          </text:section>
          <text:section text:name="hoofdstuk_id1-3-2-2-37" text:style-name="hoofdstuk">
            <text:p text:style-name="hoofdstuk_kop"><text:span text:style-name="label">Hoofdstuk</text:span> <text:span text:style-name="nr">21</text:span> De rechtspositionele erkenning van alternatieve samenlevingsvormen</text:p>
            <text:section text:name="artikel_id1-3-2-2-37-2" text:style-name="artikel">
              <text:p text:style-name="artikel_kop_titel"><text:span text:style-name="artikel_kop_label">Artikel</text:span> <text:span text:style-name="artikel_kop_nr">21:1:1</text:span>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name="artikel_id1-3-2-2-37-3" text:style-name="artikel">
              <text:p text:style-name="artikel_kop_titel"><text:span text:style-name="artikel_kop_label">Artikel</text:span> <text:span text:style-name="artikel_kop_nr">21:1:1:1</text:span> Verklaring niet-huwelijkse samenlevingsvorm</text:p>
              <text:p text:style-name="al">[afbeelding link met vette titel] Verklaring omtrent het bestaan van een niet-huwelijkse samenlevingsvorm</text:p>
            </text:section>
            <text:section text:name="artikel_id1-3-2-2-37-4"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37-5" text:style-name="artikel">
              <text:p text:style-name="artikel_kop_titel"><text:span text:style-name="artikel_kop_label">Artikel</text:span> <text:span text:style-name="artikel_kop_nr">21:1:3</text:span> Vervallen</text:p>
              <text:p text:style-name="al">(Vervallen)</text:p>
            </text:section>
            <text:section text:name="artikel_id1-3-2-2-37-6" text:style-name="artikel">
              <text:p text:style-name="artikel_kop_titel"><text:span text:style-name="artikel_kop_label">Artikel</text:span> <text:span text:style-name="artikel_kop_nr">21:1:4</text:span> Gelijkstelling levenspartner met echtgenoot</text:p>
              <text:p text:style-name="al">In gevallen waarin dit hoofdstuk niet of niet naar redelijkheid voorziet, treft het college een passende voorziening.</text:p>
              <text:p text:style-name="al"/>
              <text:p text:style-name="al"> </text:p>
            </text:section>
            <text:p text:style-name="hoofdstuk_bottom"/>
          </text:section>
          <text:section text:name="hoofdstuk_id1-3-2-2-38" text:style-name="hoofdstuk">
            <text:p text:style-name="hoofdstuk_kop"><text:span text:style-name="label">Hoofdstuk</text:span> <text:span text:style-name="nr">22</text:span> Overgangs- en slotbepaling UWO</text:p>
            <text:section text:name="artikel_id1-3-2-2-38-2" text:style-name="artikel">
              <text:p text:style-name="artikel_kop_titel"><text:span text:style-name="artikel_kop_label">Artikel</text:span> <text:span text:style-name="artikel_kop_nr">22:1:1</text:span> Overgangs- en slotbepaling UWO</text:p>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
              <text:p text:style-name="al"> </text:p>
            </text:section>
            <text:p text:style-name="hoofdstuk_bottom"/>
          </text:section>
          <text:section text:name="hoofdstuk_id1-3-2-2-39" text:style-name="hoofdstuk">
            <text:p text:style-name="hoofdstuk_kop"><text:span text:style-name="label">Hoofdstuk</text:span> <text:span text:style-name="nr">23</text:span> Doorloopregeling</text:p>
            <text:section text:name="artikel_id1-3-2-2-39-2" text:style-name="artikel">
              <text:p text:style-name="artikel_kop_titel"><text:span text:style-name="artikel_kop_label"/> <text:span text:style-name="artikel_kop_nr"/> Artikel 23:1:1:1</text:p>
              <text:p text:style-name="al">Lid 1</text:p>
              <text:p text:style-name="al">Inpassing in de functieschaal vindt plaats nadat: </text:p>
              <text:list text:style-name="id1-3-2-2-39-2-4">
                <text:list-item text:style-override="id1-3-2-2-39-2-4-1">
                  <text:number>a.</text:number>
                  <text:p text:style-name="al">de ambtenaar een periode de volgens artikel 23:1:2:1 bij de functieschaal behorende aanloopschaal heeft bekleed en </text:p>
                </text:list-item>
                <text:list-item text:style-override="id1-3-2-2-39-2-4-2">
                  <text:number>b.</text:number>
                  <text:p text:style-name="al">er op grond van beoordeling redelijke zekerheid bestaat dat de ambtenaar de functie volledig en op aanvaardbare wijze zal vervullen. </text:p>
                </text:list-item>
              </text:list>
              <text:p text:style-name="al">Lid 2</text:p>
              <text:p text:style-name="al">De periode, bedoeld in lid 1, sub a, wordt op advies van het afdelingshoofd dan wel de algemeen directeur door ons vastgesteld. Het aantal jaren dat in de aanloopschaal moet worden doorgebracht is mede afhankelijk van de voor de functie gewenste opleiding en ervaring van de betrokken ambtenaar. </text:p>
            </text:section>
            <text:section text:name="artikel_id1-3-2-2-39-3" text:style-name="artikel">
              <text:p text:style-name="artikel_kop_titel"><text:span text:style-name="artikel_kop_label"/> <text:span text:style-name="artikel_kop_nr"/> Artikel 23:1:2:1</text:p>
              <text:p text:style-name="al">Lid 1</text:p>
              <text:p text:style-name="al">De aanloopschaal is de schaal die vooraf gaat aan de functieschaal. </text:p>
              <text:p text:style-name="al">Lid 2</text:p>
              <text:p text:style-name="al">Schalen 10A en 11A worden, in relatie met het genoemde onder lid 1, niet toegepast.</text:p>
              <text:p text:style-name="al"/>
              <text:p text:style-name="al"> </text:p>
            </text:section>
            <text:section text:name="artikel_id1-3-2-2-39-4" text:style-name="artikel">
              <text:p text:style-name="artikel_kop_titel"><text:span text:style-name="artikel_kop_label"/> <text:span text:style-name="artikel_kop_nr"/> Toelichting Artikel 23:1:2:1</text:p>
              <text:p text:style-name="al">Medewerkers die na de inpassing op 1 januari 2006 op basis van het sociaal statuut nog recht hebben op een uitloopschaal worden drie jaar na het bereiken van het maximum van de oude functieschaal hiervoor beoordeeld. Bij een voldoende beoordeling wordt ingepast in de bij de functieschaal behorende uitloopschaal. (zie onderstaand schema). </text:p>
              <text:p text:style-name="al">De indeling van de bij de functieschaal behorende aanloop- c.q. uitloopschaal is als volgt:</text:p>
              <text:p text:style-name="al"/>
              <text:section text:name="table_id1-3-2-2-39-4-5" text:style-name="table">
                <text:p text:style-name="table_top"/>
                <table:table table:style-name="tgroup">
                  <table:table-column table:style-name="id1-3-2-2-39-4-5-1-1"/>
                  <table:table-column table:style-name="id1-3-2-2-39-4-5-1-2"/>
                  <table:table-column table:style-name="id1-3-2-2-39-4-5-1-3"/>
                  <table:table-row table:style-name="row">
                    <table:table-cell table:style-name="entry" table:number-rows-spanned="1" table:number-columns-spanned="1">
                      <text:p text:style-name="table_al">
                        <text:span text:style-name="nadrukvet">Aanloopschaal</text:span>
                      </text:p>
                    </table:table-cell>
                    <table:table-cell table:style-name="entry" table:number-rows-spanned="1" table:number-columns-spanned="1">
                      <text:p text:style-name="table_al">
                        <text:span text:style-name="nadrukvet">Functieschaal</text:span>
                      </text:p>
                    </table:table-cell>
                    <table:table-cell table:style-name="entry" table:number-rows-spanned="1" table:number-columns-spanned="1">
                      <text:p text:style-name="table_al">
                        <text:span text:style-name="nadrukvet">Uitloopschaal</text:span>
                      </text:p>
                    </table:table-cell>
                  </table:table-row>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schaal 2</text:p>
                    </table:table-cell>
                    <table:table-cell table:style-name="entry" table:number-rows-spanned="1" table:number-columns-spanned="1">
                      <text:p text:style-name="table_al">schaal 3</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schaal 3</text:p>
                    </table:table-cell>
                    <table:table-cell table:style-name="entry" table:number-rows-spanned="1" table:number-columns-spanned="1">
                      <text:p text:style-name="table_al">schaal 4</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schaal 4</text:p>
                    </table:table-cell>
                    <table:table-cell table:style-name="entry" table:number-rows-spanned="1" table:number-columns-spanned="1">
                      <text:p text:style-name="table_al">schaal 5</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schaal 5</text:p>
                    </table:table-cell>
                    <table:table-cell table:style-name="entry" table:number-rows-spanned="1" table:number-columns-spanned="1">
                      <text:p text:style-name="table_al">schaal 6</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schaal 6</text:p>
                    </table:table-cell>
                    <table:table-cell table:style-name="entry" table:number-rows-spanned="1" table:number-columns-spanned="1">
                      <text:p text:style-name="table_al">schaal 7</text:p>
                    </table:table-cell>
                  </table:table-row>
                  <table:table-row table:style-name="row">
                    <table:table-cell table:style-name="entry" table:number-rows-spanned="1" table:number-columns-spanned="1">
                      <text:p text:style-name="table_al">schaal 6</text:p>
                    </table:table-cell>
                    <table:table-cell table:style-name="entry" table:number-rows-spanned="1" table:number-columns-spanned="1">
                      <text:p text:style-name="table_al">schaal 7</text:p>
                    </table:table-cell>
                    <table:table-cell table:style-name="entry" table:number-rows-spanned="1" table:number-columns-spanned="1">
                      <text:p text:style-name="table_al">schaal 8</text:p>
                    </table:table-cell>
                  </table:table-row>
                  <table:table-row table:style-name="row">
                    <table:table-cell table:style-name="entry" table:number-rows-spanned="1" table:number-columns-spanned="1">
                      <text:p text:style-name="table_al">schaal 7</text:p>
                    </table:table-cell>
                    <table:table-cell table:style-name="entry" table:number-rows-spanned="1" table:number-columns-spanned="1">
                      <text:p text:style-name="table_al">schaal 8</text:p>
                    </table:table-cell>
                    <table:table-cell table:style-name="entry" table:number-rows-spanned="1" table:number-columns-spanned="1">
                      <text:p text:style-name="table_al">schaal 9</text:p>
                    </table:table-cell>
                  </table:table-row>
                  <table:table-row table:style-name="row">
                    <table:table-cell table:style-name="entry" table:number-rows-spanned="1" table:number-columns-spanned="1">
                      <text:p text:style-name="table_al">schaal 8</text:p>
                    </table:table-cell>
                    <table:table-cell table:style-name="entry" table:number-rows-spanned="1" table:number-columns-spanned="1">
                      <text:p text:style-name="table_al">schaal 9</text:p>
                    </table:table-cell>
                    <table:table-cell table:style-name="entry" table:number-rows-spanned="1" table:number-columns-spanned="1">
                      <text:p text:style-name="table_al">schaal 10</text:p>
                    </table:table-cell>
                  </table:table-row>
                  <table:table-row table:style-name="row">
                    <table:table-cell table:style-name="entry" table:number-rows-spanned="1" table:number-columns-spanned="1">
                      <text:p text:style-name="table_al">schaal 9</text:p>
                    </table:table-cell>
                    <table:table-cell table:style-name="entry" table:number-rows-spanned="1" table:number-columns-spanned="1">
                      <text:p text:style-name="table_al">schaal 10</text:p>
                    </table:table-cell>
                    <table:table-cell table:style-name="entry" table:number-rows-spanned="1" table:number-columns-spanned="1">
                      <text:p text:style-name="table_al">schaal 11</text:p>
                    </table:table-cell>
                  </table:table-row>
                  <table:table-row table:style-name="row">
                    <table:table-cell table:style-name="entry" table:number-rows-spanned="1" table:number-columns-spanned="1">
                      <text:p text:style-name="table_al">schaal 10</text:p>
                    </table:table-cell>
                    <table:table-cell table:style-name="entry" table:number-rows-spanned="1" table:number-columns-spanned="1">
                      <text:p text:style-name="table_al">schaal 10A</text:p>
                    </table:table-cell>
                    <table:table-cell table:style-name="entry" table:number-rows-spanned="1" table:number-columns-spanned="1">
                      <text:p text:style-name="table_al">schaal 11A</text:p>
                    </table:table-cell>
                  </table:table-row>
                  <table:table-row table:style-name="row">
                    <table:table-cell table:style-name="entry" table:number-rows-spanned="1" table:number-columns-spanned="1">
                      <text:p text:style-name="table_al">schaal 10A</text:p>
                    </table:table-cell>
                    <table:table-cell table:style-name="entry" table:number-rows-spanned="1" table:number-columns-spanned="1">
                      <text:p text:style-name="table_al">schaal 11</text:p>
                    </table:table-cell>
                    <table:table-cell table:style-name="entry" table:number-rows-spanned="1" table:number-columns-spanned="1">
                      <text:p text:style-name="table_al">schaal 12</text:p>
                    </table:table-cell>
                  </table:table-row>
                  <table:table-row table:style-name="row">
                    <table:table-cell table:style-name="entry" table:number-rows-spanned="1" table:number-columns-spanned="1">
                      <text:p text:style-name="table_al">schaal 11</text:p>
                    </table:table-cell>
                    <table:table-cell table:style-name="entry" table:number-rows-spanned="1" table:number-columns-spanned="1">
                      <text:p text:style-name="table_al">schaal 11A</text:p>
                    </table:table-cell>
                    <table:table-cell table:style-name="entry" table:number-rows-spanned="1" table:number-columns-spanned="1">
                      <text:p text:style-name="table_al">de 7e, 8e en 9e periodieke verhoging in de naast-naasthogere schaal</text:p>
                    </table:table-cell>
                  </table:table-row>
                  <table:table-row table:style-name="row">
                    <table:table-cell table:style-name="entry" table:number-rows-spanned="1" table:number-columns-spanned="1">
                      <text:p text:style-name="table_al">schaal 11A</text:p>
                    </table:table-cell>
                    <table:table-cell table:style-name="entry" table:number-rows-spanned="1" table:number-columns-spanned="1">
                      <text:p text:style-name="table_al">schaal 12</text:p>
                    </table:table-cell>
                    <table:table-cell table:style-name="entry" table:number-rows-spanned="1" table:number-columns-spanned="1">
                      <text:p text:style-name="table_al">de 9e, 10e en 11e periodieke verhoging in de naasthogere schaal</text:p>
                    </table:table-cell>
                  </table:table-row>
                  <table:table-row table:style-name="row">
                    <table:table-cell table:style-name="entry" table:number-rows-spanned="1" table:number-columns-spanned="1">
                      <text:p text:style-name="table_al">schaal 12</text:p>
                    </table:table-cell>
                    <table:table-cell table:style-name="entry" table:number-rows-spanned="1" table:number-columns-spanned="1">
                      <text:p text:style-name="table_al">schaal 13</text:p>
                    </table:table-cell>
                    <table:table-cell table:style-name="entry" table:number-rows-spanned="1" table:number-columns-spanned="1">
                      <text:p text:style-name="table_al">de 9e, 10e en 11e periodieke verhoging in de naasthogere schaal</text:p>
                    </table:table-cell>
                  </table:table-row>
                  <table:table-row table:style-name="row">
                    <table:table-cell table:style-name="entry" table:number-rows-spanned="1" table:number-columns-spanned="1">
                      <text:p text:style-name="table_al">schaal 13</text:p>
                    </table:table-cell>
                    <table:table-cell table:style-name="entry" table:number-rows-spanned="1" table:number-columns-spanned="1">
                      <text:p text:style-name="table_al">schaal<text:span text:style-name="nadrukvet"/>14</text:p>
                    </table:table-cell>
                    <table:table-cell table:style-name="entry" table:number-rows-spanned="1" table:number-columns-spanned="1">
                      <text:p text:style-name="table_al">de 9e, 10e en 11e periodieke verhoging in de naasthogere schaal</text:p>
                    </table:table-cell>
                  </table:table-row>
                </table:table>
                <text:p text:style-name="table_bottom"/>
              </text:section>
              <text:p text:style-name="al"/>
              <text:p text:style-name="al"> </text:p>
            </text:section>
            <text:p text:style-name="hoofdstuk_bottom"/>
          </text:section>
          <text:section text:name="hoofdstuk_id1-3-2-2-40" text:style-name="hoofdstuk">
            <text:p text:style-name="hoofdstuk_kop"><text:span text:style-name="label">Hoofdstuk</text:span> <text:span text:style-name="nr">24</text:span> Functionerings- en beoordelingsgesprekken</text:p>
            <text:section text:name="artikel_id1-3-2-2-40-2" text:style-name="artikel">
              <text:p text:style-name="artikel_kop_titel"><text:span text:style-name="artikel_kop_label">Artikel</text:span> <text:span text:style-name="artikel_kop_nr">24:1:1:1</text:span> Begripsbepalingen</text:p>
              <text:p text:style-name="al">Voor de toepassing van deze regeling wordt verstaan onder: </text:p>
              <text:p text:style-name="al">a. <text:span text:style-name="nadrukvet">Medewerker:</text:span> de ambtenaar als bedoeld in artikel 1:1, lid 1 a) van de Arbeidsvoorwaardenregeling Gemeente Katwijk; </text:p>
              <text:p text:style-name="al">b. <text:span text:style-name="nadrukvet">Algemeen directeur:</text:span> de gemeentesecretaris in de hoedanigheid van hoofd van de ambtelijke organisatie; </text:p>
              <text:p text:style-name="al">c. <text:span text:style-name="nadrukvet">Afdelingshoofd:</text:span> de ambtenaar die verantwoordelijk is voor de leiding van de afdeling; </text:p>
              <text:p text:style-name="al">d. <text:span text:style-name="nadrukvet">Teamleider:</text:span> de ambtenaar die is belast met de dagelijkse leiding van een team binnen een afdeling; </text:p>
              <text:p text:style-name="al">e. <text:span text:style-name="nadrukvet">Direct leidinggevende:</text:span> de functionaris, belast met de directe leiding van de medewerker. </text:p>
              <text:p text:style-name="al">Voor de medewerker: de teamleider of, als er geen teamleider is, het afdelingshoofd. </text:p>
              <text:p text:style-name="al">Voor het afdelingshoofd: de directeur of algemeen directeur. </text:p>
              <text:p text:style-name="al">Voor de directeur: de algemeen directeur. </text:p>
              <text:p text:style-name="al">Voor de algemeen directeur: de burgemeester; </text:p>
              <text:p text:style-name="al">f. <text:span text:style-name="nadrukvet">Functie:</text:span> het geheel van werkzaamheden, dat blijkens de functiebeschrijving, afdelingsplan en individueel werkplan door de medewerker moet worden verricht; </text:p>
              <text:p text:style-name="al">g. <text:span text:style-name="nadrukvet">Functiebeschrijving:</text:span></text:p>
              <text:list text:style-name="id1-3-2-2-40-2-14">
                <text:list-item text:style-override="id1-3-2-2-40-2-14-1">
                  <text:number>•</text:number>
                  <text:p text:style-name="al">het generieke basisprofiel waarin de aard, het overwegende karakter en de complexiteit zijn beschreven, waarbij qua karakter van de werkzaamheden en functiezwaarte gelijkwaardige functies zijn samengevoegd en eenduidig beschreven;</text:p>
                </text:list-item>
                <text:list-item text:style-override="id1-3-2-2-40-2-14-2">
                  <text:number>•</text:number>
                  <text:p text:style-name="al">het functiespecifieke gedeelte, waarin het werk- of taakveld van de functie kort zijn verwoord en de specifieke functie-eisen zijn vastgelegd;</text:p>
                </text:list-item>
              </text:list>
              <text:p text:style-name="al">h. <text:span text:style-name="nadrukvet">Resultaatafspraken:</text:span> de in het individuele werkplan vastgelegde afspraken tussen medewerker en leidinggevende over te behalen prestaties en resultaten; </text:p>
              <text:p text:style-name="al">i. <text:span text:style-name="nadrukvet">Functioneren:</text:span> de wijze waarop de medewerker zijn functie uitoefent, gemeten aan de hand van:</text:p>
              <text:list text:style-name="id1-3-2-2-40-2-17">
                <text:list-item text:style-override="id1-3-2-2-40-2-17-1">
                  <text:number>•</text:number>
                  <text:p text:style-name="al">de functie-eisen in de functiebeschrijving;</text:p>
                </text:list-item>
                <text:list-item text:style-override="id1-3-2-2-40-2-17-2">
                  <text:number>•</text:number>
                  <text:p text:style-name="al">de competenties in het basisprofiel van de functie en de nadere vertaling daarvan naar de afdeling;</text:p>
                </text:list-item>
                <text:list-item text:style-override="id1-3-2-2-40-2-17-3">
                  <text:number>•</text:number>
                  <text:p text:style-name="al">de resultaatafspraken in het individueel werkplan;</text:p>
                </text:list-item>
              </text:list>
              <text:p text:style-name="al">j. <text:span text:style-name="nadrukvet">Ontwikkeling:</text:span> de door de leidinggevende en/of de medewerker gewenste (persoonlijke en/of functionele) ontwikkeling van de medewerker binnen of buiten diens functie, eventueel vastgelegd in ontwikkelingsafspraken; </text:p>
              <text:p text:style-name="al">k. <text:span text:style-name="nadrukvet">Beoordeling:</text:span> het oordeel dat de direct leidinggevende, op basis van deze regeling, opstelt over het functioneren en de ontwikkeling van de medewerker; </text:p>
              <text:p text:style-name="al">l. <text:span text:style-name="nadrukvet">Informant:</text:span> een persoon die een functionele werkrelatie met de medewerker heeft en informatie kan verstrekken aan de leidinggevende over het functioneren van de medewerker en/of diens ontwikkeling en/of resultaten; </text:p>
              <text:p text:style-name="al">m. <text:span text:style-name="nadrukvet">Gespreksformulier:</text:span> het door burgemeester en wethouders vastgestelde formulier waarin de afspraken over resultaten en competentieontwikkeling, het oordeel over het functioneren en de condities voor het functioneren en ontwikkeling worden vastgelegd; </text:p>
              <text:p text:style-name="al">n. <text:span text:style-name="nadrukvet">Beoordelingsformulier:</text:span> het formulier dat bestemd is voor het opmaken van de personeelsbeoordeling.</text:p>
            </text:section>
            <text:section text:name="artikel_id1-3-2-2-40-3" text:style-name="artikel">
              <text:p text:style-name="artikel_kop_titel"><text:span text:style-name="artikel_kop_label">Artikel</text:span> <text:span text:style-name="artikel_kop_nr">24:1:2:1</text:span> Hoofdlijnen</text:p>
              <text:p text:style-name="al">Lid 1</text:p>
              <text:p text:style-name="al">Twee keer per jaar houden de medewerker en de direct leidinggevende een functioneringsgesprek. In de gesprekken geven beiden hun visie op het functioneren en de ontwikkeling van de medewerker en bespreken zij de daaraan verbonden randvoorwaarden. </text:p>
              <text:p text:style-name="al">Lid 2</text:p>
              <text:p text:style-name="al">De functioneringsgesprekken zijn opgebouwd uit de volgende onderdelen: </text:p>
              <text:list text:style-name="id1-3-2-2-40-3-6">
                <text:list-item text:style-override="id1-3-2-2-40-3-6-1">
                  <text:number>I.</text:number>
                  <text:p text:style-name="al">De taakuitoefening, de werkresultaten en ontwikkeling van de medewerker in de afgelopen periode; </text:p>
                </text:list-item>
                <text:list-item text:style-override="id1-3-2-2-40-3-6-2">
                  <text:number>II.</text:number>
                  <text:p text:style-name="al">Planning van werkzaamheden en maken of bijstellen van afspraken over resultaten voor de komende periode; </text:p>
                </text:list-item>
                <text:list-item text:style-override="id1-3-2-2-40-3-6-3">
                  <text:number>III.</text:number>
                  <text:p text:style-name="al">De ontwikkeling van de medewerker en het maken van ontwikkelafspraken voor de komende periode;</text:p>
                </text:list-item>
                <text:list-item text:style-override="id1-3-2-2-40-3-6-4">
                  <text:number>IV.</text:number>
                  <text:p text:style-name="al">Loopbaan en levensfase van de medewerker; </text:p>
                </text:list-item>
                <text:list-item text:style-override="id1-3-2-2-40-3-6-5">
                  <text:number>V.</text:number>
                  <text:p text:style-name="al">Condities voor het functioneren. </text:p>
                </text:list-item>
              </text:list>
              <text:p text:style-name="al">Lid 3</text:p>
              <text:p text:style-name="al">De onderdelen I en V zijn verplicht. De andere onderdelen kan de leidinggevende toepassen, afhankelijk van de functie en taken van de medewerker, de situatie, de persoon en/of het functioneren van de medewerker. </text:p>
              <text:p text:style-name="al">Lid 4</text:p>
              <text:p text:style-name="al">De uitkomsten van beide functioneringsgesprekken vormen de basis voor de beoordeling als bedoeld in hoofdstuk 3. </text:p>
            </text:section>
            <text:section text:name="artikel_id1-3-2-2-40-4" text:style-name="artikel">
              <text:p text:style-name="artikel_kop_titel"><text:span text:style-name="artikel_kop_label">Artikel</text:span> <text:span text:style-name="artikel_kop_nr">24:1:3:1</text:span> Functioneringsgesprekken</text:p>
              <text:p text:style-name="al">Lid 1</text:p>
              <text:p text:style-name="al">Het eerste functioneringsgesprek wordt gehouden in de periode maart tot en met april van het kalenderjaar. Het tweede functioneringsgesprek wordt gehouden in de periode september tot en met oktober van het kalenderjaar. </text:p>
              <text:p text:style-name="al">Lid 2</text:p>
              <text:p text:style-name="al">In afwijking van het bepaalde in het eerste lid vindt een eerste gesprek plaats binnen drie maanden na indiensttreding of aanvaarding van een andere functie. </text:p>
              <text:p text:style-name="al">Lid 3</text:p>
              <text:p text:style-name="al">In de functioneringsgesprekken blikken leidinggevende en medewerker terug op het functioneren en de ontwikkeling van de medewerker in de afgelopen periode. Vervolgens bespreken zij het functioneren en de ontwikkeling voor de komende periode en maken zij daar afspraken over en/of passen ze bestaande afspraken aan. </text:p>
              <text:p text:style-name="al">Lid 4</text:p>
              <text:p text:style-name="al">In het tweede functioneringsgesprek geven leidinggevende en medewerker een gezamenlijk oordeel over het totale functioneren en leggen zij dat vast in het gespreksformulier. </text:p>
              <text:p text:style-name="al">Lid 5</text:p>
              <text:p text:style-name="al">Indien medewerker en leidinggevende niet tot een gezamenlijk oordeel komen, dan wordt de zienswijze van de leidinggevende verwoord en kan de medewerker zijn mening kenbaar maken op het gespreksformulier. </text:p>
              <text:p text:style-name="al">Lid 6</text:p>
              <text:p text:style-name="al">De direct leidinggevende en de medewerker stellen in onderling overleg een datum vast voor de functioneringsgesprekken. </text:p>
              <text:p text:style-name="al">Lid 7</text:p>
              <text:p text:style-name="al">De functioneringsgesprekken worden gevoerd aan de hand van het gespreksformulier, dat is opgenomen als bijlage bij deze regeling. </text:p>
              <text:p text:style-name="al">Lid 8</text:p>
              <text:p text:style-name="al">De leidinggevende kan, al dan niet op verzoek van de medewerker, inlichtingen inwinnen bij een informant. De gegeven informatie wordt besproken en betrokken bij het maken van afspraken over resultaten en ontwikkeling. </text:p>
            </text:section>
            <text:section text:name="artikel_id1-3-2-2-40-5" text:style-name="artikel">
              <text:p text:style-name="artikel_kop_titel"><text:span text:style-name="artikel_kop_label">Artikel</text:span> <text:span text:style-name="artikel_kop_nr">24:1:4:1</text:span> Vastlegging</text:p>
              <text:p text:style-name="al">Lid 1</text:p>
              <text:p text:style-name="al">De direct leidinggevende legt de in de gesprekken gemaakte of gewijzigde afspraken binnen twee weken na het gesprek vast in het gespreksformulier. De medewerker ontvangt een exemplaar van het ingevulde formulier. </text:p>
              <text:p text:style-name="al">Lid 2</text:p>
              <text:p text:style-name="al">De medewerker kan kanttekeningen plaatsen op het gespreksformulier. </text:p>
              <text:p text:style-name="al">Lid 3</text:p>
              <text:p text:style-name="al">Voorafgaand aan de gesprekken kunnen leidinggevende en medewerker afspreken dat de medewerker het gespreksformulier invult. Bij verschil van mening over de formulering van de afspraken over resultaten, prestaties en ontwikkeling is de versie van de leidinggevende bepalend. </text:p>
              <text:p text:style-name="al">Lid 4</text:p>
              <text:p text:style-name="al">De direct leidinggevende en de medewerker tekenen het gespreksformulier binnen één week na ontvangst van het gespreksformulier voor akkoord. Indien de medewerker weigert het gespreksformulier voor akkoord te tekenen, motiveert hij dat en tekent het formulier voor gezien. </text:p>
              <text:p text:style-name="al">Lid 5</text:p>
              <text:p text:style-name="al">De medewerker ontvangt een afschrift van het getekende gespreksformulier. De direct leidinggevende stuurt het ondertekende gespreksformulier vertrouwelijk naar de afdeling Bedrijfsvoering (BV). </text:p>
            </text:section>
            <text:section text:name="artikel_id1-3-2-2-40-6" text:style-name="artikel">
              <text:p text:style-name="artikel_kop_titel"><text:span text:style-name="artikel_kop_label">Artikel</text:span> <text:span text:style-name="artikel_kop_nr">24:1:5:1</text:span> Proces en systematiek</text:p>
              <text:p text:style-name="al">Lid 1</text:p>
              <text:p text:style-name="al">Als de direct leidinggevende een rechtspositionele beslissing wil of moet nemen, doet hij of zij dat op basis van een beoordeling conform dit artikel. </text:p>
              <text:p text:style-name="al">Lid 2</text:p>
              <text:p text:style-name="al">Voorafgaand aan het gesprek beoordeelt de direct leidinggevende het functioneren en de ontwikkeling van de medewerker in de voorafgaande twaalf maanden en legt hij zijn oordeel vast in het beoordelingsformulier. Indien hij daar aanleiding toe ziet kan de direct leidinggevende het beoordelingstijdvak verlengen tot maximaal 24 maanden. </text:p>
              <text:p text:style-name="al">Lid 3</text:p>
              <text:p text:style-name="al">De beoordeling bespreekt hij met de medewerker in een beoordelingsgesprek. Aansluitend aan het gesprek reikt de direct leidinggevende het beoordelingsformulier uit aan de medewerker. </text:p>
              <text:p text:style-name="al">Lid 4</text:p>
              <text:p text:style-name="al">Beslissingen met een beoogd rechtspositioneel gevolg kunnen zijn: </text:p>
              <text:list text:style-name="id1-3-2-2-40-6-10">
                <text:list-item text:style-override="id1-3-2-2-40-6-10-1">
                  <text:number>•</text:number>
                  <text:p text:style-name="al">overgang van aanloopschaal naar functieschaal; </text:p>
                </text:list-item>
                <text:list-item text:style-override="id1-3-2-2-40-6-10-2">
                  <text:number>•</text:number>
                  <text:p text:style-name="al">verlenging van de tijdelijke aanstelling; </text:p>
                </text:list-item>
                <text:list-item text:style-override="id1-3-2-2-40-6-10-3">
                  <text:number>•</text:number>
                  <text:p text:style-name="al">overgang van tijdelijke aanstelling naar vaste aanstelling; </text:p>
                </text:list-item>
                <text:list-item text:style-override="id1-3-2-2-40-6-10-4">
                  <text:number>•</text:number>
                  <text:p text:style-name="al">toekennen van een beloning; </text:p>
                </text:list-item>
                <text:list-item text:style-override="id1-3-2-2-40-6-10-5">
                  <text:number>•</text:number>
                  <text:p text:style-name="al">onthouden van de periodieke verhoging; </text:p>
                </text:list-item>
                <text:list-item text:style-override="id1-3-2-2-40-6-10-6">
                  <text:number>•</text:number>
                  <text:p text:style-name="al">promotie, demotie; </text:p>
                </text:list-item>
                <text:list-item text:style-override="id1-3-2-2-40-6-10-7">
                  <text:number>•</text:number>
                  <text:p text:style-name="al">herplaatsing of uitplaatsing / ontslag wegens structureel slecht functioneren / kennelijke ongeschiktheid: de medewerker zit niet op de juiste plek. </text:p>
                </text:list-item>
              </text:list>
              <text:p text:style-name="al">Lid 5</text:p>
              <text:p text:style-name="al">De direct leidinggevende meldt vooraf aan de medewerker dat hij of zij een beoordelingsgesprek wil houden. </text:p>
              <text:p text:style-name="al">Lid 6</text:p>
              <text:p text:style-name="al">De direct leidinggevende beoordeelt de wijze waarop de medewerker zijn functie uitoefent aan de hand van: </text:p>
              <text:list text:style-name="id1-3-2-2-40-6-15">
                <text:list-item text:style-override="id1-3-2-2-40-6-15-1">
                  <text:number>•</text:number>
                  <text:p text:style-name="al">de functie-eisen in de functiebeschrijving;</text:p>
                </text:list-item>
                <text:list-item text:style-override="id1-3-2-2-40-6-15-2">
                  <text:number>•</text:number>
                  <text:p text:style-name="al">de competenties in het basisprofiel van de functie;</text:p>
                </text:list-item>
                <text:list-item text:style-override="id1-3-2-2-40-6-15-3">
                  <text:number>•</text:number>
                  <text:p text:style-name="al">eventuele resultaatafspraken in het individueel werkplan. </text:p>
                </text:list-item>
              </text:list>
              <text:p text:style-name="al">Lid 7</text:p>
              <text:p text:style-name="al">Voor het opmaken van de beoordeling van de taakuitoefening en de werkresultaten kruist de direct leidinggevende de van toepassing zijnde kwalificatie aan in het beoordelingsformulier. De direct leidinggevende kan daarbij kiezen uit de volgende kwalificaties: </text:p>
              <text:list text:style-name="id1-3-2-2-40-6-18">
                <text:list-item text:style-override="id1-3-2-2-40-6-18-1">
                  <text:number>•</text:number>
                  <text:p text:style-name="al">‘ontwikkelpunt’: als de werkresultaten en/of taakuitoefening geregeld tekort schieten of als er sprake is van een patroon van fouten, klachten of incidenten;</text:p>
                </text:list-item>
                <text:list-item text:style-override="id1-3-2-2-40-6-18-2">
                  <text:number>•</text:number>
                  <text:p text:style-name="al">‘in orde’; als werkresultaten en prestaties over het algemeen conform de gemaakte afspraken zijn; </text:p>
                </text:list-item>
                <text:list-item text:style-override="id1-3-2-2-40-6-18-3">
                  <text:number>•</text:number>
                  <text:p text:style-name="al">‘sterk punt’: als de werkresultaten en taakuitoefening structureel de gemaakte afspraken overtreffen. </text:p>
                </text:list-item>
              </text:list>
              <text:p text:style-name="al">Lid 8</text:p>
              <text:p text:style-name="al">Voor het opmaken van de beoordeling van de bekwaamheid op de kerncompetenties kruist de direct leidinggevende de van toepassing zijnde kwalificatie aan in het formulier. De direct leidinggevende kan daarbij kiezen uit de volgende kwalificaties: </text:p>
              <text:list text:style-name="id1-3-2-2-40-6-21">
                <text:list-item text:style-override="id1-3-2-2-40-6-21-1">
                  <text:number>•</text:number>
                  <text:p text:style-name="al">‘ontwikkelpunt’: als de medewerker (nog) niet (geheel) voldoet aan de beschreven competentie; </text:p>
                </text:list-item>
                <text:list-item text:style-override="id1-3-2-2-40-6-21-2">
                  <text:number>•</text:number>
                  <text:p text:style-name="al">‘in orde’: als de medewerker de competentie voldoende beheerst in de dagelijkse praktijk; </text:p>
                </text:list-item>
                <text:list-item text:style-override="id1-3-2-2-40-6-21-3">
                  <text:number>•</text:number>
                  <text:p text:style-name="al">‘sterk punt’: als de medewerker een voorbeeld/referentie is voor collega’s met betrekking tot het toepassen van de competentie en/of anderen inspireert in de manier van optreden en handelen. </text:p>
                </text:list-item>
              </text:list>
              <text:p text:style-name="al">Lid 9</text:p>
              <text:p text:style-name="al">De direct leidinggevende geeft de argumenten waarop de kwalificatie van het functioneren en van de ontwikkeling zijn gebaseerd weer in het beoordelingsformulier. </text:p>
            </text:section>
            <text:section text:name="artikel_id1-3-2-2-40-7" text:style-name="artikel">
              <text:p text:style-name="artikel_kop_titel"><text:span text:style-name="artikel_kop_label">Artikel</text:span> <text:span text:style-name="artikel_kop_nr">24:1:6:1</text:span> Vaststellingsprocedure</text:p>
              <text:p text:style-name="al">Lid 1</text:p>
              <text:p text:style-name="al">Voor het opmaken van de beoordeling vult de direct leidinggevende het beoordelingsformulier in. Eventuele bijlagen waarop een nadere toelichting is gegeven maken deel uit van de beoordeling. </text:p>
              <text:p text:style-name="al">Lid 2</text:p>
              <text:p text:style-name="al">Indien de direct leidinggevende een teamleider is legt hij het ingevulde formulier ter tekening voor aan het afdelingshoofd. </text:p>
              <text:p text:style-name="al">Lid 3</text:p>
              <text:p text:style-name="al">De medewerker heeft gedurende een week na ontvangst van de beoordeling de gelegenheid om zijn zienswijze daarover kenbaar te maken. </text:p>
              <text:p text:style-name="al">Lid 4</text:p>
              <text:p text:style-name="al">Indien de medewerker zich kan verenigen met de beoordeling tekent hij ‘voor akkoord’. </text:p>
              <text:p text:style-name="al">Lid 5</text:p>
              <text:list text:style-name="id1-3-2-2-40-7-11">
                <text:list-item text:style-override="id1-3-2-2-40-7-11-1">
                  <text:number>a.</text:number>
                  <text:p text:style-name="al">Indien de beoordeelde een medewerker of een teamleider is stelt het afdelingshoofd de beoordeling vast, namens het college van burgemeester en wethouders. </text:p>
                </text:list-item>
                <text:list-item text:style-override="id1-3-2-2-40-7-11-2">
                  <text:number>b.</text:number>
                  <text:p text:style-name="al">Indien de beoordeelde een afdelingshoofd is stelt de (algemeen) directeur de beoordeling vast namens het college van burgemeester en wethouders. </text:p>
                </text:list-item>
                <text:list-item text:style-override="id1-3-2-2-40-7-11-3">
                  <text:number>c.</text:number>
                  <text:p text:style-name="al">Indien de beoordeelde de directeur is, stelt de algemeen directeur de beoordeling vast namens het college van burgemeester en wethouders.</text:p>
                </text:list-item>
                <text:list-item text:style-override="id1-3-2-2-40-7-11-4">
                  <text:number>d.</text:number>
                  <text:p text:style-name="al">Indien de beoordeelde de algemeen directeur is, dan stelt de burgemeester de beoordeling vast namens het college van burgemeester en wethouders. </text:p>
                </text:list-item>
              </text:list>
            </text:section>
            <text:section text:name="artikel_id1-3-2-2-40-8" text:style-name="artikel">
              <text:p text:style-name="artikel_kop_titel"><text:span text:style-name="artikel_kop_label">Artikel</text:span> <text:span text:style-name="artikel_kop_nr">24:1:7:1</text:span> Zienswijzeprocedure</text:p>
              <text:p text:style-name="al">Lid 1</text:p>
              <text:p text:style-name="al">Indien de medewerker zich niet kan verenigen met de beoordeling geeft hij dat aan door het beoordelingsformulier ‘voor gezien’ te tekenen. Desgewenst kan hij zijn zienswijze schriftelijk kenbaar maken in het beoordelingsformulier of schriftelijk bij het formulier voegen. </text:p>
              <text:p text:style-name="al">Lid 2</text:p>
              <text:p text:style-name="al">Het afdelingshoofd legt het beoordelingsformulier, inclusief de zienswijze van de medewerker, binnen twee weken voor aan de (algemeen) directeur. </text:p>
              <text:p text:style-name="al">Lid 3</text:p>
              <text:p text:style-name="al">De (algemeen) directeur hoort het afdelingshoofd en de beoordeelde medewerker. Indien de beoordeelde een afdelingshoofd is, hoort de burgemeester de beoordeelde. Indien de beoordeelde een directeur of algemeen directeur is, hoort een wethouder de beoordeelde. Naar aanleiding hiervan kan de (algemeen) directeur, de burgemeester of de wethouder de beoordeling aanpassen. </text:p>
              <text:p text:style-name="al">Lid 4</text:p>
              <text:p text:style-name="al">Binnen een maand na ontvangst van het beoordelingsformulier stelt de (algemeen) directeur de beoordeling vast namens het college van burgemeester en wethouders. Indien de beoordeelde een afdelingshoofd of de (algemeen) directeur is, stelt het college van B&amp;W de beoordeling vast. </text:p>
              <text:p text:style-name="al">Lid 5</text:p>
              <text:p text:style-name="al">De (algemeen) directeur stuurt de vastgestelde beoordeling aan de direct leidinggevende van de beoordeelde medewerker. Indien dat een teamleider is ontvangt het afdelingshoofd een kopie. De beoordeelde medewerker ontvangt een kopie van het beoordelingsformulier. </text:p>
              <text:p text:style-name="al">Lid 6</text:p>
              <text:p text:style-name="al">De vaststelling van de beoordeling is een besluit in de zin van artikel 1.3 van de Algemene wet bestuursrecht. De medewerker kan derhalve binnen zes weken na dagtekening een bezwaarschrift indienen bij burgemeester en wethouders. Het college beslist op het bezwaarschrift nadat het advies heeft gevraagd aan de Bezwaarschriftencommissie Personeelsaangelegenheden. De bezwarentermijn van zes weken vangt aan op de dag, volgend op die waarop de vastgestelde beoordeling aan de medewerker is verzonden. </text:p>
            </text:section>
            <text:section text:name="artikel_id1-3-2-2-40-9" text:style-name="artikel">
              <text:p text:style-name="artikel_kop_titel"><text:span text:style-name="artikel_kop_label">Artikel</text:span> <text:span text:style-name="artikel_kop_nr">24:1:8:1</text:span> Archivering</text:p>
              <text:p text:style-name="al">De direct leidinggevende stuurt het vastgestelde beoordelingsformulier vertrouwelijk naar de afdeling Financiën, Personeel en Organisatie, ter archivering. </text:p>
            </text:section>
            <text:section text:name="artikel_id1-3-2-2-40-10" text:style-name="artikel">
              <text:p text:style-name="artikel_kop_titel"><text:span text:style-name="artikel_kop_label">Artikel</text:span> <text:span text:style-name="artikel_kop_nr">24:1:9:1</text:span> Hardheidsclausule</text:p>
              <text:p text:style-name="al">In de gevallen waarin deze regeling niet of niet in redelijkheid voorziet of waarin naar het oordeel van burgemeester en wethouders dient te worden afgeweken van deze regeling, beslissen burgemeester en wethouders. </text:p>
            </text:section>
            <text:section text:name="artikel_id1-3-2-2-40-11" text:style-name="artikel">
              <text:p text:style-name="artikel_kop_titel"><text:span text:style-name="artikel_kop_label">Artikel</text:span> <text:span text:style-name="artikel_kop_nr">24:1:10:1</text:span> Inwerkingtreding </text:p>
              <text:p text:style-name="al">De regeling treedt in werking op de eerste dag van de maand die volgt op de dag van bekendmaking. </text:p>
            </text:section>
            <text:p text:style-name="hoofdstuk_bottom"/>
          </text:section>
          <text:section text:name="hoofdstuk_id1-3-2-2-41" text:style-name="hoofdstuk">
            <text:p text:style-name="hoofdstuk_kop"><text:span text:style-name="label">Hoofdstuk</text:span> <text:span text:style-name="nr">25</text:span> Reiskostenvergoeding</text:p>
            <text:section text:name="artikel_id1-3-2-2-41-2" text:style-name="artikel">
              <text:p text:style-name="artikel_kop_titel"><text:span text:style-name="artikel_kop_label"/> <text:span text:style-name="artikel_kop_nr"/> Artikel 25:1:1:1</text:p>
              <text:p text:style-name="al">In dit hoofdstuk wordt verstaan onder dienstreis: </text:p>
              <text:p text:style-name="al">de noodzakelijke verplaatsing van een ambtenaar ten behoeve van het verrichten van dienst:</text:p>
              <text:list text:style-name="id1-3-2-2-41-2-4">
                <text:list-item text:style-override="id1-3-2-2-41-2-4-1">
                  <text:number>a.</text:number>
                  <text:p text:style-name="al">ondernomen krachtens een doorlopende of afzonderlijke machtiging van het bevoegde gezag; </text:p>
                </text:list-item>
                <text:list-item text:style-override="id1-3-2-2-41-2-4-2">
                  <text:number>b.</text:number>
                  <text:p text:style-name="al">achteraf goedgekeurd door het bevoegde gezag. </text:p>
                </text:list-item>
              </text:list>
            </text:section>
            <text:section text:name="artikel_id1-3-2-2-41-3" text:style-name="artikel">
              <text:p text:style-name="artikel_kop_titel"><text:span text:style-name="artikel_kop_label"/> <text:span text:style-name="artikel_kop_nr"/> Artikel 25:1:2:1</text:p>
              <text:p text:style-name="al">Dienstreizen worden zoveel mogelijk gemaakt met openbare vervoermiddelen. De directeur/afdelingshoofd kan echter machtiging verlenen om van een eigen auto gebruik te maken. </text:p>
            </text:section>
            <text:section text:name="artikel_id1-3-2-2-41-4" text:style-name="artikel">
              <text:p text:style-name="artikel_kop_titel"><text:span text:style-name="artikel_kop_label"/> <text:span text:style-name="artikel_kop_nr"/> Artikel 25:1:3:1</text:p>
              <text:p text:style-name="al">Lid 1</text:p>
              <text:p text:style-name="al">Wordt voor een dienstreis gebruik gemaakt van openbare vervoermiddelen dan worden de kosten vergoed volgens artikel 6 van het Reisbesluit binnenland. </text:p>
              <text:p text:style-name="al">Lid 2 </text:p>
              <text:p text:style-name="al">De vergoeding voor het gebruik van een eigen auto wordt verleend overeenkomstig de volgende bepalingen.</text:p>
            </text:section>
            <text:section text:name="artikel_id1-3-2-2-41-5" text:style-name="artikel">
              <text:p text:style-name="artikel_kop_titel"><text:span text:style-name="artikel_kop_label"/> <text:span text:style-name="artikel_kop_nr"/> Artikel 25:1:4:1</text:p>
              <text:p text:style-name="al">Een vergoeding voor het gebruik van een eigen auto voor dienstreizen wordt niet verleend tenzij de ambtenaar heeft voldaan aan de voorschriften van artikel 15:1:24. </text:p>
            </text:section>
            <text:section text:name="artikel_id1-3-2-2-41-6" text:style-name="artikel">
              <text:p text:style-name="artikel_kop_titel"><text:span text:style-name="artikel_kop_label"/> <text:span text:style-name="artikel_kop_nr"/> Artikel 25:1:5:1</text:p>
              <text:p text:style-name="al">De vergoeding voor het gebruik van een eigen auto wordt berekend volgens de bepalingen in artikel 2, lid 1, van de Reisregeling binnenland (vergoeding €0,37 per kilometer (19 cent fiscaal onbelast/18 cent fiscaal belast) </text:p>
            </text:section>
            <text:section text:name="artikel_id1-3-2-2-41-7" text:style-name="artikel">
              <text:p text:style-name="artikel_kop_titel"><text:span text:style-name="artikel_kop_label"/> <text:span text:style-name="artikel_kop_nr"/> Artikel 25:1:6:1</text:p>
              <text:p text:style-name="al">Lid 1 </text:p>
              <text:p text:style-name="al">Voor het declareren van gemaakte reiskosten wordt uitsluitend gebruik gemaakt van het bij dit hoofdstuk vastgestelde "declaratieformulier gemaakte reiskosten". </text:p>
              <text:p text:style-name="al"> De declaratie moet uiterlijk 3 maanden na het genietingsmoment zijn ingediend.</text:p>
              <text:p text:style-name="al">Lid 2 </text:p>
              <text:p text:style-name="al">Toetsing van volledig ingevulde declaratieformulieren vindt plaats door de directeur/afdelingshoofd. </text:p>
            </text:section>
            <text:section text:name="artikel_id1-3-2-2-41-8" text:style-name="artikel">
              <text:p text:style-name="artikel_kop_titel"><text:span text:style-name="artikel_kop_label">Artikel</text:span> <text:span text:style-name="artikel_kop_nr">25:1:7:1</text:span> Reiskostenvergoeding</text:p>
              <text:p text:style-name="al">Vervallen (zie artikel 15:1:23). </text:p>
            </text:section>
            <text:section text:name="artikel_id1-3-2-2-41-9" text:style-name="artikel">
              <text:p text:style-name="artikel_kop_titel"><text:span text:style-name="artikel_kop_label">Artikel</text:span> <text:span text:style-name="artikel_kop_nr">25:1:8:1</text:span> [Vul hier de titel in]</text:p>
              <text:p text:style-name="al">Voor een dienstreis wordt als aantal afgelegde kilometers aangemerkt het aantal kilometers afgelegd langs de kortste/snelste weg van het punt, waar de rit een aanvang neemt, via het reisdoel of de reisdoelen, naar het punt waar de rit eindigt, met – ter beoordeling van het bevoegde gezag – de woning of het kantoor van de reiziger als begin- en/of eindpunt. Het aantal kilometers wordt naar boven afgerond tot het naast hogere gehele getal. </text:p>
            </text:section>
            <text:section text:name="artikel_id1-3-2-2-41-10" text:style-name="artikel">
              <text:p text:style-name="artikel_kop_titel"><text:span text:style-name="artikel_kop_label"/> <text:span text:style-name="artikel_kop_nr"/> Artikel 25:1:9:1</text:p>
              <text:p text:style-name="al">Vergoeding ex artikel 25:1:5:1 van dit hoofdstuk vindt niet plaats ten aanzien van de ambtenaar, die op grond van enige andere regeling, aanspraak kan maken op een vergoeding van reiskosten. </text:p>
            </text:section>
            <text:section text:name="artikel_id1-3-2-2-41-11" text:style-name="artikel">
              <text:p text:style-name="artikel_kop_titel"><text:span text:style-name="artikel_kop_label"/> <text:span text:style-name="artikel_kop_nr"/> Artikel 25:1:10:1</text:p>
              <text:p text:style-name="al">Aan de ambtenaar die naar het oordeel van het bevoegde gezag bij de uitoefening van zijn functie gebruik moet maken van een rijwiel of van een bromfiets, wordt bij gebruikmaking van een zodanig vervoermiddel een toelage toegekend. </text:p>
            </text:section>
            <text:section text:name="artikel_id1-3-2-2-41-12" text:style-name="artikel">
              <text:p text:style-name="artikel_kop_titel"><text:span text:style-name="artikel_kop_label"/> <text:span text:style-name="artikel_kop_nr"/> Artikel 25:1:11:1</text:p>
              <text:p text:style-name="al">De vergoeding voor het gebruik van een rijwiel wordt vastgesteld overeenkomstig onderstaande tabel (kilometervergoeding per 01-01-2006 €0,05): </text:p>
              <text:p text:style-name="al">Gemiddeld aantal kilometers per maand voor plaatselijk vervoer </text:p>
              <text:p text:style-name="al">vast bedrag per maand </text:p>
              <text:p text:style-name="al">tot 150 km </text:p>
              <text:p text:style-name="al">geen vergoeding </text:p>
              <text:p text:style-name="al">van 150 km tot 300 km </text:p>
              <text:p text:style-name="al">250 km x verg. ex art. 4 Reisregeling binnenland. </text:p>
              <text:p text:style-name="al">van 300 km tot 600 km </text:p>
              <text:p text:style-name="al">400 km x verg. ex art. 4 Reisregeling binnenland. </text:p>
              <text:p text:style-name="al">vanaf 600 km </text:p>
              <text:p text:style-name="al">600 km x verg. ex art. 4 Reisregeling binnenland. </text:p>
            </text:section>
            <text:section text:name="artikel_id1-3-2-2-41-13" text:style-name="artikel">
              <text:p text:style-name="artikel_kop_titel"><text:span text:style-name="artikel_kop_label">Artikel</text:span> <text:span text:style-name="artikel_kop_nr">25:1:12:1</text:span> [Vul hier de titel in]</text:p>
              <text:p text:style-name="al">De vergoeding voor het gebruik van een bromfiets wordt vastgesteld aan de hand van onderstaande tabel (kilometervergoeding per 01-01-2006 €0,10): </text:p>
              <text:p text:style-name="al">Gemiddeld aantal kilometers per maand voor plaatselijk vervoer </text:p>
              <text:p text:style-name="al">vast bedrag per maand </text:p>
              <text:p text:style-name="al">tot 210 km </text:p>
              <text:p text:style-name="al">210 km x verg. art 2, lid 2 Reisregeling binnenland. </text:p>
              <text:p text:style-name="al">van 210 km tot 315 km </text:p>
              <text:p text:style-name="al">315 km x verg. art 2, lid 2 Reisregeling binnenland. </text:p>
              <text:p text:style-name="al">van 315 km tot 420 km </text:p>
              <text:p text:style-name="al">420 km x verg. art 2, lid 2 Reisregeling binnenland. </text:p>
              <text:p text:style-name="al">vanaf 420 km </text:p>
              <text:p text:style-name="al">610 km x verg. art 2, lid 2 Reisregeling binnenland. </text:p>
            </text:section>
            <text:section text:name="artikel_id1-3-2-2-41-14" text:style-name="artikel">
              <text:p text:style-name="artikel_kop_titel"><text:span text:style-name="artikel_kop_label">Artikel</text:span> <text:span text:style-name="artikel_kop_nr">25:1:13:1</text:span> [Vul hier de titel in]</text:p>
              <text:p text:style-name="al">Aan de ambtenaar die is aangewezen om tijdelijk werkzaamheden te verrichten, waarbij naar het oordeel van het bevoegde gezag het gebruik van een eigen rijwiel of bromfiets noodzakelijk is, wordt voor de duur van die werkzaamheden een toelage toegekend, welke door het bevoegde gezag wordt vastgesteld met inachtneming van hetgeen is bepaald in artikel 25:1:3:1 of in artikel 25:1:4:1 van dit hoofdstuk. Hierbij geldt een gedeelte van een kalendermaand voor een volle maand. </text:p>
            </text:section>
            <text:section text:name="artikel_id1-3-2-2-41-15" text:style-name="artikel">
              <text:p text:style-name="artikel_kop_titel"><text:span text:style-name="artikel_kop_label"/> <text:span text:style-name="artikel_kop_nr"/> Artikel 25:1:14:1</text:p>
              <text:p text:style-name="al">Lid 1 </text:p>
              <text:p text:style-name="al">Voor de ambtenaar, die tijdelijk met andere werkzaamheden wordt belast, waarbij geen gebruik meer behoeft te worden gemaakt van een eigen rijwiel of bromfiets, eindigt het genot van de toelage met ingang van de eerste dag van de maand volgende op die, waarin deze tijdelijke werkzaamheden langer dan drie maanden achtereen hebben geduurd. </text:p>
              <text:p text:style-name="al">Lid 2</text:p>
              <text:p text:style-name="al">Indien de ambtenaar gedurende langer dan drie maanden onafgebroken wegens ziekte of andere buitengewone omstandigheden verhinderd is geweest zijn dienst te verrichten, eindigt het genot van de toelage met ingang van de eerste dag van de maand volgende op die, waarin de verhindering drie maanden heeft geduurd.</text:p>
              <text:p text:style-name="al">Lid 3 </text:p>
              <text:p text:style-name="al">Het genot van een toelage toegekend aan een ambtenaar die in militaire dienst wordt opgeroepen of aan wie verlof tot afwezigheid voor langer dan een maand wordt verleend, vervalt met ingang van de eerste dag van de maand, volgende op die, waarin de daadwerkelijke dienstverrichting eindigt.</text:p>
              <text:p text:style-name="al"/>
              <text:p text:style-name="al"> </text:p>
            </text:section>
            <text:section text:name="artikel_id1-3-2-2-41-16" text:style-name="artikel">
              <text:p text:style-name="artikel_kop_titel"><text:span text:style-name="artikel_kop_label"/> <text:span text:style-name="artikel_kop_nr"/> Toelichting</text:p>
              <text:p text:style-name="al"/>
              <text:p text:style-name="al">Artikel 25:1:1:1</text:p>
              <text:p text:style-name="al">Definitie gelijk aan definitie in artikel 1 van de vervallen Regeling reiskosten. </text:p>
              <text:p text:style-name="al"/>
              <text:p text:style-name="al">Artikel 25:1:2:1 </text:p>
              <text:p text:style-name="al">Tekst gelijk aan tekst in artikel 2 van de vervallen Regeling reiskosten. </text:p>
              <text:p text:style-name="al"/>
              <text:p text:style-name="al">Artikel 25:1:3:1 </text:p>
              <text:p text:style-name="al">Artikel 6 van het Reisbesluit binnenland bepaalt dat kosten openbaar vervoer op basis van 1e klasse worden vergoed. </text:p>
              <text:p text:style-name="al"/>
              <text:p text:style-name="al">Artikel 25:1:4:1 </text:p>
              <text:p text:style-name="al">Tekst gelijk aan tekst van artikel 4 van de vervallen Regeling reiskosten. Artikel 15:1:24 van de CAR bepaalt dat alleen toestemming wordt verleend gebruik te maken van een eigen auto als de desbetreffende ambtenaar de auto WA-verzekerd heeft. </text:p>
              <text:p text:style-name="al"/>
              <text:p text:style-name="al">Artikel 25:1:5:1 </text:p>
              <text:p text:style-name="al">In de vervallen Regeling reiskosten was de kilometervergoeding gerelateerd aan het aantal gereden kilometers, te weten: </text:p>
              <text:p text:style-name="al">Tot 5000 km </text:p>
              <text:p text:style-name="al">€0,31 </text:p>
              <text:p text:style-name="al">vanaf 5001 km t/m 10000 km</text:p>
              <text:p text:style-name="al"> €0,24 </text:p>
              <text:p text:style-name="al">vanaf 10001 km t/m 20000 km </text:p>
              <text:p text:style-name="al">€0,17 </text:p>
              <text:p text:style-name="al">vanaf 20001 km </text:p>
              <text:p text:style-name="al">€0,13 </text:p>
              <text:p text:style-name="al">De Reisregeling binnenland kent slechts één kilometervergoeding, namelijk fl. 0,60 (ingangsdatum 1-1-1996). De hierboven genoemde tabel is vervallen. </text:p>
              <text:p text:style-name="al"/>
              <text:p text:style-name="al">Artikel 25:1:6:1 </text:p>
              <text:p text:style-name="al">Reiskosten worden gedeclareerd op een vastgesteld formulier. Toetsing van de ingediende declaratie vindt plaats door de desbetreffende directeur/afdelingshoofd. </text:p>
              <text:p text:style-name="al"/>
              <text:p text:style-name="al">Artikel 25:1:8:1 </text:p>
              <text:p text:style-name="al">Tekst gelijk aan tekst artikel 6 van de vervallen Regeling reiskosten. </text:p>
              <text:p text:style-name="al"/>
              <text:p text:style-name="al">Artikel 25:1:9:1 </text:p>
              <text:p text:style-name="al">Tekst gelijk aan tekst artikel 9 van de vervallen Regeling reiskosten. Dit artikel houdt in dat reiskosten voor studies, die vallen onder de werking van hoofdstuk 17 Studiefaciliteiten, worden vergoed op basis van die verordening (= kosten openbaar vervoer 2e klasse). </text:p>
              <text:p text:style-name="al"/>
              <text:p text:style-name="al">Artikel 25:1:10:1</text:p>
              <text:p text:style-name="al">Tekst gelijk aan tekst artikel 2 van de vervallen Rijwieltoelageverordening 1966. </text:p>
              <text:p text:style-name="al"/>
              <text:p text:style-name="al">Artikel 25:1:11:1 </text:p>
              <text:p text:style-name="al">Tabel gelijk aan tabel in oude Reisbeschikking Nederland. </text:p>
              <text:p text:style-name="al"/>
              <text:p text:style-name="al">Artikel 25:1:12:1</text:p>
              <text:p text:style-name="al">In artikel 3 van de vervallen Rijwieltoelageverordening 1966 was een tabel opgenomen die uitging van aantallen te rijden kilometers per jaar. In artikel 25:1:12:1 is deze tabel omgezet in aantallen te rijden kilometers per maand. </text:p>
              <text:p text:style-name="al"/>
              <text:p text:style-name="al">Artikel 25:1:13:1</text:p>
              <text:p text:style-name="al">Tekst is gelijk aan tekst van artikel 4 en van artikel 5 van de vervallen Rijwieltoelageverordening 1966. </text:p>
              <text:p text:style-name="al"/>
              <text:p text:style-name="al">Artikel 25:1:14:1 </text:p>
              <text:p text:style-name="al">Tekst is gelijk aan tekst van artikel 4 en van artikel 5 van de vervallen Rijwieltoelageverordening 1966.</text:p>
              <text:p text:style-name="al"> </text:p>
            </text:section>
            <text:p text:style-name="hoofdstuk_bottom"/>
          </text:section>
          <text:section text:name="hoofdstuk_id1-3-2-2-42" text:style-name="hoofdstuk">
            <text:p text:style-name="hoofdstuk_kop"><text:span text:style-name="label">Hoofdstuk</text:span> <text:span text:style-name="nr">26</text:span> Garantieregeling toelagen</text:p>
            <text:section text:name="artikel_id1-3-2-2-42-2" text:style-name="artikel">
              <text:p text:style-name="artikel_kop_titel"><text:span text:style-name="artikel_kop_label"/> <text:span text:style-name="artikel_kop_nr"/>  Artikel 26:1:1:1 </text:p>
              <text:p text:style-name="al">De ambtenaar, die - anders dan op eigen verzoek - wordt te werk gesteld in een ander rooster of in een andere dienst of die wordt ontheven van werkzaamheden waaraan een vaste toelage of vaste vergoeding is verbonden, ontvangt een aanvulling op zijn salaris, voor zover en voor zolang zijn bezoldiging een vermindering ondergaat, voor een periode en tot een percentage genoemd in artikel 26:1:2:1. </text:p>
            </text:section>
            <text:section text:name="artikel_id1-3-2-2-42-3" text:style-name="artikel">
              <text:p text:style-name="artikel_kop_titel"><text:span text:style-name="artikel_kop_label"/> <text:span text:style-name="artikel_kop_nr"/> Artikel 26:1:2:1</text:p>
              <text:p text:style-name="al">De in artikel 26:1:1:1 genoemde afbouwtoelage bedraagt: </text:p>
              <text:list text:style-name="id1-3-2-2-42-3-3">
                <text:list-item text:style-override="id1-3-2-2-42-3-3-1">
                  <text:number>•</text:number>
                  <text:p text:style-name="al">in het eerste jaar 100% van de laatstelijk verleende toelage(n); </text:p>
                </text:list-item>
                <text:list-item text:style-override="id1-3-2-2-42-3-3-2">
                  <text:number>•</text:number>
                  <text:p text:style-name="al">in het tweede jaar 75% van de laatstelijk verleende toelage(n);</text:p>
                </text:list-item>
                <text:list-item text:style-override="id1-3-2-2-42-3-3-3">
                  <text:number>•</text:number>
                  <text:p text:style-name="al">in het derde jaar 50% van de laatstelijk verleende toelage(n);</text:p>
                </text:list-item>
                <text:list-item text:style-override="id1-3-2-2-42-3-3-4">
                  <text:number>•</text:number>
                  <text:p text:style-name="al">in het vierde jaar 25% van de laatstelijk verleende toelage(n). </text:p>
                </text:list-item>
              </text:list>
            </text:section>
            <text:section text:name="artikel_id1-3-2-2-42-4" text:style-name="artikel">
              <text:p text:style-name="artikel_kop_titel"><text:span text:style-name="artikel_kop_label"/> <text:span text:style-name="artikel_kop_nr"/> Artikel 26:1:3:1</text:p>
              <text:p text:style-name="al">De periode waarover de afbouwtoelage wordt toegekend is nooit langer dan de periode waarover de oorspronkelijke toelage is genoten. </text:p>
            </text:section>
            <text:section text:name="artikel_id1-3-2-2-42-5" text:style-name="artikel">
              <text:p text:style-name="artikel_kop_titel"><text:span text:style-name="artikel_kop_label">Artikel</text:span> <text:span text:style-name="artikel_kop_nr">26:1:4:1</text:span> [Vul hier de titel in]</text:p>
              <text:p text:style-name="al">Burgemeester en wethouders zijn bevoegd te beslissen, voor zover nodig in afwijking van de in voorgaande artikelen gestelde regels, in individuele gevallen, waarin deze regeling naar hun aard niet of niet in redelijkheid voorziet. </text:p>
              <text:p text:style-name="al"/>
              <text:p text:style-name="al"> </text:p>
            </text:section>
            <text:p text:style-name="hoofdstuk_bottom"/>
          </text:section>
          <text:section text:name="hoofdstuk_id1-3-2-2-43" text:style-name="hoofdstuk">
            <text:p text:style-name="hoofdstuk_kop"><text:span text:style-name="label">Hoofdstuk</text:span> <text:span text:style-name="nr">28</text:span> Hypotheekregeling ambtenaren</text:p>
            <text:section text:name="artikel_id1-3-2-2-43-2" text:style-name="artikel">
              <text:p text:style-name="artikel_kop_titel"><text:span text:style-name="artikel_kop_label"/> <text:span text:style-name="artikel_kop_nr"/> Artikel 28:1:1:1</text:p>
              <text:p text:style-name="al">Dit hoofdstuk is van toepassing op ambtenaren die vóór 1 januari 2006 een hypotheek hebben afgesloten. Verhoging van de hypotheek en/of het afsluiten van een 2e hypotheek is niet meer mogelijk. </text:p>
            </text:section>
            <text:section text:name="artikel_id1-3-2-2-43-3" text:style-name="artikel">
              <text:p text:style-name="artikel_kop_titel"><text:span text:style-name="artikel_kop_label"/> <text:span text:style-name="artikel_kop_nr"/> Artikel 28:1:2:1</text:p>
              <text:p text:style-name="al">De woning waarop de hypotheek gevestigd wordt, moet in de regel gelegen zijn binnen het gebied, bedoeld in artikel 15:1:17 van de CAR; de woning mag slechts daarbuiten gelegen zijn indien de ambtenaar tevoren ontheffing heeft verkregen. </text:p>
            </text:section>
            <text:section text:name="artikel_id1-3-2-2-43-4" text:style-name="artikel">
              <text:p text:style-name="artikel_kop_titel"><text:span text:style-name="artikel_kop_label"/> <text:span text:style-name="artikel_kop_nr"/> Artikel 28:1:3:1</text:p>
              <text:p text:style-name="al">De geldlening wordt verstrekt: </text:p>
              <text:list text:style-name="id1-3-2-2-43-4-3">
                <text:list-item text:style-override="id1-3-2-2-43-4-3-1">
                  <text:number>•</text:number>
                  <text:p text:style-name="al">indien naar het oordeel van burgemeester en wethouders de financiële lasten de financiële mogelijkheden van de ambtenaar niet te boven gaan. Burgemeester en wethouders zullen zich daarbij richten op de normen die de bemiddelende organen – door de minister van volkshuisvesting en ruimtelijke ordening belast met de beoordeling van de aanvragen der gemeentelijke garanties en het uitbrengen van advies daarover aan de gemeente – hanteren bij het beoordelen van de aanvragen gemeentelijke garanties geldleningen; </text:p>
                </text:list-item>
                <text:list-item text:style-override="id1-3-2-2-43-4-3-2">
                  <text:number>•</text:number>
                  <text:p text:style-name="al">voor ten hoogste 30 jaren; </text:p>
                </text:list-item>
                <text:list-item text:style-override="id1-3-2-2-43-4-3-3">
                  <text:number>•</text:number>
                  <text:p text:style-name="al">tegen de op het moment van de aanvraag geldende BNG-rente voor vaste geldleningen, met dien verstande, dat geen hogere rente wordt bedongen dan de rente welke de gemeente zelf op het tijdstip van kredietverlening voor door haar te sluiten vaste geldleningen bij de BNG verschuldigd is of zou zijn. </text:p>
                </text:list-item>
              </text:list>
            </text:section>
            <text:section text:name="artikel_id1-3-2-2-43-5" text:style-name="artikel">
              <text:p text:style-name="artikel_kop_titel"><text:span text:style-name="artikel_kop_label"/> <text:span text:style-name="artikel_kop_nr"/> Artikel 28:1:4:1</text:p>
              <text:p text:style-name="al">Het in artikel 28:1:3:1 bedoelde rentepercentage blijft gelden gedurende een door burgemeester en wethouders te bepalen aanbiedingstermijn. Transport van de hypotheekakte dient binnen één jaar na de door de gemeente gedane hypotheekaanbieding plaats te vinden. </text:p>
            </text:section>
            <text:section text:name="artikel_id1-3-2-2-43-6" text:style-name="artikel">
              <text:p text:style-name="artikel_kop_titel"><text:span text:style-name="artikel_kop_label"/> <text:span text:style-name="artikel_kop_nr"/> Artikel 28:1:5:1</text:p>
              <text:p text:style-name="al">Lid 1 </text:p>
              <text:p text:style-name="al">Gedurende de in artikel 28:1:3:1, sub b, genoemde looptijd kan de ambtenaar éénmaal verzoeken het rentepercentage als bedoeld in artikel 28:1:3:1, sub c, aan te passen aan de dan geldende BNG-rente voor vaste geldleningen. </text:p>
              <text:p text:style-name="al">Lid 2</text:p>
              <text:p text:style-name="al">De rente-aanpassing als bedoeld in het eerste lid, bedraagt minimaal een 0,5%, waarbij het rentepercentage dat geldt aan het begin van de maand van het verzoek als uitgangspunt dient. </text:p>
              <text:p text:style-name="al">Lid 3 </text:p>
              <text:p text:style-name="al">Verwerking van de rente-aanpassing als bedoeld in het eerste lid, vindt voor het eerst plaats met ingang van de maand volgende op de maand waarin het verzoek is ingediend.</text:p>
              <text:p text:style-name="al">Lid 4 </text:p>
              <text:p text:style-name="al">De rente-aanpassing als bedoeld in het eerste lid, wordt vastgelegd in een door de geldnemer te ondertekenen, gewijzigde aanbieding namens burgemeester en wethouders.</text:p>
              <text:p text:style-name="al">Lid 5 </text:p>
              <text:p text:style-name="al">Gedurende 24 maanden na de hypotheekverstrekking kan geen verzoek om rente-aanpassing als bedoeld in het eerste lid, worden ingediend.</text:p>
            </text:section>
            <text:section text:name="artikel_id1-3-2-2-43-7" text:style-name="artikel">
              <text:p text:style-name="artikel_kop_titel"><text:span text:style-name="artikel_kop_label"/> <text:span text:style-name="artikel_kop_nr"/> Artikel 28:1:6:1</text:p>
              <text:p text:style-name="al">Lid 1 </text:p>
              <text:p text:style-name="al">De aflossing van de geldlening dient te geschieden in gelijke jaarlijkse termijnen, op annuïteitenbasis of aan het eind van de looptijd. </text:p>
              <text:p text:style-name="al">Lid 2 </text:p>
              <text:p text:style-name="al">De ambtenaar is te allen tijde bevoegd tot algehele aflossing van de geldlening over te gaan zonder vergoeding of boete voor vervroegde aflossing.</text:p>
              <text:p text:style-name="al">Lid 3 </text:p>
              <text:p text:style-name="al">Extra aflossingen kunnen uitsluitend in de maand december plaatsvinden in ronde sommen van €50,00 zonder dat de ambtenaar een betaling van vergoeding of boete wegens vervroegde aflossing is verschuldigd.</text:p>
              <text:p text:style-name="al">Lid 4 </text:p>
              <text:p text:style-name="al">Indien de ambtenaar conform het tweede lid van dit artikel tot algehele aflossing van de lening is overgegaan, kan deze financieringsregeling ten behoeve van hetzelfde pand niet meer worden toegepast.</text:p>
              <text:p text:style-name="al">Lid 5 </text:p>
              <text:p text:style-name="al">Zolang de ambtenaar niet tot algehele aflossing van de lening is overgegaan, kan hij/zij de extra gepleegde aflossingen weer opnemen tot maximaal het bedrag gelijk is aan het schuldrestant volgens het oorspronkelijke aflossingsplan.</text:p>
            </text:section>
            <text:section text:name="artikel_id1-3-2-2-43-8" text:style-name="artikel">
              <text:p text:style-name="artikel_kop_titel"><text:span text:style-name="artikel_kop_label"/> <text:span text:style-name="artikel_kop_nr"/> Artikel 28:1:7:1</text:p>
              <text:p text:style-name="al">Lid 1 </text:p>
              <text:p text:style-name="al">De betaling van rente en aflossing dient te geschieden in maandelijkse termijnen, ten bedrage van 1/12 gedeelte van de rente en aflossing of van de annuïteit. </text:p>
              <text:p text:style-name="al">Lid 2 </text:p>
              <text:p text:style-name="al">De eerste termijn is verschuldigd in de maand volgend op de maand van transport van de hypotheekakte en vervolgens gelijk met de salarisbetaling.</text:p>
              <text:p text:style-name="al">Lid 3 </text:p>
              <text:p text:style-name="al">De ambtenaar dient toe te staan dat de termijnen maandelijks op het salaris (dan wel indien mogelijk op het pensioen of wachtgeld) worden ingehouden.</text:p>
            </text:section>
            <text:section text:name="artikel_id1-3-2-2-43-9" text:style-name="artikel">
              <text:p text:style-name="artikel_kop_titel"><text:span text:style-name="artikel_kop_label"/> <text:span text:style-name="artikel_kop_nr"/> Artikel 28:1:8:1</text:p>
              <text:p text:style-name="al">Lid 1 </text:p>
              <text:p text:style-name="al">De hoofdsom van de geldlening of het nog niet afgeloste gedeelte van het leningbedrag met de verschuldigde rente wordt zonder voorafgaande opzegging of ingebrekestelling onmiddellijk opeisbaar: </text:p>
              <text:list text:style-name="id1-3-2-2-43-9-4">
                <text:list-item text:style-override="id1-3-2-2-43-9-4-1">
                  <text:number>•</text:number>
                  <text:p text:style-name="al">bij overtreding of niet-nakoming door de ambtenaar van de in de overeenkomst van geldlening of hypotheek gemaakte bepalingen; </text:p>
                </text:list-item>
                <text:list-item text:style-override="id1-3-2-2-43-9-4-2">
                  <text:number>•</text:number>
                  <text:p text:style-name="al">bij ontslag van de ambtenaar anders dan met toekenning van ouderdoms- of invaliditeitspensioen of uitkering krachtens de Wet uitkering wegens vrijwillig vervroegd uittreden of wachtgeld; </text:p>
                </text:list-item>
                <text:list-item text:style-override="id1-3-2-2-43-9-4-3">
                  <text:number>•</text:number>
                  <text:p text:style-name="al">bij overlijden of onder curatelestelling van de ambtenaar, tenzij de weduwe of weduwnaar van de overleden ambtenaar of de echtgenote of echtgenoot van de onder curatele gestelde ambtenaar de reeds aangegane geldlening wil overnemen;</text:p>
                </text:list-item>
                <text:list-item text:style-override="id1-3-2-2-43-9-4-4">
                  <text:number>•</text:number>
                  <text:p text:style-name="al">indien de ambtenaar in staat van faillissement wordt verklaard, surséance van betaling heeft aangevraagd, boedelafstand doet of wanneer executoriaal beslag op zijn/haar zaken wordt gelegd; </text:p>
                </text:list-item>
                <text:list-item text:style-override="id1-3-2-2-43-9-4-5">
                  <text:number>•</text:number>
                  <text:p text:style-name="al">bij gehele of gedeeltelijke vervreemding van het onroerend goed, onteigening inbegrepen, of teniet gaan van het geheel of gedeelte daarvan; </text:p>
                </text:list-item>
                <text:list-item text:style-override="id1-3-2-2-43-9-4-6">
                  <text:number>•</text:number>
                  <text:p text:style-name="al">indien de ambtenaar het onroerend goed in waarde heeft doen verminderen of van bestemming heeft veranderd of, zonder schriftelijke toestemming van burgemeester en wethouders, anders dan voor eigen gebruik heeft bestemd;</text:p>
                </text:list-item>
                <text:list-item text:style-override="id1-3-2-2-43-9-4-7">
                  <text:number>•</text:number>
                  <text:p text:style-name="al">indien de ambtenaar zonder noodzaak, zulks ter beoordeling van burgemeester en wethouders, metterdaad heeft opgehouden de woning voor eigen bewoning te gebruiken. </text:p>
                </text:list-item>
              </text:list>
              <text:p text:style-name="al">Lid 2 </text:p>
              <text:p text:style-name="al">Burgemeester en wethouders kunnen, in de gevallen bedoeld in het eerste lid van dit artikel, afzien van onmiddellijke invordering van het nog verschuldigde bedrag. </text:p>
            </text:section>
            <text:section text:name="artikel_id1-3-2-2-43-10" text:style-name="artikel">
              <text:p text:style-name="artikel_kop_titel"><text:span text:style-name="artikel_kop_label">Artikel</text:span> <text:span text:style-name="artikel_kop_nr">28:1:8:2</text:span> [Vul hier de titel in]</text:p>
              <text:p text:style-name="al">Nader voorschrift artikel 28:1:8:1.</text:p>
              <text:p text:style-name="al">De hoofdsom van de geldlening of het nog niet afgeloste gedeelte van het leningsbedrag met de verschuldigde rente is ingeval van ontslag als bedoeld in artikel 28:1:8:1, lid 1, sub b, opeisbaar uiterlijk drie maanden na de datum van het ontslag, indien de ambtenaar heeft aangegeven niet te zullen verhuizen als gevolg van eerdergenoemd ontslag.</text:p>
            </text:section>
            <text:section text:name="artikel_id1-3-2-2-43-11" text:style-name="artikel">
              <text:p text:style-name="artikel_kop_titel"><text:span text:style-name="artikel_kop_label">Artikel</text:span> <text:span text:style-name="artikel_kop_nr">28:1:8:3</text:span> [Vul hier de titel in]</text:p>
              <text:p text:style-name="al">Nader voorschrift artikel 28:1:8:1. </text:p>
              <text:p text:style-name="al">De hoofdsom van de geldlening of het nog niet afgeloste gedeelte van het leningsbedrag met de verschuldigde rente is ingeval van ontslag als bedoeld in artikel 28:1:8:1, lid 1, sub b, opeisbaar uiterlijk negen maanden na de datum van het ontslag, indien de ambtenaar heeft aangegeven te zullen verhuizen als gevolg van eerdergenoemd ontslag. In een dergelijk geval is de ambtenaar gehouden een eventueel financieel nadeel voor de gemeente met ingang van de vierde maand na de datum van het ontslag aan de gemeente te vergoeden. Dit nadeel wordt berekend door de door de gemeente te ontvangen depositorente (looptijd 1 jaar) te verlagen met de door de ambtenaar te betalen hypotheekrente en het resultaat daarvan te verhogen met een opslag van 0.5%.</text:p>
            </text:section>
            <text:section text:name="artikel_id1-3-2-2-43-12" text:style-name="artikel">
              <text:p text:style-name="artikel_kop_titel"><text:span text:style-name="artikel_kop_label">Artikel</text:span> <text:span text:style-name="artikel_kop_nr">28:1:9:1</text:span> [Vul hier de titel in]</text:p>
              <text:p text:style-name="al">Lid 1 </text:p>
              <text:p text:style-name="al">De woning moet ten genoegen van burgemeester en wethouders worden onderhouden en op herbouwwaarde verzekerd zijn tegen brand en dergelijke; een bewijs dat de woning tegen brand en dergelijke verzekerd is, dient aan burgemeester en wethouders te worden overlegd. </text:p>
              <text:p text:style-name="al">Lid 2 </text:p>
              <text:p text:style-name="al">Indien de restantschuld van de geldlening bij het bereiken van de 65-jarige leeftijd van de ambtenaar 50% of hoger is dan de huidige taxatiewaarde van de woning, dan dient de ambtenaar een risicoverzekering en een beleggingsgroeiverzekering op zijn/haar leven af te sluiten voor een bedrag, gelijk aan 50% van de taxatiewaarde van de woning, tot maximaal 50% van het uitstaande bedrag van de geldlening. De restant hoofdsom moet op 65-jarige leeftijd afgelost worden tot 50% van de taxatiewaarde.</text:p>
              <text:p text:style-name="al">Lid 3 </text:p>
              <text:p text:style-name="al">De in het eerste en tweede lid van dit artikel opgenomen verplichtingen alsmede alle overige bepalingen, waarvan opname in de hypotheekakte gebruikelijk is, worden in de te sluiten hypotheekakte opgenomen.</text:p>
              <text:p text:style-name="al">Lid 4 </text:p>
              <text:p text:style-name="al">Kosten van taxatie en het vestigen van de hypotheek, alsmede het royement daarvan, komen ten laste van de ambtenaar.</text:p>
              <text:p text:style-name="al">Lid 5 </text:p>
              <text:p text:style-name="al">Indien de ambtenaar gebruik maakt van de 100% aflossingsvrije hypotheek, is de ambtenaar verplicht om een risico- en beleggingsgroeiverzekering af te sluiten. Voor het verschil tussen de hypotheeksom en 50 % van de getaxeerde waarde. Een bewijs dat een verzekering is afgesloten, dient aan burgemeester en wethouders te worden overlegd. Bij het bereiken van de 65-jarige leeftijd van de ambtenaar moet de restant schuld afgelost worden tot 50 % van de taxatiewaarde.</text:p>
            </text:section>
            <text:section text:name="artikel_id1-3-2-2-43-13" text:style-name="artikel">
              <text:p text:style-name="artikel_kop_titel"><text:span text:style-name="artikel_kop_label"/> <text:span text:style-name="artikel_kop_nr"/> Artikel 28:1:10:1</text:p>
              <text:p text:style-name="al">De ambtenaar heeft bij verhuizing de mogelijkheid de hypothecaire geldlening onder gelijke voorwaarden te continueren indien de waarde van het nieuwe onderpand niet minder is dan de waarde van het vorige onderpand. De bestaande geldlening wordt meegenomen met de restant looptijd en de bestaande voorwaarden. </text:p>
            </text:section>
            <text:section text:name="artikel_id1-3-2-2-43-14" text:style-name="artikel">
              <text:p text:style-name="artikel_kop_titel"><text:span text:style-name="artikel_kop_label">Artikel</text:span> <text:span text:style-name="artikel_kop_nr">28:1:11:1</text:span> [Vul hier de titel in]</text:p>
              <text:p text:style-name="al">De ambtenaar kan bij aankoop van een bestaande woning een garantieverklaring krijgen tot maximaal 10% van de aankoopprijs. In de regel moet dit bedrag als waarborgsom bij de notaris worden gestort. Tot meerdere zekerheid voor deze verklaring moet een overeenkomst getekend worden. De garantieverklaring is maximaal geldig tot 1 maand na de uiterste datum van de eigendomsoverdracht. </text:p>
            </text:section>
            <text:section text:name="artikel_id1-3-2-2-43-15" text:style-name="artikel">
              <text:p text:style-name="artikel_kop_titel"><text:span text:style-name="artikel_kop_label"/> <text:span text:style-name="artikel_kop_nr"/> Artikel 28:1:12:1</text:p>
              <text:p text:style-name="al">Bestaande leningen verstrekt onder de huidige Hypotheekregeling ambtenaren kunnen desgewenst worden omgezet naar de nieuwe regeling. </text:p>
            </text:section>
            <text:section text:name="artikel_id1-3-2-2-43-16" text:style-name="artikel">
              <text:p text:style-name="artikel_kop_titel"><text:span text:style-name="artikel_kop_label"/> <text:span text:style-name="artikel_kop_nr"/> Artikel 28:1:13:1</text:p>
              <text:p text:style-name="al">Het college van burgemeester en wethouders is bevoegd bij de toepassing van deze regeling nadere regels en voorwaarden te stellen. Bij bijzondere omstandigheden waarin in deze regeling niet is voorzien beslist voornoemd college.</text:p>
            </text:section>
            <text:p text:style-name="hoofdstuk_bottom"/>
          </text:section>
          <text:section text:name="hoofdstuk_id1-3-2-2-44" text:style-name="hoofdstuk">
            <text:p text:style-name="hoofdstuk_kop"><text:span text:style-name="label">Hoofdstuk</text:span> <text:span text:style-name="nr">29</text:span> Klachtenregeling ongewenst gedrag op het werk</text:p>
            <text:section text:name="artikel_id1-3-2-2-44-2" text:style-name="artikel">
              <text:p text:style-name="artikel_kop_titel"><text:span text:style-name="artikel_kop_label">Artikel</text:span> <text:span text:style-name="artikel_kop_nr">29:1:1:1</text:span> Begripsbepalingen</text:p>
              <text:p text:style-name="al">In deze regeling wordt verstaan onder: </text:p>
              <text:list text:style-name="id1-3-2-2-44-2-3">
                <text:list-item text:style-override="id1-3-2-2-44-2-3-1">
                  <text:number>a.</text:number>
                  <text:p text:style-name="al">
                  <text:span text:style-name="nadrukvet">bevoegd gezag:</text:span> het orgaan dat in eerste instantie dan wel daartoe gemandateerd bevoegd is tot afdoening van een klacht met betrekking tot ongewenst gedrag; </text:p>
                </text:list-item>
                <text:list-item text:style-override="id1-3-2-2-44-2-3-2">
                  <text:number>b.</text:number>
                  <text:p text:style-name="al">
                  <text:span text:style-name="nadrukvet">commissie:</text:span> de Landelijke Klachtencommissie Ongewenst Gedrag voor de decentrale overheid; </text:p>
                </text:list-item>
                <text:list-item text:style-override="id1-3-2-2-44-2-3-3">
                  <text:number>c.</text:number>
                  <text:p text:style-name="al">
                  <text:span text:style-name="nadrukvet">decentrale overheid:</text:span> de gemeente, de provincie, het waterschap of een door deze overheden ingestelde instelling die zich heeft aangesloten bij de commissie en deze regeling van toepassing heeft verklaard op de behandeling van klachten op het gebied van ongewenst gedrag; </text:p>
                </text:list-item>
                <text:list-item text:style-override="id1-3-2-2-44-2-3-4">
                  <text:number>d.</text:number>
                  <text:p text:style-name="al">
                  <text:span text:style-name="nadrukvet">aangesloten organisatie:</text:span> de decentrale overheid die is aangesloten bij de regeling van de commissie, dan wel een andere organisatie die deze regeling van toepassing heeft verklaard; </text:p>
                </text:list-item>
                <text:list-item text:style-override="id1-3-2-2-44-2-3-5">
                  <text:number>e.</text:number>
                  <text:p text:style-name="al">
                  <text:span text:style-name="nadrukvet">ongewenst gedrag:</text:span> gedrag dat valt binnen de begrippen discriminatie, (seksuele) intimidatie zoals verwoord in artikel 1, 1 a en 2 van de Algemene wet gelijke behandeling en agressie geweld en pesten zoals bedoeld in de Arbowet artikel 3 lid 2 jo. artikel 1 lid 3 sub e en f; </text:p>
                </text:list-item>
                <text:list-item text:style-override="id1-3-2-2-44-2-3-6">
                  <text:number>f.</text:number>
                  <text:p text:style-name="al">
                  <text:span text:style-name="nadrukvet">klacht:</text:span> een door de klager ondertekend en van naam- en adresgegevens voorzien geschrift waarin het jegens hem ongewenste gedrag waarop de klacht betrekking heeft is omschreven, behoudens een klacht op grond van artikel 29:1:11:1; </text:p>
                </text:list-item>
                <text:list-item text:style-override="id1-3-2-2-44-2-3-7">
                  <text:number>g.</text:number>
                  <text:p text:style-name="al">
                  <text:span text:style-name="nadrukvet">klager: </text:span>een persoon, niet zijnde een politieke ambtsdrager van een aangesloten organisatie, die werkzaam is of werkzaam is geweest in deze organisatie en een klacht over ongewenst gedrag indient; </text:p>
                </text:list-item>
                <text:list-item text:style-override="id1-3-2-2-44-2-3-8">
                  <text:number>h.</text:number>
                  <text:p text:style-name="al">
                  <text:span text:style-name="nadrukvet">aangeklaagde: </text:span>een persoon, niet zijnde een politieke ambtsdrager van een aangesloten organisatie, die werkzaam is of werkzaam is geweest in deze organisatie en over wiens gedrag geklaagd wordt; </text:p>
                </text:list-item>
                <text:list-item text:style-override="id1-3-2-2-44-2-3-9">
                  <text:number>i.</text:number>
                  <text:p text:style-name="al">
                  <text:span text:style-name="nadrukvet">informant:</text:span> degene die namens het bevoegd gezag informatie verstrekt aan de commissie; </text:p>
                </text:list-item>
                <text:list-item text:style-override="id1-3-2-2-44-2-3-10">
                  <text:number>j.</text:number>
                  <text:p text:style-name="al">
                  <text:span text:style-name="nadrukvet">getuigen:</text:span> andere dan onder h genoemde personen die door de commissie worden verzocht informatie te verstrekken; </text:p>
                </text:list-item>
                <text:list-item text:style-override="id1-3-2-2-44-2-3-11">
                  <text:number>k.</text:number>
                  <text:p text:style-name="al">
                  <text:span text:style-name="nadrukvet">vertrouwenspersoon:</text:span> de persoon als bedoeld in artikel 29:1:3:1 van deze regeling; </text:p>
                </text:list-item>
                <text:list-item text:style-override="id1-3-2-2-44-2-3-12">
                  <text:number>l.</text:number>
                  <text:p text:style-name="al">
                  <text:span text:style-name="nadrukvet">college:</text:span> het College voor Arbeidszaken van de Vereniging Nederlandse Gemeenten dat deze klachtencommissie heeft ingesteld. </text:p>
                </text:list-item>
              </text:list>
            </text:section>
            <text:section text:name="artikel_id1-3-2-2-44-3" text:style-name="artikel">
              <text:p text:style-name="artikel_kop_titel"><text:span text:style-name="artikel_kop_label">Artikel</text:span> <text:span text:style-name="artikel_kop_nr">29:1:2:1</text:span> Klachten over politiek ambtsdragers</text:p>
              <text:p text:style-name="al">Het bevoegd gezag kan in afwijking van artikel 29:1:1:1 onder h. de commissie ad hoc belasten met onderzoek naar en advies over een klacht, die betrekking heeft op ongewenst gedrag van een politiek ambtsdrager van een aangesloten organisatie jegens klager. </text:p>
            </text:section>
            <text:section text:name="artikel_id1-3-2-2-44-4" text:style-name="artikel">
              <text:p text:style-name="artikel_kop_titel"><text:span text:style-name="artikel_kop_label">Artikel</text:span> <text:span text:style-name="artikel_kop_nr">29:1:3:1</text:span> De vertrouwenspersoon</text:p>
              <text:p text:style-name="al">Lid 1</text:p>
              <text:p text:style-name="al">Het bevoegd gezag stelt één of meer personen als vertrouwenspersonen aan. </text:p>
              <text:p text:style-name="al">Lid 2</text:p>
              <text:p text:style-name="al">De vertrouwenspersoon is met betrekking tot zijn/haar werkzaamheden als vertrouwenspersoon verantwoording verschuldigd aan het bevoegd gezag. </text:p>
              <text:p text:style-name="al">Lid 3</text:p>
              <text:p text:style-name="al">Iedere medewerk(st)er heeft het recht zich tot de vertrouwenspersoon te wenden. </text:p>
            </text:section>
            <text:section text:name="artikel_id1-3-2-2-44-5" text:style-name="artikel">
              <text:p text:style-name="artikel_kop_titel"><text:span text:style-name="artikel_kop_label">Artikel</text:span> <text:span text:style-name="artikel_kop_nr">29:1:4:1</text:span> De taak van de vertrouwenspersoon</text:p>
              <text:p text:style-name="al">De vertrouwenspersoon heeft tot taak: </text:p>
              <text:list text:style-name="id1-3-2-2-44-5-3">
                <text:list-item text:style-override="id1-3-2-2-44-5-3-1">
                  <text:number>a.</text:number>
                  <text:p text:style-name="al">de eerste opvang van de medewerk(st)er met klachten over ongewenst gedrag; </text:p>
                </text:list-item>
                <text:list-item text:style-override="id1-3-2-2-44-5-3-2">
                  <text:number>b.</text:number>
                  <text:p text:style-name="al">in overleg met klager komen tot een oplossing van het probleem; </text:p>
                </text:list-item>
                <text:list-item text:style-override="id1-3-2-2-44-5-3-3">
                  <text:number>c.</text:number>
                  <text:p text:style-name="al">de ondersteuning van de medewerk(st)er, op diens verzoek, bij het indienen van een klacht bij de klachtencommissie of een andere instantie en de begeleiding in het traject dat daarop volgt; </text:p>
                </text:list-item>
                <text:list-item text:style-override="id1-3-2-2-44-5-3-4">
                  <text:number>d.</text:number>
                  <text:p text:style-name="al">voor zover nodig en gewenst, de medewerk(st)er te verwijzen naar gespecialiseerde hulpverleningsinstanties; </text:p>
                </text:list-item>
                <text:list-item text:style-override="id1-3-2-2-44-5-3-5">
                  <text:number>e.</text:number>
                  <text:p text:style-name="al">het registreren van de aard en de omvang van de klachten; </text:p>
                </text:list-item>
                <text:list-item text:style-override="id1-3-2-2-44-5-3-6">
                  <text:number>f.</text:number>
                  <text:p text:style-name="al">het gevraagd en ongevraagd adviseren van het bevoegd gezag over het beleid inzake ongewenst gedrag;</text:p>
                </text:list-item>
                <text:list-item text:style-override="id1-3-2-2-44-5-3-7">
                  <text:number>g.</text:number>
                  <text:p text:style-name="al">het signaleren van de behoefte aan voorlichting over ongewenst gedrag en het verzorgen van voorlichting daarover; </text:p>
                </text:list-item>
                <text:list-item text:style-override="id1-3-2-2-44-5-3-8">
                  <text:number>h.</text:number>
                  <text:p text:style-name="al">het opstellen van een bijdrage aan het sociaal jaarverslag over ongewenst gedrag. </text:p>
                </text:list-item>
              </text:list>
            </text:section>
            <text:section text:name="artikel_id1-3-2-2-44-6" text:style-name="artikel">
              <text:p text:style-name="artikel_kop_titel"><text:span text:style-name="artikel_kop_label">Artikel</text:span> <text:span text:style-name="artikel_kop_nr">29:1:5:1</text:span> De bevoegdheden van de vertrouwenspersoon</text:p>
              <text:p text:style-name="al">Lid 1</text:p>
              <text:p text:style-name="al">De vertrouwenspersoon onderneemt over een klacht alleen actie indien klaagster/klager daarmee instemt.</text:p>
              <text:p text:style-name="al">Lid 2</text:p>
              <text:p text:style-name="al">De vertrouwenspersoon is bevoegd informatie in te winnen bij de getuigen en leidinggevenden.</text:p>
              <text:p text:style-name="al">Lid 3</text:p>
              <text:p text:style-name="al">De vertrouwenspersoon is bevoegd de medewerk(st)er, bedrijfsmaatschappelijk werk of de leidinggevende van de aangeklaagde te verzoeken de aangeklaagde met de klacht te confronteren.</text:p>
              <text:p text:style-name="al">Lid 4</text:p>
              <text:p text:style-name="al">Van hetgeen is besproken met de aangeklaagde wordt verslag opgemaakt, dat door de aangeklaagde voor akkoord wordt ondertekend; indien de aangeklaagde zich niet kan vinden in de weergave van het gesprek maakt hij/zij daarvan met vermelding van de redenen op het verslag melding.</text:p>
              <text:p text:style-name="al">Lid 5</text:p>
              <text:p text:style-name="al">Het verslag wordt aan de vertrouwenspersoon ter hand gesteld. </text:p>
            </text:section>
            <text:section text:name="artikel_id1-3-2-2-44-7" text:style-name="artikel">
              <text:p text:style-name="artikel_kop_titel"><text:span text:style-name="artikel_kop_label">Artikel</text:span> <text:span text:style-name="artikel_kop_nr">29:1:6:1</text:span> Taakstelling en samenstelling van de commissie</text:p>
              <text:p text:style-name="al">Lid 1</text:p>
              <text:p text:style-name="al">De commissie heeft tot taak een klacht te onderzoeken en daarover advies uit te brengen aan het bevoegd gezag. </text:p>
              <text:p text:style-name="al">Lid 2</text:p>
              <text:p text:style-name="al">Uit de commissie worden door de voorzitter van de commissie drie leden aangewezen om een klacht te onderzoeken, waaronder een (plaatsvervangend) voorzitter. </text:p>
              <text:p text:style-name="al">Lid 3</text:p>
              <text:p text:style-name="al">Deze leden beslissen bij gewone meerderheid van stemmen over het uit te brengen advies. </text:p>
              <text:p text:style-name="al">Lid 4</text:p>
              <text:p text:style-name="al">Een lid wordt vervangen als deze direct of indirect betrokken is geweest bij enige vorm van ongewenst gedrag waarover de klacht is ingediend dan wel een persoonlijk belang heeft bij de afhandeling van de klacht. </text:p>
              <text:p text:style-name="al">Lid 5</text:p>
              <text:p text:style-name="al">Benoeming, schorsing en ontslag van de voorzitter, overige leden en hun plaatsvervangers geschiedt door de voorzitter van het college. </text:p>
              <text:p text:style-name="al">Lid 6</text:p>
              <text:p text:style-name="al">De voorzitter, overige leden en hun plaatsvervangers worden benoemd voor een periode van zes jaar. </text:p>
              <text:p text:style-name="al">Lid 7</text:p>
              <text:p text:style-name="al">De commissie kan een nadere werkwijze bepalen. </text:p>
            </text:section>
            <text:section text:name="artikel_id1-3-2-2-44-8" text:style-name="artikel">
              <text:p text:style-name="artikel_kop_titel"><text:span text:style-name="artikel_kop_label">Artikel</text:span> <text:span text:style-name="artikel_kop_nr">29:1:7:1</text:span> Secretaris en administratie</text:p>
              <text:p text:style-name="al">Lid 1</text:p>
              <text:p text:style-name="al">De voorzitter van het college wijst na overleg met de voorzitter van de commissie een secretaris en een of meer plaatsvervangend secretarissen aan. </text:p>
              <text:p text:style-name="al">Lid 2</text:p>
              <text:p text:style-name="al">De administratie ten behoeve van de commissie wordt gevoerd door het secretariaat van het college. </text:p>
            </text:section>
            <text:section text:name="artikel_id1-3-2-2-44-9" text:style-name="artikel">
              <text:p text:style-name="artikel_kop_titel"><text:span text:style-name="artikel_kop_label">Artikel</text:span> <text:span text:style-name="artikel_kop_nr">29:1:8:1</text:span> Indienen van de klacht</text:p>
              <text:p text:style-name="al">Lid 1</text:p>
              <text:p text:style-name="al">De klager kan de klacht, nadat hij daarover persoonlijk overleg heeft gevoerd met de vertrouwenspersoon, zowel rechtstreeks bij de commissie indienen als bij het bevoegd gezag. </text:p>
              <text:p text:style-name="al">Lid 2</text:p>
              <text:p text:style-name="al">De klager vermeldt in de klacht zo mogelijk de datum, tijd, plaats van het ongewenst gedrag, de omstandigheden, de namen van aangeklaagde en eventuele getuigen, alsmede de stappen die hij reeds heeft ondernomen. </text:p>
              <text:p text:style-name="al">Lid 3</text:p>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 </text:p>
              <text:p text:style-name="al">Lid 4</text:p>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 </text:p>
            </text:section>
            <text:section text:name="artikel_id1-3-2-2-44-10" text:style-name="artikel">
              <text:p text:style-name="artikel_kop_titel"><text:span text:style-name="artikel_kop_label">Artikel</text:span> <text:span text:style-name="artikel_kop_nr">29:1:9:1</text:span> In behandeling nemen van de klacht</text:p>
              <text:p text:style-name="al">Lid 1</text:p>
              <text:p text:style-name="al">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 </text:p>
              <text:p text:style-name="al">Lid 2</text:p>
              <text:p text:style-name="al">De commissie neemt een klacht niet in behandeling indien verplichte stappen uit de klachtenprocedure van de betreffende aangesloten organisatie niet zijn doorlopen. </text:p>
              <text:p text:style-name="al">Lid 3</text:p>
              <text:p text:style-name="al">De commissie verklaart de klacht niet ontvankelijk indien deze niet valt binnen de begripsbepalingen van artikel 29:1:1:1 onder c,e,f,g en h van deze regeling. </text:p>
              <text:p text:style-name="al">Lid 4</text:p>
              <text:p text:style-name="al">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 </text:p>
              <text:p text:style-name="al">Lid 5</text:p>
              <text:p text:style-name="al">De commissie kan de klacht voorts niet in behandeling nemen indien </text:p>
              <text:list text:style-name="id1-3-2-2-44-10-12">
                <text:list-item text:style-override="id1-3-2-2-44-10-12-1">
                  <text:number>a.</text:number>
                  <text:p text:style-name="al">de klacht niet binnen een redelijke termijn nadat het ongewenste gedrag heeft plaatsgevonden aan de commissie is voorgelegd;</text:p>
                </text:list-item>
                <text:list-item text:style-override="id1-3-2-2-44-10-12-2">
                  <text:number>b.</text:number>
                  <text:p text:style-name="al">er sprake is van een uitzondering als bedoeld in artikel 9:8 lid 1 en 2 Awb;</text:p>
                </text:list-item>
                <text:list-item text:style-override="id1-3-2-2-44-10-12-3">
                  <text:number>c.</text:number>
                  <text:p text:style-name="al">wanneer niet in voldoende mate voldaan is aan het bepaalde in artikel 29:1:4:1 lid 2. </text:p>
                </text:list-item>
              </text:list>
            </text:section>
            <text:section text:name="artikel_id1-3-2-2-44-11" text:style-name="artikel">
              <text:p text:style-name="artikel_kop_titel"><text:span text:style-name="artikel_kop_label">Artikel</text:span> <text:span text:style-name="artikel_kop_nr">29:1:10:1</text:span> Onderzoek naar de klacht</text:p>
              <text:p text:style-name="al">Lid 1</text:p>
              <text:p text:style-name="al">Indien de commissie dit voor de uitoefening van haar taak noodzakelijk acht stelt zij een onderzoek in. </text:p>
              <text:p text:style-name="al">Lid 2</text:p>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 </text:p>
              <text:p text:style-name="al">Lid 3</text:p>
              <text:p text:style-name="al">Het bevoegd gezag stelt personen werkzaam binnen de aangesloten organisatie in de gelegenheid te worden gehoord. </text:p>
              <text:p text:style-name="al">Lid 4</text:p>
              <text:p text:style-name="al">Personen als bedoeld in lid 3 die door de commissie worden opgeroepen, zijn verplicht te verschijnen. </text:p>
              <text:p text:style-name="al">Lid 5</text:p>
              <text:p text:style-name="al">De commissie kan het bevoegd gezag adviseren tussentijdse maatregelen te nemen indien en voor zover dit in het belang is van het onderzoek of van de positie van de in het onderzoek betrokken personen. </text:p>
              <text:p text:style-name="al">Lid 6</text:p>
              <text:p text:style-name="al">De commissie kan op verzoek van klager en op door klager te motiveren gronden de behandeling van de klacht voor een periode van ten hoogste twee maanden opschorten. </text:p>
            </text:section>
            <text:section text:name="artikel_id1-3-2-2-44-12" text:style-name="artikel">
              <text:p text:style-name="artikel_kop_titel"><text:span text:style-name="artikel_kop_label">Artikel</text:span> <text:span text:style-name="artikel_kop_nr">29:1:11:1</text:span> Horen </text:p>
              <text:p text:style-name="al">Lid 1</text:p>
              <text:p text:style-name="al">Alvorens een advies uit te brengen stelt de commissie de klager, de aangeklaagde en zo nodig de informant en getuigen in de gelegenheid om te worden gehoord. De commissie kan het horen opdragen aan de voorzitter of een ander lid van de commissie of aan beiden. </text:p>
              <text:p text:style-name="al">Lid 2</text:p>
              <text:p text:style-name="al">Van het horen kan worden afgezien indien de klacht kennelijk ongegrond is. </text:p>
              <text:p text:style-name="al">Lid 3</text:p>
              <text:p text:style-name="al">De zittingen van de commissie zijn niet openbaar. </text:p>
              <text:p text:style-name="al">Lid 4</text:p>
              <text:p text:style-name="al">Van het horen wordt een verslag gemaakt. </text:p>
              <text:p text:style-name="al">Lid 5</text:p>
              <text:p text:style-name="al">De zittingen vinden zoveel mogelijk plaats op een voor partijen goed bereikbare locatie die voldoende rust en discretie biedt aan alle betrokkenen. </text:p>
              <text:p text:style-name="al">Lid 6</text:p>
              <text:p text:style-name="al">De commissie zendt tijdig voorafgaand aan de hoorzitting aan de aangeklaagde – en voor zover nodig aan klager en informant – een afschrift van de klacht en van andere stukken die op de klacht betrekking hebben. </text:p>
              <text:p text:style-name="al">Lid 7</text:p>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 </text:p>
              <text:p text:style-name="al">Lid 8</text:p>
              <text:p text:style-name="al">De klager en aangeklaagde kunnen zich op eigen kosten ter zitting laten bijstaan door een (raads)persoon. </text:p>
              <text:p text:style-name="al">Lid 9</text:p>
              <text:p text:style-name="al">De commissie is bevoegd om getuigen, andere betrokkenen en deskundigen schriftelijk of mondeling te raadplegen. </text:p>
            </text:section>
            <text:section text:name="artikel_id1-3-2-2-44-13" text:style-name="artikel">
              <text:p text:style-name="artikel_kop_titel"><text:span text:style-name="artikel_kop_label">Artikel</text:span> <text:span text:style-name="artikel_kop_nr">29:1:12:1</text:span> Omgang met persoonsgegevens</text:p>
              <text:p text:style-name="al">Lid 1</text:p>
              <text:p text:style-name="al">De commissie verzamelt en verwerkt uitsluitend persoonsgegevens die noodzakelijk zijn voor het uitbrengen van een advies. Bij de verwerking van persoonsgegevens zorgt de commissie voor beveiliging van de gegevens tegen verlies en onrechtmatige verwerking. </text:p>
              <text:p text:style-name="al">Lid 2</text:p>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 </text:p>
              <text:p text:style-name="al">Lid 3</text:p>
              <text:p text:style-name="al">De commissie wijst personen die worden gehoord of geraadpleegd op de vertrouwelijkheid van hetgeen ter zitting aan de orde komt. </text:p>
            </text:section>
            <text:section text:name="artikel_id1-3-2-2-44-14" text:style-name="artikel">
              <text:p text:style-name="artikel_kop_titel"><text:span text:style-name="artikel_kop_label">Artikel</text:span> <text:span text:style-name="artikel_kop_nr">29:1:13:1</text:span> Advies over de klacht</text:p>
              <text:p text:style-name="al">Lid 1 </text:p>
              <text:p text:style-name="al">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 </text:p>
              <text:p text:style-name="al">Lid 2</text:p>
              <text:p text:style-name="al">De commissie kan het bevoegd gezag verzoeken de in eerste lid genoemde termijn met 4 weken te verdagen. </text:p>
              <text:p text:style-name="al">Lid 3</text:p>
              <text:p text:style-name="al">Met schriftelijke instemming van de klager kan de commissie het bevoegd gezag op basis van artikel 9:11 lid 3 Algemene wet bestuursrecht verzoeken om verder uitstel. </text:p>
              <text:p text:style-name="al">Lid 4</text:p>
              <text:p text:style-name="al">In het advies kunnen aanbevelingen worden gedaan over door het bevoegd gezag te nemen maatregelen. </text:p>
            </text:section>
            <text:section text:name="artikel_id1-3-2-2-44-15" text:style-name="artikel">
              <text:p text:style-name="artikel_kop_titel"><text:span text:style-name="artikel_kop_label">Artikel</text:span> <text:span text:style-name="artikel_kop_nr">29:1:14:1</text:span> Afdoening van de klacht</text:p>
              <text:p text:style-name="al">Lid 1</text:p>
              <text:p text:style-name="al">Het bevoegd gezag handelt de klacht binnen tien weken na ontvangst van het klaagschrift af. </text:p>
              <text:p text:style-name="al">Lid 2</text:p>
              <text:p text:style-name="al">Het bevoegd gezag kan op verzoek van de commissie de afdoening voor ten hoogste vier weken verdagen. Van de verdaging wordt schriftelijk mededeling gedaan aan klager en aangeklaagde. </text:p>
              <text:p text:style-name="al">Lid 3</text:p>
              <text:p text:style-name="al">Onverminderd het bepaalde in artikel 29:1:9:1 lid 2 en 3, stelt het bevoegd gezag binnen twee weken na ontvangst van het advies van de commissie bedoeld in artikel 29:1:9:1 lid 1, klager en aangeklaagde schriftelijk en gemotiveerd in kennis van zijn besluit alsmede de conclusies die het daaraan verbindt. </text:p>
              <text:p text:style-name="al">Lid 4</text:p>
              <text:p text:style-name="al">Het bevoegd gezag zendt een afschrift van het ter afdoening van de klacht genomen besluit naar de commissie.</text:p>
            </text:section>
            <text:section text:name="artikel_id1-3-2-2-44-16" text:style-name="artikel">
              <text:p text:style-name="artikel_kop_titel"><text:span text:style-name="artikel_kop_label">Artikel</text:span> <text:span text:style-name="artikel_kop_nr">29:1:15:1</text:span> Klachten betreffende het functioneren van de commissie </text:p>
              <text:p text:style-name="al">Lid 1</text:p>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 </text:p>
              <text:p text:style-name="al">Lid 2</text:p>
              <text:p text:style-name="al">Voornoemde leden doen binnen vier weken na ontvangst van de klacht, bedoeld in lid 1 uitspraak over de (on)gegrondheid daarvan. </text:p>
            </text:section>
            <text:section text:name="artikel_id1-3-2-2-44-17" text:style-name="artikel">
              <text:p text:style-name="artikel_kop_titel"><text:span text:style-name="artikel_kop_label">Artikel</text:span> <text:span text:style-name="artikel_kop_nr">29:1:16:1</text:span> Jaarverslag </text:p>
              <text:p text:style-name="al">Lid 1</text:p>
              <text:p text:style-name="al">Jaarlijks wordt een verslag opgesteld door de commissie. </text:p>
              <text:p text:style-name="al">Lid 2</text:p>
              <text:p text:style-name="al">In dat verslag worden in geanonimiseerde zin en met in achtneming van de ter zake geldende wettelijke bepalingen vermeld: </text:p>
              <text:list text:style-name="id1-3-2-2-44-17-6">
                <text:list-item text:style-override="id1-3-2-2-44-17-6-1">
                  <text:number>a.</text:number>
                  <text:p text:style-name="al">het aantal klachten dat de commissie heeft ontvangen; </text:p>
                </text:list-item>
                <text:list-item text:style-override="id1-3-2-2-44-17-6-2">
                  <text:number>b.</text:number>
                  <text:p text:style-name="al">het aantal niet-ontvankelijk, (gedeeltelijk) gegrond en ongegrond geachte klachten; </text:p>
                </text:list-item>
                <text:list-item text:style-override="id1-3-2-2-44-17-6-3">
                  <text:number>c.</text:number>
                  <text:p text:style-name="al">de aard van de klachten; </text:p>
                </text:list-item>
                <text:list-item text:style-override="id1-3-2-2-44-17-6-4">
                  <text:number>d.</text:number>
                  <text:p text:style-name="al">statistische gegevens over klagers en aangeklaagden; </text:p>
                </text:list-item>
                <text:list-item text:style-override="id1-3-2-2-44-17-6-5">
                  <text:number>e.</text:number>
                  <text:p text:style-name="al">de doorlooptijd van de adviezen;</text:p>
                </text:list-item>
                <text:list-item text:style-override="id1-3-2-2-44-17-6-6">
                  <text:number>f.</text:number>
                  <text:p text:style-name="al">aanbevelingen en tendensen. </text:p>
                </text:list-item>
              </text:list>
              <text:p text:style-name="al">Lid 3</text:p>
              <text:p text:style-name="al">Het verslag wordt gepubliceerd op de website van de VNG. </text:p>
            </text:section>
            <text:section text:name="artikel_id1-3-2-2-44-18" text:style-name="artikel">
              <text:p text:style-name="artikel_kop_titel"><text:span text:style-name="artikel_kop_label">Artikel</text:span> <text:span text:style-name="artikel_kop_nr">29:1:17:1</text:span> Inwerkingtreding</text:p>
              <text:p text:style-name="al">De regeling klachtencommissie ongewenst gedrag voor de gemeenten wordt ingetrokken op 1 februari 2013. </text:p>
              <text:p text:style-name="al">De ‘Klachtenregeling ongewenst gedrag voor de decentrale overheid 2011’ treedt in werking op 1 februari 2013. </text:p>
              <text:p text:style-name="al"/>
              <text:p text:style-name="al"> </text:p>
            </text:section>
            <text:section text:name="artikel_id1-3-2-2-44-19" text:style-name="artikel">
              <text:p text:style-name="artikel_kop_titel"><text:span text:style-name="artikel_kop_label"/> <text:span text:style-name="artikel_kop_nr"/> Toelichting</text:p>
              <text:p text:style-name="al"/>
              <text:p text:style-name="al">Algemene toelichting </text:p>
              <text:p text:style-name="al">Deze regeling voorziet in de instelling en procedure van de Klachtencommissie ongewenst gedrag voor de decentrale overheid. Deze landelijke commissie geeft advies aan het bevoegd gezag van aangesloten gemeenten, provincies en waterschappen met betrekking tot klachten op het gebied van ongewenst gedrag. Bij afzonderlijk besluit kunnen decentrale overheden zich op vrijwillige basis aansluiten bij de commissie. Ook door deze overheden ingestelde instellingen zoals gemeentelijke samenwerkingsverbanden kunnen zich aansluiten bij de commissie. </text:p>
              <text:p text:style-name="al"/>
              <text:p text:style-name="al">
              <text:span text:style-name="nadrukvet">Arbeidsomstandighedenwet </text:span>
            </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 </text:p>
              <text:p text:style-name="al">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 </text:p>
              <text:p text:style-name="al"/>
              <text:p text:style-name="al">
              <text:span text:style-name="nadrukvet">Gelijke behandelingswetgeving </text:span>
            </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 </text:p>
              <text:p text:style-name="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 </text:p>
              <text:p text:style-name="al"/>
              <text:p text:style-name="al">
              <text:span text:style-name="nadrukvet">Algemene wet bestuursrecht </text:span>
            </text:p>
              <text:p text:style-name="al">De verantwoordelijkheid van de werkgever komt ook tot uitdrukking in de Algemene wet bestuursrecht waarin bepaald is dat een gedraging van een persoon werkzaam onder de verantwoordelijkheid van een bestuursorgaan wordt aangemerkt als een gedraging van dat bestuursorgaan (artikel 9:1, lid 2). </text:p>
              <text:p text:style-name="al">De procedure van de Klachtencommissie ongewenst gedrag is deels gebaseerd op hoofdstuk 9 van de Algemene wet bestuursrecht (Awb) over klachtbehandeling door een bestuursorgaan. Het gaat in de Awb in de eerste plaats om klachten van burgers, maar het kan ook gaan om klachten van ambtenaren tegen het bestuursorgaan als werkgever, zoals een klacht over ongewenst gedrag. 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 </text:p>
              <text:p text:style-name="al">De Awb regelt voorts het recht van een klager om zich na interne behandeling van een klacht tot een externe adviesinstantie te wenden zoals de Ombudsman. </text:p>
              <text:p text:style-name="al"/>
              <text:p text:style-name="al">Artikel 29:1:1:1</text:p>
              <text:p text:style-name="al">
              <text:span text:style-name="nadrukvet">Sub a: bevoegd gezag</text:span>
            </text:p>
              <text:p text:style-name="al">Het college, gedeputeerde staten of het dagelijks bestuur van het waterschap is bevoegd om besluiten te nemen over de afdoening van klachten. Deze bevoegdheid kan gemandateerd zijn aan een ambtenaar, bijvoorbeeld een diensthoofd. </text:p>
              <text:p text:style-name="al">
              <text:span text:style-name="nadrukvet">Sub b: commissie</text:span>
            </text:p>
              <text:p text:style-name="al">De klachtencommissie ongewenst gedrag voor de gemeentelijke overheid heet nu vanwege uitbreiding van het werkgebied klachtencommissie ongewenst gedrag voor de decentrale overheid. </text:p>
              <text:p text:style-name="al">
              <text:span text:style-name="nadrukvet">Sub c en d: decentrale overheid en aangesloten organisatie</text:span>
            </text:p>
              <text:p text:style-name="al">Vanwege verbreding van het werkgebied is de omschrijving verbreed en het begrip “aangesloten organisatie” opgenomen. Ook organisaties die geen onderdeel uitmaken van de decentrale overheid kunnen zich aansluiten. </text:p>
              <text:p text:style-name="al">
              <text:span text:style-name="nadrukvet">Sub e: ongewenst gedrag </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 </text:p>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 </text:p>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text:p>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 </text:p>
              <text:list text:style-name="id1-3-2-2-44-19-31">
                <text:list-item text:style-override="id1-3-2-2-44-19-31-1">
                  <text:number>•</text:number>
                  <text:p text:style-name="al">Sociaal isoleren</text:p>
                </text:list-item>
                <text:list-item text:style-override="id1-3-2-2-44-19-31-2">
                  <text:number>•</text:number>
                  <text:p text:style-name="al">Werken onaangenaam of onmogelijk maken</text:p>
                </text:list-item>
                <text:list-item text:style-override="id1-3-2-2-44-19-31-3">
                  <text:number>•</text:number>
                  <text:p text:style-name="al">Bespotten</text:p>
                </text:list-item>
                <text:list-item text:style-override="id1-3-2-2-44-19-31-4">
                  <text:number>•</text:number>
                  <text:p text:style-name="al">Roddelen/geruchten verspreiden</text:p>
                </text:list-item>
                <text:list-item text:style-override="id1-3-2-2-44-19-31-5">
                  <text:number>•</text:number>
                  <text:p text:style-name="al">Dreigementen</text:p>
                </text:list-item>
                <text:list-item text:style-override="id1-3-2-2-44-19-31-6">
                  <text:number>•</text:number>
                  <text:p text:style-name="al">Lichamelijk geweld </text:p>
                </text:list-item>
                <text:list-item text:style-override="id1-3-2-2-44-19-31-7">
                  <text:number>•</text:number>
                  <text:p text:style-name="al">Seksuele intimidatie </text:p>
                </text:list-item>
              </text:list>
              <text:p text:style-name="al">Deze opsomming is niet limitatief. Veelal is het doel van de dader om opzettelijk een andere persoon te kwetsen, te vernederen en de waardigheid van die persoon aan te tasten. </text:p>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 </text:p>
              <text:p text:style-name="al">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gb noemt de gronden waarop het maken van onderscheid verboden is. </text:p>
              <text:p text:style-name="al">
              <text:span text:style-name="nadrukvet">Sub f: klacht</text:span>
            </text:p>
              <text:p text:style-name="al">Een klacht is schriftelijk en mag niet anoniem worden ingediend. Bij de omschrijving van het begrip klacht is aangesloten op de ontvankelijkheideisen die de Awb stelt. In artikel 29:1:4:1 van deze regeling is opgenomen dat de klacht indien mogelijk nog nadere gegevens bevat. </text:p>
              <text:p text:style-name="al">
              <text:span text:style-name="nadrukvet">Sub g: klager</text:span>
            </text:p>
              <text:p text:style-name="al">De personen die een beroep kunnen doen op de klachtenregeling dienen werkzaam te zijn in de organisatie van de aangesloten organisatie. Dit kan betreffen ambtenaren, arbeidscontractanten, medewerkers van de griffie, stagiairs, gedetacheerden, personeel werkzaam op basis van inhuur, uitzendkrachten, vrijwilligers bij de brandweer en andere vrijwilligers. </text:p>
              <text:p text:style-name="al">Ten behoeve van de toepassing op medewerkers van de griffie dient de raad c.q. provinciale staten een klachtenregeling vast te stellen of de bevoegdheid tot vaststelling en uitvoering hiervan gedelegeerd te hebben aan het bevoegd gezag. </text:p>
              <text:p text:style-name="al">Daarnaast is de regeling ook van toepassing op personen die in het verleden werkzaam waren bij de aangesloten organisatie. De ervaring leert dat er vaak pas na verloop van tijd een formele klacht over ongewenst gedrag wordt geuit, soms pas na beëindiging van het dienstverband. Voor de aangesloten organisatie als werkgever zijn dergelijke klachten ook dan nog relevant. Behandeling van de klacht kan aanleiding zijn om de aangeklaagde alsnog met maatregelen te confronteren of om de werking van het beleid tegen ongewenst gedrag te evalueren. </text:p>
              <text:p text:style-name="al">Niet binnen deze regeling vallen klachten van en over onderwijspersoneel (in de zin van het rechtspositiebesluit onderwijspersoneel), politieke ambtsdragers van de aangesloten organisatie en burgers. </text:p>
              <text:p text:style-name="al">
              <text:span text:style-name="nadrukvet">Sub h: aangeklaagde </text:span>
            </text:p>
              <text:p text:style-name="al">Net als de klager dient ook de aangeklaagde werkzaam te zijn of te zijn geweest in de organisatie van de aangesloten organisatie.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 </text:p>
              <text:p text:style-name="al">Zie voor klachten over politieke ambtsdragers ook de toelichting bij artikel 29:1:2:1.</text:p>
              <text:p text:style-name="al">
              <text:span text:style-name="nadrukvet">Sub k: de vertrouwenspersoon</text:span>
            </text:p>
              <text:p text:style-name="al">De vertrouwenspersoon is er voor de klager. Zij/hij staat de klager bij. Bemiddeling behoort niet tot het takenpakket van de vertrouwenspersoon. Door bemiddeling komt de vertrouwenspersoon in de positie twee tegengestelde belangen te moeten dienen. </text:p>
              <text:p text:style-name="al">Zie voor meer informatie over bemiddeling artikel 29:1:2:1. </text:p>
              <text:p text:style-name="al">Uit Amerikaans onderzoek blijkt dat 70% van de klachten wegens ongewenste omgangsvormen op informele wijze kan worden opgelost. Een bemiddelingsmogelijkheid alvorens een klacht bij het college van burgemeester en wethouders in te dienen, is zinvol. </text:p>
              <text:p text:style-name="al">In de regeling wordt dan ook bemiddeling mogelijk gemaakt door de vertrouwenspersoon de bevoegdheid te geven dat zij/hij het bedrijfsmaatschappelijk werk of de leidinggevende van de aangeklaagde verzoekt de aangeklaagde met de klacht te confronteren. </text:p>
              <text:p text:style-name="al">Teneinde de vertrouwelijkheid te waarborgen staan de faciliteiten van het bedrijfsmaatschappelijk werk (kamer, kantoorfaciliteiten) ter beschikking van de vertrouwenspersoon/-personen. </text:p>
              <text:p text:style-name="al">
              <text:span text:style-name="nadrukvet">Overige niet binnen de regeling vallende klachten </text:span>
            </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lgemene wet bestuursrecht zorg dient te dragen voor een behoorlijke behandeling van zowel mondelinge en schriftelijke klachten. </text:p>
              <text:p text:style-name="al"/>
              <text:p text:style-name="al">Artikel 29:1:2:1 </text:p>
              <text:p text:style-name="al">De klachtenregeling is niet van toepassing op burgemeester, wethouders, raadsleden, de commissaris van de koningin, gedeputeerden, leden van provinciale staten, dijkgraven, leden van het algemeen en dagelijks bestuur van waterschappen, noch als klager noch als aangeklaagde. De aangesloten organisatie heeft met bestuurders juridisch een andere relatie dan met medewerkers. Anderzijds kan in de (hiërarchische) relatie tussen een medewerker en een bestuurder sprake zijn van ongewenst gedrag waartegen de medewerker beschermd dient te worden. Om deze reden is in de regeling de mogelijkheid opgenomen dat het bevoegd gezag in voorkomende gevallen een beroep kan doen op de klachtencommissie voor het behandelen van een klacht over ongewenst gedrag van een bestuurder (of gekozen lid). Indien van deze mogelijkheid gebruik wordt gemaakt geldt de procedure uit deze regeling in beginsel niet maar wordt de werkwijze zoveel mogelijk analoog toegepast. Het bevoegd gezag en de klachtencommissie dienen ad hoc een procedure af te spreken. </text:p>
              <text:p text:style-name="al"/>
              <text:p text:style-name="al">Artikel 29:1:3:1 t/m 29:1:5:1 </text:p>
              <text:p text:style-name="al">Uit Amerikaans onderzoek blijkt dat 70% van de klachten wegens ongewenste omgangsvormen op informele wijze kan worden opgelost. Een bemiddelingsmogelijkheid alvorens een klacht bij het college van burgemeester en wethouders in te dienen, is zinvol. In de regeling wordt dan ook bemiddeling mogelijk gemaakt door de vertrouwenspersoon de bevoegdheid te geven dat zij/hij het bedrijfsmaatschappelijk werk of de leidinggevende van de aangeklaagde verzoekt de aangeklaagde met de klacht te confronteren. </text:p>
              <text:p text:style-name="al"/>
              <text:p text:style-name="al">Artikel 29:1:6:1</text:p>
              <text:p text:style-name="al">De commissie fungeert als adviesorgaan van het bevoegd gezag bij klachten over ongewenst gedrag indien het bevoegd gezag zich heeft aangesloten bij de commissie en de regeling klachtencommissie lokaal heeft vastgesteld. </text:p>
              <text:p text:style-name="al">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 </text:p>
              <text:p text:style-name="al"/>
              <text:p text:style-name="al">Artikel 29:1:7:1 </text:p>
              <text:p text:style-name="al">De klachtencommissie wordt bij de behandeling van een klacht inhoudelijk ondersteund door een extern secretaris. </text:p>
              <text:p text:style-name="al">Het algemeen secretariaat en de administratie rondom aansluitingen en declaratie van de kosten van een klachtenprocedure wordt gevoerd door het secretariaat van het College voor Arbeidszaken van de VNG. Aangesloten organisaties maar ook individuele medewerkers die overwegen een klacht in te dienen, kunnen voor nadere informatie rechtstreeks contact opnemen met het secretariaat van de commissie. </text:p>
              <text:p text:style-name="al">Landelijke Klachtencommissie Ongewenst Gedrag </text:p>
              <text:p text:style-name="al">Postbus 30435 </text:p>
              <text:p text:style-name="al">2500 GK Den Haag </text:p>
              <text:p text:style-name="al">070 373 8530 </text:p>
              <text:p text:style-name="al">klachtencommissie.ongewenstgedrag@vng.nl</text:p>
              <text:p text:style-name="al">www.vng.nl/ongewenstgedrag</text:p>
              <text:p text:style-name="al"/>
              <text:p text:style-name="al">Artikel 29:1:8:1</text:p>
              <text:p text:style-name="al">Het bevoegd gezag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commissie. 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 </text:p>
              <text:p text:style-name="al">De adressering voor klachten is:</text:p>
              <text:p text:style-name="al">Landelijke Klachtencommissie Ongewenst Gedrag </text:p>
              <text:p text:style-name="al">Postbus 30435 </text:p>
              <text:p text:style-name="al">2500 GK Den Haag </text:p>
              <text:p text:style-name="al">klachtencommissie.ongewenstgedrag@vng.nl</text:p>
              <text:p text:style-name="al">Na ontvangst wordt aan de klager een ontvangstbevestiging gestuurd en aan het bevoegd gezag wordt, zonder vermelding van betrokkenen, mededeling gedaan van de ontvangst van een klacht. Bij doorzending van een klacht wordt een overeenkomstige werkwijze gevolgd. Alle correspondentie geschiedt onder aantekening van persoonlijk en vertrouwelijk. </text:p>
              <text:p text:style-name="al"/>
              <text:p text:style-name="al">Artikel 29:1:9:1 </text:p>
              <text:p text:style-name="al">Het is de taak van de commissie om het college te adviseren in de beoordeling en afdoening van een klacht. Daartoe behoort ook de ontvankelijkheidtoetsing. Hierbij zijn vier situaties te onderscheiden: </text:p>
              <text:list text:style-name="id1-3-2-2-44-19-85">
                <text:list-item text:style-override="id1-3-2-2-44-19-85-1">
                  <text:number>•</text:number>
                  <text:p text:style-name="al">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29:1:9:1 lid 1 en artikel 29:1:10:1, lid 2). De aangeklaagde wordt ten behoeve van de behandeling tijdig op de hoogte gesteld (artikel 29:1:9:1 lid 4)</text:p>
                </text:list-item>
                <text:list-item text:style-override="id1-3-2-2-44-19-85-2">
                  <text:number>•</text:number>
                  <text:p text:style-name="al">De klacht valt niet binnen de regeling of wordt niet binnen redelijke termijn voorgelegd of valt onder de uitzonderingen van artikel 9:8 Awb. De commissie adviseert (dan wel: kan adviseren) het bevoegd gezag de klacht niet-ontvankelijk te verklaren (artikel 29:1:6:1, leden 2 en 5 A en B). De aangeklaagde wordt in beginsel niet op de hoogte gesteld. </text:p>
                </text:list-item>
                <text:list-item text:style-override="id1-3-2-2-44-19-85-3">
                  <text:number>•</text:number>
                  <text:p text:style-name="al">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29:1:6:1, lid 2). </text:p>
                </text:list-item>
                <text:list-item text:style-override="id1-3-2-2-44-19-85-4">
                  <text:number>•</text:number>
                  <text:p text:style-name="al">De commissie kan de klager de mogelijkheid geven om aan niet-ontvankelijkheid op basis van artikel 29:1:9:1 lid 5 C te ontkomen door de gegevens van de klacht aan te vullen. De termijn van behandeling begint te lopen op het moment dat de gegevens van de klacht voldoende zijn aangevuld (zie Art. 4: 15 Awb). </text:p>
                </text:list-item>
              </text:list>
              <text:p text:style-name="al">
              <text:span text:style-name="nadrukvet">Verplichte stappen uit de gemeentelijke klachtenprocedure (artikel 29:1:9:1, lid 3) </text:span>
            </text:p>
              <text:p text:style-name="al">Bij lokale stappen kan gedacht worden aan overleg met of bemiddeling door de vertrouwenspersoon of de leidinggevende. De commissie zal alleen dan afzien van behandeling als een actie in de regeling van de aangesloten organisatie uitdrukkelijk verplicht is gesteld. In de meeste regelingen is dat overigens niet het geval. Wel is het beleid er doorgaans op gericht dat de medewerkers eerst contact zoeken met een vertrouwenspersoon om de zaak te overleggen en zo mogelijk op te lossen. </text:p>
              <text:p text:style-name="al">
              <text:span text:style-name="nadrukvet">Indieningstermijn (artikel 29:1:9:1, lid 5, sub a) </text:span>
            </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 </text:p>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text:p>
              <text:p text:style-name="al">Wel moet er rekening mee worden gehouden dat een onderzoek naar de feiten moeilijker wordt naarmate het langer geleden is dat ongewenst gedrag heeft plaats gevonden. </text:p>
              <text:p text:style-name="al">
              <text:span text:style-name="nadrukvet">Andere gronden voor niet-ontvankelijkheid (artikel 29:1:9:1, lid 5, sub b en artikel 9:8 Awb) </text:span>
            </text:p>
              <text:p text:style-name="al">In de Algemene wet bestuursrecht worden uitzonderingen op de plicht tot klachtbehandeling genoemd. Deze uitzonderingen zijn in deze regeling overgenomen. Indien er reeds een klacht over het gedrag is behandeld is het bevoegd gezag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kan adviseren om een dergelijke klacht niet-ontvankelijk te verklaren. Het ligt voor de hand dat in dergelijke gevallen overleg gepleegd wordt tussen de commissie en het bevoegd gezag. Voorts geldt dat het een derde (in dit geval: de commissie) op grond van de Wet bescherming persoonsgegevens in beginsel niet is toegestaan om strafrechtelijke gegevens te verwerken. </text:p>
              <text:p text:style-name="al">Een derde uitzonderingsgrond op de verplichte klachtbehandeling betreft de situatie dat het belang van de klager dan wel het gewicht van het ongewenst gedrag kennelijk onvoldoende is. </text:p>
              <text:p text:style-name="al"/>
              <text:p text:style-name="al">Artikel 29:1:11:1 </text:p>
              <text:p text:style-name="al">
              <text:span text:style-name="nadrukvet">Informant (artikel 29:1:1:1, sub i en artikel 29:1:11:1, lid 1) </text:span>
            </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P&amp;O, een manager of de vertrouwenspersoon. </text:p>
              <text:p text:style-name="al">
              <text:span text:style-name="nadrukvet">Hoor en wederhoor </text:span>
            </text:p>
              <text:p text:style-name="al">De commissie past hoor en wederhoor toe. De commissie dient er met het oog hierop voor te zorgen dat de aangeklaagde tijdig op de hoogte is van de klacht en eventuele andere voor hem relevante stukken. </text:p>
              <text:p text:style-name="al">Er zullen doorgaans één of meer zittingen gehouden worden waarop betrokkenen gehoord worden. Omdat betrokkenen in beginsel buiten elkaars aanwezigheid worden gehoord (artikel 29:1:7:1, lid 4) kan het nodig zijn dat men tweemaal tijdens de zitting wordt gehoord om te reageren op nieuwe informatie en op de zienswijzen van andere betrokkenen. Een andere mogelijkheid is dat men reageert op gespreksverslagen. Aan de commissie wordt overgelaten op welke wijze het wederhoor wordt gerealiseerd. </text:p>
              <text:p text:style-name="al">
              <text:span text:style-name="nadrukvet">Verplichting tot medewerking </text:span>
            </text:p>
              <text:p text:style-name="al">Ten behoeve van het onderzoek van de commissie stelt het bevoegd gezag van de desbetreffende aangesloten organisatie zijn medewerkers in de gelegenheid te worden gehoord (artikel 29:1:9:1,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 </text:p>
              <text:p text:style-name="al">Voor de aangeklaagde geldt dat deze niet verplicht kan worden om informatie te verstrekken die zijn positie kan schaden. </text:p>
              <text:p text:style-name="al">
              <text:span text:style-name="nadrukvet">Bijstand </text:span>
            </text:p>
              <text:p text:style-name="al">Indien een klager of een aangeklaagde zich laat bijstaan door een raadsman of -vrouw (advocaat, rechtsbijstand jurist) zijn de kosten daarvan voor eigen rekening. Betrokkenen kunnen ook kiezen voor een niet-professionele raadspersoon. </text:p>
              <text:p text:style-name="al">In sommige organisaties is het mogelijk dat de vertrouwenspersoon tevens als raadspersoon van de klager fungeert bij een zitting. Of dit mogelijk en wenselijk is hangt af van de rolopvatting/functiebeschrijving van vertrouwenspersoon die de betreffende organisatie hanteert. Het fungeren van de vertrouwenspersoon als raadspersoon ter zitting kan in conflict komen met andere aspecten van de rol van de vertrouwenspersoon zoals geheimhouding en onafhankelijkheid. Een raadsman of vrouw dan wel een vertrouwenspersoon kan slechts één van de in de procedure betrokken personen bijstaan. </text:p>
              <text:p text:style-name="al">Voor de bijstand van een raadsman of vrouw kan bij gemeenten een beroep gedaan worden op de voor gemeenten verplichte rechtsbijstandsverzekering. Medewerkers bij de waterschappen en de provincies kunnen hierover informatie inwinnen bij de afdeling personeelszaken, de vertrouwenspersoon of de verzekeringsmaatschappij bij wie wel door de waterschappen en provincies een rechtsbijstandsverzekering voor werknemers is gesloten. </text:p>
              <text:p text:style-name="al">Betrokkene doet de commissie tijdig opgave van de naam en de hoedanigheid van degene(n), die hij meeneemt naar het hoorgesprek. </text:p>
              <text:p text:style-name="al"/>
              <text:p text:style-name="al">Artikel 29:1:12:1 </text:p>
              <text:p text:style-name="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 </text:p>
              <text:p text:style-name="al">De commissie verwerkt de gegevens op een veilige wijze. In de praktijk betekent dit dat de secretaris van de commissie de gegevens op zodanige wijze opslaat en communiceert dat er geen risico is op onbevoegde kennisname. </text:p>
              <text:p text:style-name="al"/>
              <text:p text:style-name="al">Artikel 29:1:13:1 </text:p>
              <text:p text:style-name="al">Het bevoegd gezag dient de klacht binnen 10 weken af te doen. Daarbinnen geldt de termijn van 8 weken voor het advies van de commissie aan het bevoegd gezag. Dat is alleen anders als de commissie op grond van artikel 29:1:9:1, tweede of derde lid, besluit een klacht niet in behandeling te nemen (lid 2) dan wel niet ontvankelijk te verklaren (lid 3). In dat geval meldt de commissie dat binnen twee weken aan het bevoegd gezag (zie artikel 29:1:9:1, lid 4). </text:p>
              <text:p text:style-name="al">Er zijn twee soorten advies mogelijk: het advies over de gegrondheid van de klacht (artikel 29:1:13:1, lid 1) en het advies om de klacht niet ontvankelijk te verklaren (artikel 29:1:13:1, lid 3). </text:p>
              <text:p text:style-name="al">De commissie is niet verplicht het afschrift van een advies tot niet ontvankelijkverklaring aan de aangeklaagde te zenden. Dit wordt niet nodig geacht omdat het niet tot klachtbehandeling komt. </text:p>
              <text:p text:style-name="al"/>
              <text:p text:style-name="al">Artikel 29:1:14:1 </text:p>
              <text:p text:style-name="al">
              <text:span text:style-name="nadrukvet">Termijnen </text:span>
            </text:p>
              <text:p text:style-name="al">De wettelijke termijnen gelden, hetgeen wil zeggen dat de klacht binnen 10 weken wordt afgedaan, met de mogelijkheid van verdaging voor ten hoogste 4 weken. Er kan bijvoorbeeld verdaagd worden indien de klachtencommissie niet binnen 8 weken advies uitbrengt. In uitzonderlijke gevallen kan de commissie klager verzoeken schriftelijk in te stemmen met een verder uitstel van de termijn. </text:p>
              <text:p text:style-name="al">
              <text:span text:style-name="nadrukvet">Bezwaar en beroep </text:span>
            </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 </text:p>
              <text:p text:style-name="al">Een klager kan zich in tweede instantie wenden tot een externe klachtinstantie met een klacht over het bestuursorgaan. Het bevoegd gezag dient klager in de afdoeningsbrief op deze externe klachtenprocedure (zoals de (nationale Ombudsman) te wijzen. </text:p>
              <text:p text:style-name="al">
              <text:span text:style-name="nadrukvet">Niet-ontvankelijkheid </text:span>
            </text:p>
              <text:p text:style-name="al">Indien het bevoegd gezag concludeert dat een klacht niet ontvankelijk is in de zin van deze regeling dient de klacht op andere wijze te worden behandeld. Op grond van de Awb is een bestuursorgaan verplicht om een klacht behoorlijk te behandelen. </text:p>
              <text:p text:style-name="al">
              <text:span text:style-name="nadrukvet">Openbaarheid </text:span>
            </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 </text:p>
              <text:p text:style-name="al"/>
              <text:p text:style-name="al">Artikel 29:1:15:1</text:p>
              <text:p text:style-name="al">De commissie voorziet door dit artikel in een klachtregeling betreffende haar eigen functioneren. Deze beoordeling geschiedt door leden van de commissie die niet deelgenomen hebben aan de werkzaamheden van de commissie waartegen de klacht zich richt. In deze fase vindt geen nieuwe inhoudelijke beoordeling van de primaire melding plaats. Afhankelijk van de conclusies over de klacht met betrekking tot de procedure kan in tweede instantie wel een nieuwe inhoudelijke beoordeling van de oorspronkelijke klacht plaatsvinden. </text:p>
              <text:p text:style-name="al"/>
            </text:section>
            <text:p text:style-name="hoofdstuk_bottom"/>
          </text:section>
          <text:section text:name="hoofdstuk_id1-3-2-2-45" text:style-name="hoofdstuk">
            <text:p text:style-name="hoofdstuk_kop"><text:span text:style-name="label">Hoofdstuk</text:span> <text:span text:style-name="nr">30</text:span> Regeling bezwaarschriften rechtspositieregeling</text:p>
            <text:section text:name="artikel_id1-3-2-2-45-2" text:style-name="artikel">
              <text:p text:style-name="artikel_kop_titel"><text:span text:style-name="artikel_kop_label">Artikel</text:span> <text:span text:style-name="artikel_kop_nr">30:1:1:1</text:span> Begripsbepalingen </text:p>
              <text:p text:style-name="al">In dit hoofdstuk wordt verstaan onder: </text:p>
              <text:list text:style-name="id1-3-2-2-45-2-3">
                <text:list-item text:style-override="id1-3-2-2-45-2-3-1">
                  <text:number>a.</text:number>
                  <text:p text:style-name="al">
                  <text:span text:style-name="nadrukvet">Het verwerend orgaan:</text:span> het bestuursorgaan dat het bestreden besluit heeft genomen. De commissie: vaste commissie van advies voor de bezwaarschriften als bedoeld in artikel 7:13, lid 1 van de Wet. </text:p>
                </text:list-item>
                <text:list-item text:style-override="id1-3-2-2-45-2-3-2">
                  <text:number>b.</text:number>
                  <text:p text:style-name="al">
                  <text:span text:style-name="nadrukvet">De Wet: </text:span>de wet van 4 juni 1992 (Stbl. 1992, 315) houdende algemene regels van bestuursrecht (Algemene wet bestuursrecht). </text:p>
                </text:list-item>
              </text:list>
            </text:section>
            <text:section text:name="artikel_id1-3-2-2-45-3" text:style-name="artikel">
              <text:p text:style-name="artikel_kop_titel"><text:span text:style-name="artikel_kop_label">Artikel</text:span> <text:span text:style-name="artikel_kop_nr">30:1:2:1</text:span> Inleidende bepaling</text:p>
              <text:p text:style-name="al">Lid 1 </text:p>
              <text:p text:style-name="al">Er is een commissie ter voorbereiding van de beslissing op gemaakte bezwaren zoals bedoeld in artikel 1:5 van de Wet. </text:p>
              <text:p text:style-name="al">Lid 2</text:p>
              <text:p text:style-name="al">De commissie is uitsluitend bevoegd ten aanzien van bezwaarschriften die zijn ingediend tegen besluiten op grond van bij de gemeente geldende rechtspositionele regelingen.</text:p>
            </text:section>
            <text:section text:name="artikel_id1-3-2-2-45-4" text:style-name="artikel">
              <text:p text:style-name="artikel_kop_titel"><text:span text:style-name="artikel_kop_label">Artikel</text:span> <text:span text:style-name="artikel_kop_nr">30:1:3:1</text:span> Samenstelling van de commissie </text:p>
              <text:p text:style-name="al">Lid 1</text:p>
              <text:p text:style-name="al">De commissie bestaat uit drie leden die geen van allen deel uitmaken van en niet werkzaam zijn onder verantwoordelijkheid van het bestuursorgaan, waarvan: </text:p>
              <text:list text:style-name="id1-3-2-2-45-4-4">
                <text:list-item text:style-override="id1-3-2-2-45-4-4-1">
                  <text:number>a.</text:number>
                  <text:p text:style-name="al">één voorzitter; </text:p>
                </text:list-item>
                <text:list-item text:style-override="id1-3-2-2-45-4-4-2">
                  <text:number>b.</text:number>
                  <text:p text:style-name="al">één lid aan te wijzen door burgemeester en wethouders; </text:p>
                </text:list-item>
                <text:list-item text:style-override="id1-3-2-2-45-4-4-3">
                  <text:number>c.</text:number>
                  <text:p text:style-name="al">één lid aan te wijzen door de plaatselijke commissie voor georganiseerd overleg. </text:p>
                </text:list-item>
              </text:list>
              <text:p text:style-name="al">Lid 2 </text:p>
              <text:p text:style-name="al">De onder "b" en "c" van het eerste lid van dit artikel genoemde leden wijzen – op voet van gelijkheid – de voorzitter en de plaatsvervangend voorzitter aan. </text:p>
              <text:p text:style-name="al">Lid 3 </text:p>
              <text:p text:style-name="al">Voor de onder "b" en "c" van het eerste lid van dit artikel genoemde leden worden door burgemeester en wethouders respectievelijk door de plaatselijke commissie voor georganiseerd overleg plaatsvervangers aangewezen.</text:p>
              <text:p text:style-name="al">Bedoelde plaatsvervangers maken geen van allen deel uit van en zijn niet werkzaam onder verantwoordelijkheid van het bestuursorgaan.</text:p>
              <text:p text:style-name="al">Lid 4 </text:p>
              <text:p text:style-name="al">De voorzitter, de leden en hun plaatsvervangers </text:p>
              <text:p text:style-name="al">kunnen op elk moment ontslag nemen; </text:p>
              <text:p text:style-name="al">treden af op de dag van het aftreden van de gemeenteraad; </text:p>
              <text:p text:style-name="al">blijven hun functie vervullen totdat in hun opvolging is voorzien. </text:p>
            </text:section>
            <text:section text:name="artikel_id1-3-2-2-45-5" text:style-name="artikel">
              <text:p text:style-name="artikel_kop_titel"><text:span text:style-name="artikel_kop_label">Artikel</text:span> <text:span text:style-name="artikel_kop_nr">30:1:4:1</text:span> Secretaris </text:p>
              <text:p text:style-name="al">Lid 1 </text:p>
              <text:p text:style-name="al">De secretaris van de commissie is een door burgemeester en wethouders aangewezen ambtenaar van de afdeling Personeel en Organisatie. </text:p>
              <text:p text:style-name="al">Lid 2 </text:p>
              <text:p text:style-name="al">Burgemeester en wethouders wijzen tevens een of meer plaatsvervangers van de secretaris aan, eveneens werkzaam bij de afdeling Personeel en Organisatie.</text:p>
            </text:section>
            <text:section text:name="artikel_id1-3-2-2-45-6" text:style-name="artikel">
              <text:p text:style-name="artikel_kop_titel"><text:span text:style-name="artikel_kop_label">Artikel</text:span> <text:span text:style-name="artikel_kop_nr">30:1:5:1</text:span> Overdracht bevoegdheden </text:p>
              <text:p text:style-name="al">De bevoegdheden ingevolge de artikelen: </text:p>
              <text:list text:style-name="id1-3-2-2-45-6-3">
                <text:list-item text:style-override="id1-3-2-2-45-6-3-1">
                  <text:number>•</text:number>
                  <text:p text:style-name="al">2:1, tweede lid, </text:p>
                </text:list-item>
                <text:list-item text:style-override="id1-3-2-2-45-6-3-2">
                  <text:number>•</text:number>
                  <text:p text:style-name="al">6:6, voor wat betreft het aan de indiener stellen van een termijn waarbinnen het verzuim in de zin van niet voldoen aan de vereisten als gesteld in artikel 6:5 van de Wet, kan worden hersteld, </text:p>
                </text:list-item>
                <text:list-item text:style-override="id1-3-2-2-45-6-3-3">
                  <text:number>•</text:number>
                  <text:p text:style-name="al">6:17, voor zover het betreft de verzending van stukken tijdens de behandeling door de commissie,</text:p>
                </text:list-item>
                <text:list-item text:style-override="id1-3-2-2-45-6-3-4">
                  <text:number>•</text:number>
                  <text:p text:style-name="al">7:4, tweede lid, </text:p>
                </text:list-item>
                <text:list-item text:style-override="id1-3-2-2-45-6-3-5">
                  <text:number>•</text:number>
                  <text:p text:style-name="al">7:6, vierde lid, van de Wet, worden voor de toepassing van deze regeling uitgeoefend door de voorzitter van de commissie. </text:p>
                </text:list-item>
              </text:list>
            </text:section>
            <text:section text:name="artikel_id1-3-2-2-45-7" text:style-name="artikel">
              <text:p text:style-name="artikel_kop_titel"><text:span text:style-name="artikel_kop_label">Artikel</text:span> <text:span text:style-name="artikel_kop_nr">30:1:6:1</text:span> Vooronderzoek </text:p>
              <text:p text:style-name="al">Lid 1 </text:p>
              <text:p text:style-name="al">De voorzitter van de commissie is in verband met de voorbereiding van de behandeling van het bezwaarschrift bevoegd rechtstreeks alle gewenste inlichtingen in te winnen of te doen inwinnen. </text:p>
              <text:p text:style-name="al">Lid 2 </text:p>
              <text:p text:style-name="al">De voorzitter van de commissie kan uit eigen beweging of op verlangen van de commissie bij deskundigen advies of inlichtingen inwinnen en dezen zo nodig uitnodigen daartoe in de zitting te verschijnen. Indien daaraan kosten zijn verbonden, is machtiging vereist van burgemeester en wethouders voorzover deze kosten meer bedragen dan € 907,56.</text:p>
            </text:section>
            <text:section text:name="artikel_id1-3-2-2-45-8" text:style-name="artikel">
              <text:p text:style-name="artikel_kop_titel"><text:span text:style-name="artikel_kop_label">Artikel</text:span> <text:span text:style-name="artikel_kop_nr">30:1:7:1</text:span> Hoorzitting </text:p>
              <text:p text:style-name="al">Lid 1 </text:p>
              <text:p text:style-name="al">De voorzitter van de commissie bepaalt plaats en tijdstip van de zitting waarin de betrokkenen en het verwerend orgaan in de gelegenheid worden gesteld zich door de commissie te doen horen. </text:p>
              <text:p text:style-name="al">Lid 2 </text:p>
              <text:p text:style-name="al">De voorzitter van de commissie beslist over de toepassing van artikel 7:3 van de Wet.</text:p>
              <text:p text:style-name="al">Lid 3 </text:p>
              <text:p text:style-name="al">Indien de voorzitter van de commissie op grond van de in het tweede lid van dit artikel genoemde artikelen van de Wet besluit van het horen af te zien doet hij daarvan mededeling aan:</text:p>
              <text:list text:style-name="id1-3-2-2-45-8-8">
                <text:list-item text:style-override="id1-3-2-2-45-8-8-1">
                  <text:number>•</text:number>
                  <text:p text:style-name="al">de betrokkenen; </text:p>
                </text:list-item>
                <text:list-item text:style-override="id1-3-2-2-45-8-8-2">
                  <text:number>•</text:number>
                  <text:p text:style-name="al">het verwerend orgaan. </text:p>
                </text:list-item>
              </text:list>
            </text:section>
            <text:section text:name="artikel_id1-3-2-2-45-9" text:style-name="artikel">
              <text:p text:style-name="artikel_kop_titel"><text:span text:style-name="artikel_kop_label">Artikel</text:span> <text:span text:style-name="artikel_kop_nr">30:1:8:1</text:span> Uitnodiging zitting </text:p>
              <text:p text:style-name="al">Lid 1 </text:p>
              <text:p text:style-name="al">De voorzitter van de commissie deelt de betrokkenen en het verwerend orgaan ten minste drie weken voor de zitting schriftelijk mee, dat zij in de gelegenheid worden gesteld zich te doen horen tijdens de zitting. </text:p>
              <text:p text:style-name="al">Lid 2</text:p>
              <text:p text:style-name="al">Binnen drie dagen na de in het eerste lid van dit artikel bedoelde mededeling kunnen de betrokkenen of het verwerend orgaan, onder opgaaf van redenen de voorzitter van de commissie verzoeken het tijdstip van de zitting te wijzigen.</text:p>
              <text:p text:style-name="al">Lid 3 </text:p>
              <text:p text:style-name="al">De beslissing van de voorzitter van de commissie op een verzoek als bedoeld in het tweede lid van dit artikel wordt zo spoedig mogelijk, doch in ieder geval twee weken voor het tijdstip van de zitting aan de betrokkenen en aan het verwerend orgaan meegedeeld.</text:p>
              <text:p text:style-name="al">Lid 4</text:p>
              <text:p text:style-name="al">De voorzitter van de commissie is bevoegd in bijzondere omstandigheden af te wijken of afwijking toe te staan van de termijnen als genoemd in het eerste lid, tweede lid en derde lid van dit artikel.</text:p>
            </text:section>
            <text:section text:name="artikel_id1-3-2-2-45-10" text:style-name="artikel">
              <text:p text:style-name="artikel_kop_titel"><text:span text:style-name="artikel_kop_label">Artikel</text:span> <text:span text:style-name="artikel_kop_nr">30:1:9:1</text:span> Quorum </text:p>
              <text:p text:style-name="al">Voor het houden van een zitting van de commissie is vereist, dat de meerderheid van het aantal leden, waaronder in ieder geval de voorzitter van de commissie dan wel zijn plaatsvervanger, aanwezig is. </text:p>
            </text:section>
            <text:section text:name="artikel_id1-3-2-2-45-11" text:style-name="artikel">
              <text:p text:style-name="artikel_kop_titel"><text:span text:style-name="artikel_kop_label">Artikel</text:span> <text:span text:style-name="artikel_kop_nr">30:1:10:1</text:span> Wraking </text:p>
              <text:p text:style-name="al">De voorzitter van de commissie en de leden van de commissie nemen niet deel aan de behandeling van een bezwaarschrift als daarbij hun onpartijdigheid in het geding kan zijn. </text:p>
            </text:section>
            <text:section text:name="artikel_id1-3-2-2-45-12" text:style-name="artikel">
              <text:p text:style-name="artikel_kop_titel"><text:span text:style-name="artikel_kop_label">Artikel</text:span> <text:span text:style-name="artikel_kop_nr">30:1:11:1</text:span> Openbaarheid zitting</text:p>
              <text:p text:style-name="al">Tenzij de commissie anders beslist, is de zitting van de commissie niet openbaar. </text:p>
            </text:section>
            <text:section text:name="artikel_id1-3-2-2-45-13" text:style-name="artikel">
              <text:p text:style-name="artikel_kop_titel"><text:span text:style-name="artikel_kop_label">Artikel</text:span> <text:span text:style-name="artikel_kop_nr">30:1:12:1</text:span> Schriftelijke verslaglegging</text:p>
              <text:p text:style-name="al">Lid 1 </text:p>
              <text:p text:style-name="al">Het verslag als bedoeld in artikel 7:7 van de Wet vermeldt de namen van de aanwezigen, met daarbij een vermelding van hun hoedanigheid. </text:p>
              <text:p text:style-name="al">Lid 2</text:p>
              <text:p text:style-name="al">Het verslag houdt een korte vermelding in van hetgeen over en weer is gezegd en overigens tijdens de zitting is voorgevallen.</text:p>
              <text:p text:style-name="al">Lid 3 </text:p>
              <text:p text:style-name="al">Het verslag verwijst naar de op de zitting overgelegde bescheiden, die aan het verslag worden gehecht.</text:p>
              <text:p text:style-name="al">Lid 4 </text:p>
              <text:p text:style-name="al">Het verslag wordt ondertekend door de voorzitter van de commissie en door de secretaris van de commissie.</text:p>
            </text:section>
            <text:section text:name="artikel_id1-3-2-2-45-14" text:style-name="artikel">
              <text:p text:style-name="artikel_kop_titel"><text:span text:style-name="artikel_kop_label">Artikel</text:span> <text:span text:style-name="artikel_kop_nr">30:1:13:1</text:span> Nader onderzoek </text:p>
              <text:p text:style-name="al">Lid 1 </text:p>
              <text:p text:style-name="al">Indien na afloop van de zitting maar voordat het advies wordt opgesteld, nader onderzoek wenselijk blijkt te zijn, kan de voorzitter van de commissie uit eigen beweging of op verlangen van de commissie dit onderzoek houden. </text:p>
              <text:p text:style-name="al">Lid 2 </text:p>
              <text:p text:style-name="al">De uit het nader onderzoek verkregen informatie wordt in afschrift aan de leden van de commissie, het verwerend orgaan en de betrokkenen toegezonden.</text:p>
              <text:p text:style-name="al">Lid 3 </text:p>
              <text:p text:style-name="al">De leden van de commissie, het verwerend orgaan en de betrokkenen kunnen binnen een week na verzending van de in het tweede lid bedoelde nadere informatie aan de voorzitter van de commissie een verzoek richten tot het beleggen van een nieuwe hoorzitting. De voorzitter van de commissie beslist omtrent een dergelijk verzoek.</text:p>
              <text:p text:style-name="al">Lid 4 </text:p>
              <text:p text:style-name="al">Op een nieuwe hoorzitting, als bedoeld in het derde lid van dit artikel, zijn de bepalingen in deze verordening, die betrekking hebben op de hoorzitting zoveel mogelijk van overeenkomstige toepassing.</text:p>
            </text:section>
            <text:section text:name="artikel_id1-3-2-2-45-15" text:style-name="artikel">
              <text:p text:style-name="artikel_kop_titel"><text:span text:style-name="artikel_kop_label">Artikel</text:span> <text:span text:style-name="artikel_kop_nr">30:1:14:1</text:span> Raadkamer en advies </text:p>
              <text:p text:style-name="al">Lid 1 </text:p>
              <text:p text:style-name="al">De commissie beraadslaagt en beslist achter gesloten deuren over het door haar uit te brengen advies. </text:p>
              <text:p text:style-name="al">Lid 2</text:p>
              <text:p text:style-name="al">De commissie beslist bij meerderheid van stemmen over het uit te brengen advies.</text:p>
              <text:p text:style-name="al">Indien bij een stemming de stemmen staken dan beslist de stem van de voorzitter van de commissie. Van een minderheidsstandpunt wordt bij het advies melding gemaakt, indien die minderheid dat verlangt. </text:p>
              <text:p text:style-name="al">Lid 3 </text:p>
              <text:p text:style-name="al">Het advies is gemotiveerd en omvat een voorstel voor de te nemen beslissing op het bezwaarschrift.</text:p>
              <text:p text:style-name="al">Lid 4 </text:p>
              <text:p text:style-name="al">Het advies wordt door de voorzitter van de commissie en door de secretaris van de commissie ondertekend.</text:p>
            </text:section>
            <text:section text:name="artikel_id1-3-2-2-45-16" text:style-name="artikel">
              <text:p text:style-name="artikel_kop_titel"><text:span text:style-name="artikel_kop_label">Artikel</text:span> <text:span text:style-name="artikel_kop_nr">30:1:15:1</text:span> Uitbrengen advies</text:p>
              <text:p text:style-name="al">Lid 1 </text:p>
              <text:p text:style-name="al">Het schriftelijke advies wordt, onder medezending van het verslag als bedoeld in artikel 30:1:12:1 en eventueel door de commissie ontvangen nadere informatie, tijdig uitgebracht aan het bestuursorgaan dat op het bezwaarschrift dient te beslissen. </text:p>
              <text:p text:style-name="al">Lid 2 </text:p>
              <text:p text:style-name="al">Indien naar het oordeel van de voorzitter van de commissie de termijn van tien weken, als bedoeld in artikel 7:10, eerste lid, van de Wet, ontoereikend is voor achtereenvolgens het uitbrengen van een advies door de commissie en het nemen van een beslissing verzoekt hij het in het eerste lid van dit artikel bedoelde bestuursorgaan tijdig de beslissing te verdagen.</text:p>
              <text:p text:style-name="al">Lid 3 </text:p>
              <text:p text:style-name="al">Van een besluit tot verdaging ontvangen de commissie en de betrokkenen een afschrift.</text:p>
              <text:p text:style-name="al"/>
              <text:p text:style-name="al"> </text:p>
            </text:section>
            <text:section text:name="artikel_id1-3-2-2-45-17" text:style-name="artikel">
              <text:p text:style-name="artikel_kop_titel"><text:span text:style-name="artikel_kop_label"/> <text:span text:style-name="artikel_kop_nr"/> Toelichting</text:p>
              <text:p text:style-name="al"/>
              <text:p text:style-name="al">Algemene toelichting </text:p>
              <text:p text:style-name="al"/>
              <text:p text:style-name="al">Met betrekking tot de indiening van bezwaarschriften is in deze regeling afgezien van het herhalen van de desbetreffende bepalingen uit de Awb. De reden hiervoor is dat in de Awb uitgebreid aandacht wordt geschonken aan de wijze van het maken van bezwaar. </text:p>
              <text:p text:style-name="al">Voor een goed begrip van de procedure is inzicht in de bepalingen van de Awb een vereiste. </text:p>
              <text:p text:style-name="al">In de Awb komen de volgende onderwerpen aan de orde. </text:p>
              <text:list text:style-name="id1-3-2-2-45-17-8">
                <text:list-item text:style-override="id1-3-2-2-45-17-8-1">
                  <text:number>•</text:number>
                  <text:p text:style-name="al">Vereisten te stellen aan het bezwaarschrift (artikel 6:5);</text:p>
                </text:list-item>
                <text:list-item text:style-override="id1-3-2-2-45-17-8-2">
                  <text:number>•</text:number>
                  <text:p text:style-name="al">De indieningstermijn (artikel 6:7 tot en met artikel 6:12);</text:p>
                </text:list-item>
                <text:list-item text:style-override="id1-3-2-2-45-17-8-3">
                  <text:number>•</text:number>
                  <text:p text:style-name="al">de indieningstermijn bedraagt zes weken (artikel 6:7); </text:p>
                </text:list-item>
                <text:list-item text:style-override="id1-3-2-2-45-17-8-4">
                  <text:number>•</text:number>
                  <text:p text:style-name="al">de indieningstermijn vangt aan met ingang van de dag na die waarop het besluit op de voorgeschreven wijze is bekendgemaakt (artikel 6:8); </text:p>
                </text:list-item>
                <text:list-item text:style-override="id1-3-2-2-45-17-8-5">
                  <text:number>•</text:number>
                  <text:p text:style-name="al">de verzendtheorie is van toepassing (artikel 6:9); </text:p>
                </text:list-item>
                <text:list-item text:style-override="id1-3-2-2-45-17-8-6">
                  <text:number>•</text:number>
                  <text:p text:style-name="al">regeling ten aanzien van de ontvankelijkheid van te vroeg of te laat ingediende bezwaarschriften (artikelen 6:10 en 6:11); </text:p>
                </text:list-item>
                <text:list-item text:style-override="id1-3-2-2-45-17-8-7">
                  <text:number>•</text:number>
                  <text:p text:style-name="al">bezwaar gericht tegen het niet-tijdig nemen van een besluit is niet aan een termijn gebonden (artikel 6:12). </text:p>
                </text:list-item>
              </text:list>
              <text:p text:style-name="al">De procedure na ontvangst van een bezwaarschrift (artikel 6:14 tot en met artikel 6:15): </text:p>
              <text:list text:style-name="id1-3-2-2-45-17-10">
                <text:list-item text:style-override="id1-3-2-2-45-17-10-1">
                  <text:number>•</text:number>
                  <text:p text:style-name="al">schriftelijk bevestigen van de ontvangst door het orgaan waar het bezwaarschrift is ingediend (artikel 6:14); </text:p>
                </text:list-item>
                <text:list-item text:style-override="id1-3-2-2-45-17-10-2">
                  <text:number>•</text:number>
                  <text:p text:style-name="al">doorzendplicht (artikel 6:15). </text:p>
                </text:list-item>
              </text:list>
              <text:p text:style-name="al">Met betrekking tot de ontvangstbevestiging wordt nog opgemerkt dat naast verzending per post ook uitreiking van een ontvangstbewijs in aanmerking komt. Het ontvangstbewijs kan samenvallen met de mededeling aan de indiener dat deze in de gelegenheid wordt gesteld te worden gehoord, mits de mededeling spoedig na de ontvangst van het bezwaarschrift wordt afgegeven. </text:p>
              <text:p text:style-name="al">Het verdient aanbeveling om, naast aantekening van de datum van ontvangst op het bezwaarschrift, de envelop waarin het is verzonden te bewaren; dit gezien het belang van de datum van het poststempel en ter voorkoming van onnodige geschillen omtrent de ontvankelijkheid (zie artikel 6:9 Awb).</text:p>
              <text:p text:style-name="al">Het aantekenen van de datum van ontvangst wordt in artikel 6:15 Awb uitdrukkelijk voorgeschreven indien het bezwaarschrift wordt ingediend bij een onbevoegd bestuursorgaan of bij een onbevoegde administratieve rechter. Dit heeft betekenis voor de vraag of het geschrift tijdig bij de bevoegde instantie is ingediend. Ingevolge het derde lid van artikel 6:15 Awb dient namelijk de bevoegde instantie het doorgezonden geschrift in de drie in dat lid vermelde gevallen als tijdig ingediend te beschouwen indien de indiening bij de onbevoegde instantie tijdig is geschied. </text:p>
              <text:p text:style-name="al">Wanneer het derde lid geen toepassing vindt is de ontvangst bij het bevoegde orgaan beslissend. Er zal dan meestal sprake zijn van verwijtbaar handelen van de kant van de indiener die daarvoor zelf het risico loopt.</text:p>
              <text:p text:style-name="al">Wellicht ten overvloede wordt hier opgemerkt dat het in het algemeen niet zo kan zijn dat de hier bedoelde doorzending, binnen de gemeentelijke organisatie tussen de verschillende gemeentelijke bestuursorganen, veel tijd in beslag neemt. Te stellen valt dat een bezwaarschrift dat aan het verkeerde bestuursorgaan is gericht, ten gevolge van een verwijtbaar onjuiste adressering niet te laat bij het bevoegde orgaan terecht kan komen indien het onbevoegde bestuursorgaan tot hetzelfde openbare lichaam behoort als het bevoegde. </text:p>
              <text:p text:style-name="al">Opgemerkt wordt dat het aanbeveling verdient indieners al in een zo vroeg mogelijk stadium op de hoogte te brengen van de te volgen procedure en de inschakeling van een commissie hierbij. </text:p>
              <text:p text:style-name="al"/>
              <text:p text:style-name="al">Artikel 30:1:1:1</text:p>
              <text:p text:style-name="al">In dit artikel zijn slechts die begripsbepalingen opgenomen die niet in de Algemene wet bestuursrecht voorkomen. Zo ontbreekt een omschrijving van het begrip bestuursorgaan hoewel dat op meerdere plaatsen in de regeling voorkomt. </text:p>
              <text:p text:style-name="al">Verschillende bestuursorganen kunnen in het licht van de toepassing van deze regeling worden onderscheiden:</text:p>
              <text:list text:style-name="id1-3-2-2-45-17-21">
                <text:list-item text:style-override="id1-3-2-2-45-17-21-1">
                  <text:number>•</text:number>
                  <text:p text:style-name="al">Het bestuursorgaan dat het bestreden besluit heeft genomen, in de regeling aangeduid als verwerend orgaan. Dit kan betreffen de gemeenteraad, het college van burgemeester en wethouders, de burgemeester, een commissie waaraan via delegatie bepaalde bevoegdheden van de hiervoor genoemde bestuursorganen zijn overgedragen en tenslotte de ambtenaar aan wie uitvoeringsbevoegdheden van het college van burgemeester en wethouders of de burgemeester zijn overgedragen.</text:p>
                </text:list-item>
                <text:list-item text:style-override="id1-3-2-2-45-17-21-2">
                  <text:number>•</text:number>
                  <text:p text:style-name="al">Het bestuursorgaan dat dient te beslissen op het ingediende bezwaarschrift. Wanneer het gaat om de behandeling van bezwaarschriften zijn het verwerend orgaan en het onderhavige bestuursorgaan één. Dit volgt uit het karakter van de bezwaarschriftenprocedure als heroverwegingsprocedure door het orgaan dat het oorspronkelijke en bestreden besluit heeft genomen.</text:p>
                </text:list-item>
              </text:list>
              <text:p text:style-name="al">De verwijzing naar de Algemene wet bestuursrecht (Awb) is zo uitgebreid geformuleerd om een zo eenduidig mogelijk vertrekpunt te hebben, namelijk de tekst zoals deze in het Staatsblad 1992, nr. 315 was opgenomen. In dit verband wordt ook verwezen naar aanwijzing 92 van de op 1 januari 1993 in werking getreden Aanwijzingen voor de regelgeving, waarin wordt bepaald dat "indien een regeling verwijst naar normen die zijn vervat in een andere Nederlandse publiekrechtelijke regeling, die verwijzing mede nadien in werking getreden wijzigingen van die regeling omvat, tenzij uitdrukkelijk anders is vermeld". </text:p>
              <text:p text:style-name="al">Waar in deze toelichting artikelen van de Awb zijn aangehaald is al rekening gehouden met de aanpassingen die in de tekst van de eerste tranche zijn aangebracht in verband met de inwerkingtreding van het wetsvoorstel voltooiing herziening rechterlijke organisatie (Kamerstuk 22495 met daarin de tweede tranche van de Awb) zoals die op 1 januari 1994 in werking is getreden.</text:p>
              <text:p text:style-name="al"/>
              <text:p text:style-name="al">Artikel 30:1:2:1</text:p>
              <text:p text:style-name="al">Het bestuursorgaan is bij de behandeling van bezwaren verplicht betrokkenen in de gelegenheid te stellen te worden gehoord. Het horen kan op verschillende, door het bestuursorgaan zelf te bepalen wijzen, geschieden. </text:p>
              <text:p text:style-name="al">De verschillende alternatieven voor de wijze waarop het horen kan plaatsvinden zijn (zie de artikelen 7:5 en 7:13 Awb):</text:p>
              <text:list text:style-name="id1-3-2-2-45-17-28">
                <text:list-item text:style-override="id1-3-2-2-45-17-28-1">
                  <text:number>•</text:number>
                  <text:p text:style-name="al">door het bestuursorgaan zelf; </text:p>
                </text:list-item>
                <text:list-item text:style-override="id1-3-2-2-45-17-28-2">
                  <text:number>•</text:number>
                  <text:p text:style-name="al">door de voorzitter of een lid van dat bestuursorgaan; </text:p>
                </text:list-item>
                <text:list-item text:style-override="id1-3-2-2-45-17-28-3">
                  <text:number>•</text:number>
                  <text:p text:style-name="al">door een persoon (ambtenaar) die niet bij de voorbereiding van het bestreden besluit is betrokken; </text:p>
                </text:list-item>
                <text:list-item text:style-override="id1-3-2-2-45-17-28-4">
                  <text:number>•</text:number>
                  <text:p text:style-name="al">door meer dan één persoon (ambtenaren) van wie de meerderheid, onder wie degene die het horen leidt, niet bij de voorbereiding van het bestreden besluit is betrokken; </text:p>
                </text:list-item>
                <text:list-item text:style-override="id1-3-2-2-45-17-28-5">
                  <text:number>•</text:number>
                  <text:p text:style-name="al">door een adviescommissie. </text:p>
                </text:list-item>
              </text:list>
              <text:p text:style-name="al">In de afgelopen jaren heeft de VNG en de doctrine met betrekking tot dit onderwerp, altijd een principiële keuze gemaakt voor de inschakeling van een onafhankelijke hoor- en adviescommissie. Wij onderschrijven deze keuze ook. Een dergelijke commissie weerspiegelt het meest het tweeledig karakter van de bezwaarschriftenprocedure, namelijk enerzijds zelfstandig rechtsmiddel, anderzijds een vorm van verlengde besluitvorming. Wanneer ervoor gekozen wordt de nadruk te leggen op het rechtsmiddelelement dan kan door inschakeling van een onafhankelijke commissie recht worden gedaan aan de daarmee samenhangende keuze voor distantie ten opzichte van de oorspronkelijke besluitvorming en aan de rechtszekerheid. Het beginsel van de bezwaarschriftenprocedure, dat het orgaan dat het bestreden besluit had genomen daarop na heroverweging een nieuw besluit dient te nemen, wordt daardoor niet aangetast. Ook blijkt dat door inschakeling van een onafhankelijke commissie de zeefwerking van de bezwaarschriftenprocedure toeneemt. De bezwaarde partij voelt zich meer serieus genomen als het bestuursorgaan zich eveneens ten opzichte van de onafhankelijke commissie dient te verantwoorden. Deze commissie wordt via deze inleidende bepaling als zodanig geïntroduceerd. </text:p>
              <text:p text:style-name="al">Het eerste lid van dit artikel verwijst naar artikel 1:5 van de Awb waarin is omschreven wat onder het maken van bezwaar dient te worden verstaan.</text:p>
              <text:p text:style-name="al">Het tweede lid is zo geredigeerd dat de commissie alleen bevoegd is ten aanzien van bezwaren betrekking hebbende op rechtspositionele regelingen van de gemeente Katwijk. </text:p>
              <text:p text:style-name="al">Het tweede lid is echter een facultatieve bepaling. In principe is het mogelijk het (geografische en/of inhoudelijke) werkterrein van de commissie uit te breiden.</text:p>
              <text:p text:style-name="al"/>
              <text:p text:style-name="al">Artikel 30:1:3:1</text:p>
              <text:p text:style-name="al">Uit de tekst van dit artikel zal duidelijk zijn dat de voorkeur uitgaat naar een onafhankelijke hoor- en adviescommissie waarvan de voorzitter en de plaatsvervangend voorzitter géén deel uitmaken van of werkzaam zijn onder verantwoordelijkheid van een gemeentelijk bestuursorgaan. Hiermee wordt voldaan aan de minimale eisen die de wet stelt ten aanzien van een dergelijke commissie.</text:p>
              <text:p text:style-name="al"> Deze minimale eisen ten aanzien van de behandeling van bezwaarschriften zijn:</text:p>
              <text:list text:style-name="id1-3-2-2-45-17-37">
                <text:list-item text:style-override="id1-3-2-2-45-17-37-1">
                  <text:number>•</text:number>
                  <text:p text:style-name="al">de commissie bestaat uit een voorzitter en ten minste twee leden(artikel 7:13, eerste lid, onder a, Awb); </text:p>
                </text:list-item>
                <text:list-item text:style-override="id1-3-2-2-45-17-37-2">
                  <text:number>•</text:number>
                  <text:p text:style-name="al">de voorzitter maakt geen deel uit en is niet werkzaam onder verantwoordelijkheid van het bestuursorgaan (artikel 7:13, eerste lid, onder b, Awb). </text:p>
                </text:list-item>
              </text:list>
              <text:p text:style-name="al">Dit betekent dat leden van het college van B&amp;W, de burgemeester, een raadslid of ambtenaar van de gemeente Katwijk niet als voorzitter of als plaatsvervangend voorzitter van een dergelijke commissie kan optreden. Wellicht ten overvloede wordt er op gewezen dat slechts indien de commissie voor de behandeling van gemaakte bezwaren is samengesteld met inachtneming van artikel 7:13 Awb, gebruik kan worden gemaakt van de 'voordelen' die de wet biedt, zoals een langere beslistermijn van tien weken (zie artikel 7:10 Awb). Indien anders samengestelde commissies worden ingeschakeld blijft de beslistermijn zes weken.</text:p>
              <text:p text:style-name="al">Gekozen is voor een commissie met een vaste voorzitter en, afhankelijk van het onderwerp (herziening formatieplaatswaardering of bezwaarschrift tegen besluit op grond van alle overige rechtspositieregelingen), twee leden. Dit vanwege de omstandigheid dat voor formatiewaardering specifieke deskundigheid wordt verlangd.</text:p>
              <text:p text:style-name="al">Een lid kan bij zijn ontslag zelf het tijdstip van dat ontslag bepalen. Het lid kan ook een later tijdstip kiezen om zodoende eventueel nog bij de afhandeling van lopende zaken betrokken te kunnen zijn. Uiteraard is het mogelijk voor een ander moment van aftreden te kiezen dan bedoeld in het vierde lid, onder b.</text:p>
              <text:p text:style-name="al">De bepaling van het derde lid, onder c is van orde. Een ontslagnemend lid kan overigens niet gedwongen worden ook feitelijk de functie te blijven vervullen.</text:p>
              <text:p text:style-name="al"/>
              <text:p text:style-name="al">Artikel 30:1:5:1 </text:p>
              <text:p text:style-name="al">Ingevolge artikel 7:13 Awb beslist de commissie over onder andere toepassing van artikel 7:4, zesde lid en 7:5, tweede lid. Dit uitdrukkelijke voorschrift maakt het niet mogelijk dat deze bevoegdheid door de voorzitter (of een ander lid) wordt uitgeoefend. De hiervoor aangehaalde bepalingen zijn in dit artikel dan ook niet genoemd. De in dit artikel aangehaalde artikelen van de Awb luiden als volgt. </text:p>
              <text:p text:style-name="al">Artikel 2:1, tweede lid </text:p>
              <text:p text:style-name="al">Een bestuursorgaan kan van een gemachtigde een schriftelijke machtiging verlangen. </text:p>
              <text:p text:style-name="al">Toelichting: </text:p>
              <text:p text:style-name="al">Deze bepaling is facultatief geformuleerd; de voorzitter is dan ook vrij al dan niet van deze bevoegdheid gebruik te maken. </text:p>
              <text:p text:style-name="al">Artikel 6:6 </text:p>
              <text:p text:style-name="al">Indien niet is voldaan aan artikel 6:5 of aan enig ander bij de wet gesteld vereiste voor het in behandeling nemen van het bezwaar, kan dit niet-ontvankelijk worden verklaard, mits de indiener de gelegenheid heeft gehad het verzuim te herstellen binnen een hem daartoe gestelde termijn. </text:p>
              <text:p text:style-name="al">Toelichting: </text:p>
              <text:p text:style-name="al">De termijn waarbinnen het verzuim dient te worden hersteld wordt vastgesteld door de voorzitter. Er is vanaf gezien in de verordening een vaste termijn daarvoor op te nemen omdat het niet goed mogelijk is in algemene zin voor alle gevallen aan te geven hoe lang deze termijn zou moeten zijn. Uitgangspunt is wel dat er sprake moet zijn van een redelijke termijn (in de meeste gevallen zal met een termijn van twee weken na het einde van de bezwarentermijn kunnen worden volstaan). Enerzijds moet de indiener een reële mogelijkheid worden geboden het geconstateerde verzuim te herstellen, anderzijds moet het niet zo zijn dat door een langere termijn de procedure wordt vertraagd. </text:p>
              <text:p text:style-name="al">In de jurisprudentie is aan deze problematiek in de afgelopen jaren ook regelmatig aandacht geschonken. Te wijzen valt op de volgende uitspraken. </text:p>
              <text:p text:style-name="al">Afdeling Rechtspraak Raad van State, 18 juni 1990 (Luyksgestel), Gemeentestem 6915, 3: </text:p>
              <text:p text:style-name="al">Appellanten zijn ten onrechte in hun bezwaarschrift niet ontvankelijk verklaard omdat op de hoorzitting noch op enig ander moment voorafgaand aan de beslissing op het bezwaarschrift verweerders (B&amp;;W) appellanten hebben gewezen op de gevolgen die zij zouden verbinden aan het uitblijven van een nadere schriftelijke motivering van het bezwaarschrift. </text:p>
              <text:p text:style-name="al">Voorzitter Afdeling Rechtspraak Raad van State, 17 december 1990 (Nieuw-Leusen), JG 91.0228: </text:p>
              <text:p text:style-name="al">Niet-ontvankelijkheid wegens te late indiening van schriftelijke motivering van bezwaarschrift moet achterwege blijven indien hierop vooraf niet is gewezen. </text:p>
              <text:p text:style-name="al">Voorzitter Afdeling Rechtspraak Raad van State, 25 juni 1992 ('s-Gravenhage), niet gepubliceerd: </text:p>
              <text:p text:style-name="al">Omdat verweerders appellant niet hebben gewezen op de gevolgen die zij zouden verbinden aan het uitblijven van een nadere schriftelijke motivering van het bezwaarschrift, is de voorzitter van oordeel dat verweerders appellant ten onrechte wegens strijd met artikel 13 van de Wet administratieve rechtspraak overheidsbeschikkingen niet ontvankelijk hebben verklaard. </text:p>
              <text:p text:style-name="al">Naar aanleiding van deze uitspraken wordt er op gewezen dat een zorgvuldige formulering van de brief waarin gewezen wordt op het verzuim en de termijn wordt gesteld waarbinnen het verzuim moet worden hersteld noodzakelijk is. Duidelijk zal moeten worden aangegeven welke consequentie verbonden is aan het niet voldoen aan deze verplichting. Dit volgt ook uit de facultatieve wijze waarop artikel 6:6 is geformuleerd voor wat betreft het gevolg van het in verzuim zijn: het bezwaarschrift 'kan' niet-ontvankelijk worden verklaard. De uiteindelijke beslissing ligt dus bij het bestuursorgaan. </text:p>
              <text:p text:style-name="al">Overigens zal niet zonder meer geconcludeerd mogen worden dat er in een dergelijke situatie sprake is van een kennelijk niet-ontvankelijk bezwaarschrift waardoor – ingevolge artikel 7:3 Awb – voor wat betreft een bezwaarschrift van het horen kan worden afgezien. </text:p>
              <text:p text:style-name="al">Ten slotte wordt hier gewezen op artikel 7:10 van de Awb waarin voorschriften zijn opgenomen ter zake van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 </text:p>
              <text:p text:style-name="al">Artikel 6:17</text:p>
              <text:p text:style-name="al"> Indien iemand zich laat vertegenwoordigen, zendt het orgaan dat bevoegd is op het bezwaar te beslissen, de op de zaak betrekking hebbende stukken in ieder geval aan de gemachtigde. </text:p>
              <text:p text:style-name="al">Toelichting:</text:p>
              <text:p text:style-name="al"> Deze bepaling spreekt voor zich. Voor zover het de behandeling door de commissie betreft ligt deze taak bij de voorzitter. </text:p>
              <text:p text:style-name="al">Artikel 7:4, tweede lid </text:p>
              <text:p text:style-name="al">Het bestuursorgaan legt het bezwaarschrift en alle verder op de zaak betrekking hebbende stukken voorafgaand aan het horen gedurende ten minste een week voor betrokkenen ter inzage. </text:p>
              <text:p text:style-name="al">Artikel 7:6, vierde lid </text:p>
              <text:p text:style-name="al">Het bestuursorgaan/beroepsorgaan kan, al dan niet op verzoek van een betrokkene, toepassing van het derde lid achterwege laten, voor zover geheimhouding om gewichtige redenen is geboden (...) </text:p>
              <text:p text:style-name="al">Het derde lid van dit artikel luidt: </text:p>
              <text:p text:style-name="al">Wanneer betrokkenen afzonderlijk zijn gehoord, wordt ieder van hen op de hoogte gesteld van het verhandelde tijdens het horen buiten zijn aanwezigheid. </text:p>
              <text:p text:style-name="al"/>
              <text:p text:style-name="al">Artikel 30:1:6:1 </text:p>
              <text:p text:style-name="al">Het spreekt voor zich dat de voorzitter er zorg voor dient te dragen dat al het noodzakelijke wordt gedaan om de behandeling van het bezwaarschrift voor te bereiden. Dat geldt zowel intern bij de gemeente – hij krijgt de bevoegdheid alle gewenste inlichtingen in te winnen – alsook extern. Zo moet het mogelijk zijn om met de klager in contact te treden om nadere informatie in te winnen of bijvoorbeeld hem bij kennelijke niet-ontvankelijkheid in overweging te geven het bezwaarschrift in te trekken. </text:p>
              <text:p text:style-name="al">De activiteiten van de commissie of van de voorzitter kunnen kosten met zich meebrengen. Daarbij vallen te onderscheiden gewone en bijzondere kosten. Bij gewone kosten valt te denken aan bijvoorbeeld de vergoedingen voor de leden.</text:p>
              <text:p text:style-name="al">Het inschakelen van externe deskundigen zal bijzondere kosten met zich meebrengen. Deze kosten komen ten laste van de gemeentebegroting. Normaal gesproken is er in de begroting voorzien in de normale kosten van een commissie. Dat kan anders liggen als het om bijzondere kosten gaat.</text:p>
              <text:p text:style-name="al">Aangezien burgemeester en wethouders belast zijn met de uitvoering van de begroting, ligt het voor de hand dat bijzondere kosten niet gemaakt worden voordat dat college de gelegenheid heeft gehad het een en ander te toetsen aan een begrotingspost. </text:p>
              <text:p text:style-name="al">Om deze reden is in deze bepaling voor de kosten voor getuigen en/of deskundigen een machtiging vooraf geïntroduceerd. Uiteraard mag het niet zo zijn dat burgemeester en wethouders middels een dergelijke toetsing het werk van de commissie frustreren en haar onafhankelijke positie daardoor aantasten.</text:p>
              <text:p text:style-name="al">In dit verband verdient ook artikel 3:7 Awb aandacht. Daarin wordt bepaald dat het bestuursorgaan waaraan advies wordt uitgebracht, aan de adviseur, al dan niet op verzoek, de gegevens ter beschikking stelt die nodig zijn voor een goede vervulling van diens taak.</text:p>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als gegevens worden achtergehouden.</text:p>
              <text:p text:style-name="al"/>
              <text:p text:style-name="al">Artikel 30:1:7:1</text:p>
              <text:p text:style-name="al">Het in het tweede lid genoemde artikel van de wet geeft aan in welke gevallen van het horen van betrokkenen kan worden afgezien. Voor wat betreft een ingediend bezwaarschrift is dat indien: </text:p>
              <text:list text:style-name="id1-3-2-2-45-17-85">
                <text:list-item text:style-override="id1-3-2-2-45-17-85-1">
                  <text:number>•</text:number>
                  <text:p text:style-name="al">het bezwaarschrift kennelijk niet-ontvankelijk is; </text:p>
                </text:list-item>
                <text:list-item text:style-override="id1-3-2-2-45-17-85-2">
                  <text:number>•</text:number>
                  <text:p text:style-name="al">het bezwaar kennelijk ongegrond is; </text:p>
                </text:list-item>
                <text:list-item text:style-override="id1-3-2-2-45-17-85-3">
                  <text:number>•</text:number>
                  <text:p text:style-name="al">de betrokkenen hebben verklaard geen gebruik te willen maken van het recht te worden gehoord, of aan het bezwaar volledig tegemoet wordt gekomen en andere betrokkenen daardoor niet in hun belangen kunnen worden geschaad. </text:p>
                </text:list-item>
              </text:list>
              <text:p text:style-name="al">Het ligt voor de hand dat indien het verwerend orgaan aan het bezwaar van appellant volledig tegemoet denkt te kunnen komen het daarover met de voorzitter van de commissie contact opneemt. In dit verband wordt ook gewezen op de artikelen 6:18 en 6:19 Awb. In artikel 6:18 Awb gaat het over het tijdens het aanhangig zijn van bezwaar intrekken of wijzigen van het bestreden besluit.</text:p>
              <text:p text:style-name="al">In artikel 6:19 Awb wordt bepaald dat indien een bestuursorgaan een dergelijk intrekkings- of wijzigingsbesluit heeft genomen het bezwaar geacht wordt mede gericht te zijn tegen het nieuwe besluit tenzij dat besluit aan het bezwaar geheel tegemoet komt.</text:p>
              <text:p text:style-name="al">De bevoegdheid hierover te beslissen wordt in de regeling toegekend aan de voorzitter. Deze beslissing is dus niet aan het bestuursorgaan dat het bezwaarschrift heeft ontvangen. Dat zou overigens ook niet mogelijk zijn gelet op artikel 7:13, vierde lid Awb, waarin onder andere is bepaald dat de commissie, voor zover bij wettelijk voorschrift niet anders is bepaald, beslist over de toepassing van artikel 7:3 Awb. Het bepaalde in het derde lid spreekt voor zich. Daarnaast zal in het uiteindelijk uit te brengen advies hier nogmaals op moeten worden teruggekomen. Dat is noodzakelijk omdat ingevolge artikel 7:12 Awb bij de beslissing op een bezwaarschrift, indien van het horen is afgezien, aangegeven moet worden op welke grond dat is geschied. </text:p>
              <text:p text:style-name="al"/>
              <text:p text:style-name="al">Artikel 30:1:8:1</text:p>
              <text:p text:style-name="al">Ingevolge het eerste lid van deze bepaling wordt ook het verwerend orgaan uitgenodigd voor de zitting. Het is van groot belang dat dit orgaan zich ook ter zitting laat vertegenwoordigen. Daarmee kan worden voorkomen dat er, vanwege de inbreng van de klager, een eenzijdig beeld ontstaat. </text:p>
              <text:p text:style-name="al"> Voorts is het voor de commissie van groot belang van de bestuurlijke zijde te vernemen hoe een beslissing tot stand is gekomen. Anders kan het voor de commissie moeilijk worden om ter zake een goede afweging te maken.</text:p>
              <text:p text:style-name="al">Het verdient aanbeveling een termijn vast te stellen die ligt tussen de oproeping en de zitting zelf. In het algemeen moet gedacht worden aan een zodanige termijn, dat de klager en de overige betrokkenen voldoende gelegenheid krijgen om zich behoorlijk op de zitting voor te bereiden. Gekozen is voor een termijn van drie weken, mede in verband met de termijn van tien weken waarbinnen, behoudens verdaging, op het bezwaar moet zijn beslist (zie artikel 7:10 Awb) en het bepaalde in artikel 7:4 Awb. Voorts is een regeling opgenomen omtrent het desgevraagd wijzigen van het tijdstip van de zitting. Uitstel hoeft overigens niet altijd te worden verleend. Betrokkene dient wel tijdig uitsluitsel over zijn verzoek om uitstel te krijgen. </text:p>
              <text:p text:style-name="al">Als stelregel zou gehanteerd kunnen worden dat een verzoek om uitstel zoveel mogelijk wordt gehonoreerd. Dat dient dan wel te worden beperkt tot een eenmalig uitstel, omdat anders de afwikkeling van het bezwaarschrift een te grote vertraging zou kunnen ondervinden.</text:p>
              <text:p text:style-name="al">De toelichting op dit artikel van deze regeling is ook de plaats om te wijzen op het bepaalde in de artikelen 7:4 en 7:8 van de Awb. Het verdient aanbeveling van de inhoud van deze artikelen bij de uitnodiging van de hoorzitting mededeling te doen.</text:p>
              <text:p text:style-name="al">Omdat de inhoud van deze artikelen voor zich spreekt is er mee volstaan de tekst ervan hier integraal op te nemen (zie ook de toelichting bij artikel 30:1:6:1).</text:p>
              <text:p text:style-name="al">Artikel 7:4 Awb </text:p>
              <text:p text:style-name="al">Lid 1 </text:p>
              <text:p text:style-name="al">Tot tien dagen voor het horen kunnen betrokkenen nadere stukken indienen.</text:p>
              <text:p text:style-name="al"> Lid 2 </text:p>
              <text:p text:style-name="al">Het bestuursorgaan legt het bezwaarschrift en alle verder op de zaak betrekking hebbende stukken voorafgaand aan het horen gedurende ten minste een week voor betrokkenen ter inzage. </text:p>
              <text:p text:style-name="al">Lid 3 </text:p>
              <text:p text:style-name="al">Bij de oproeping voor het horen worden betrokkenen gewezen op het eerste lid en wordt vermeld waar en wanneer de stukken ter inzage zullen liggen.</text:p>
              <text:p text:style-name="al"> Lid 4 </text:p>
              <text:p text:style-name="al">Belanghebbenden kunnen van deze stukken tegen vergoeding van ten hoogste de kosten afschriften verkrijgen. </text:p>
              <text:p text:style-name="al">Lid 5 </text:p>
              <text:p text:style-name="al">Voor zover de betrokkenen daarmee instemmen, kan toepassing van het tweede lid achterwege worden gelaten. </text:p>
              <text:p text:style-name="al">Lid 6 </text:p>
              <text:p text:style-name="al">Het bestuursorgaan kan, al dan niet op verzoek van een betrokkenen, toepassing van het tweede lid voorts achterwege laten, voor zover geheimhouding om gewichtige redenen is geboden. Van de toepassing van deze bepaling wordt mededeling gedaan. </text:p>
              <text:p text:style-name="al">Lid 7 </text:p>
              <text:p text:style-name="al">Gewichtige redenen zijn in ieder geval niet aanwezig, voor zover ingevolge de Wet openbaarheid van bestuur de verplichting bestaat een verzoek om informatie, vervat in deze stukken, in te willigen. </text:p>
              <text:p text:style-name="al">Lid 8 </text:p>
              <text:p text:style-name="al">Indien een gewichtige reden is gelegen in de vrees voor schade aan de lichamelijke of geestelijke gezondheid van een betrokkene, kan inzage van de desbetreffende stukken worden voorbehouden aan een gemachtigde die hetzij advocaat hetzij arts is. </text:p>
              <text:p text:style-name="al">Artikel 7:8 Awb</text:p>
              <text:p text:style-name="al"> Lid 1 </text:p>
              <text:p text:style-name="al">Op verzoek van de betrokkene kunnen door hem meegebrachte getuigen en deskundigen worden gehoord. </text:p>
              <text:p text:style-name="al">Lid 2 </text:p>
              <text:p text:style-name="al">De kosten van getuigen en deskundigen zijn voor rekening van de betrokkene die deze heeft meegebracht. </text:p>
              <text:p text:style-name="al"/>
              <text:p text:style-name="al">Artikel 30:1:10:1 </text:p>
              <text:p text:style-name="al">Dit artikel vormt het equivalent van artikel 2:4 Awb. In dit artikel zijn echter de voorzitter en de leden onderwerp van regeling terwijl in artikel 2:4 Awb de tot het bestuursorgaan behorende of daarvoor werkzame personen zonder vooringenomenheid of eigen belang deelnemen aan het besluitvormingsproces. </text:p>
              <text:p text:style-name="al"/>
              <text:p text:style-name="al">Artikel 30:1:11:1 </text:p>
              <text:p text:style-name="al">Ingevolge artikel 7:5, tweede lid, Awb, besluit het bestuursorgaan, voor zover niet bij wettelijk voorschrift anders is bepaald, of het horen in het openbaar plaatsvindt. In artikel 7:13, vierde lid, Awb, wordt deze bevoegdheid aan de daar bedoelde commissie toegekend.</text:p>
              <text:p text:style-name="al"> Verder wordt hier gewezen op artikel 85 Gemeentewet waarin onder andere is bepaald dat ten aanzien van een commissie die is belast met het voorbereiden van door de raad te nemen beslissingen op bezwaarschriften de raad tevens de openbaarheid van de vergaderingen regelt.</text:p>
              <text:p text:style-name="al">In de regeling is vastgelegd dat de zitting (het horen) in principe niet in het openbaar plaatsvindt. Het zal duidelijk zijn waarom voor deze constructie gekozen is. Het werkterrein van de commissie betreft immers voornamelijk zaken die zeer privacygevoelig zijn en zich dus niet lenen voor openbare behandeling. Uitzondering op deze regel blijft mogelijk maar ligt niet voor de hand.</text:p>
              <text:p text:style-name="al">De zitting dient te worden onderscheiden van de beraadslaging van de commissie, die ingevolge artikel 30:1:14:1 van de regeling altijd achter gesloten deuren plaats heeft.</text:p>
              <text:p text:style-name="al"/>
              <text:p text:style-name="al">Artikel 30:1:12:1 </text:p>
              <text:p text:style-name="al">Artikel 7:7 Awb vereist zeer kort en bondig dat van het horen een verslag wordt gemaakt. De wijze waarop en de inhoudelijke vereisten van het verslag worden niet door de Awb geregeld. Dit betekent overigens niet dat in de regeling geen vaste procedure mag worden opgenomen. </text:p>
              <text:p text:style-name="al">Het bepaalde in het eerste lid hoeft niet zo ver te strekken dat van alle aanwezigen naam en hoedanigheid wordt opgenomen. Wel zal uit het verslag duidelijk moeten blijken wie namens welke partij aanwezig was en wat door hen naar voren is gebracht.</text:p>
              <text:p text:style-name="al"/>
              <text:p text:style-name="al">Artikel 30:1:13:1 </text:p>
              <text:p text:style-name="al">Een nader onderzoek kan feiten of omstandigheden aan het licht brengen die op het moment van de zitting nog niet bekend waren. Dit kan aanleiding zijn om betrokkenen en het verwerend orgaan opnieuw te horen. Dit artikel voorziet in de mogelijkheid de commissie te verzoeken daartoe een nieuwe zitting te houden. In artikel 7:9 Awb wordt bepaald dat, indien het in voorbedoeld geval feiten of omstandigheden betreft die voor de op bezwaar te nemen beslissing van aanmerkelijk belang kunnen zijn, dit aan betrokkenen wordt meegedeeld en dat zij opnieuw in de gelegenheid worden gesteld te worden gehoord. </text:p>
              <text:p text:style-name="al"/>
              <text:p text:style-name="al">Artikel 30:1:14:1</text:p>
              <text:p text:style-name="al">Zie ook de toelichting bij artikel 30:1:12:1. De hoorzitting is in principe niet openbaar; de hier bedoelde beraadslaging vindt achter gesloten deuren plaats. </text:p>
              <text:p text:style-name="al"> Het tweede lid, onder b, is opgenomen voor die gevallen waarin het vergaderquorum wel aanwezig is doch door afwezigheid van één of meerdere van de leden of hun plaatsvervangers (of als gevolg van de toepassing van artikel 30:1:10:1) de commissie tijdens de besluitvorming uit een even aantal personen bestaat.</text:p>
              <text:p text:style-name="al"/>
              <text:p text:style-name="al">Artikel 30:1:15:1 </text:p>
              <text:p text:style-name="al">Volgens artikel 7:13, zesde lid, Awb, maakt in de bezwaarschriftenprocedure het verslag van de hoorzitting deel uit van het advies van de commissie en wordt het schriftelijk uitgebracht. </text:p>
              <text:p text:style-name="al"> De beslistermijn bedraagt ingevolge artikel 7:10 Awb tien weken behoudens in het geval er gebruik gemaakt wordt van de mogelijkheid van opschorting. De onderhavige bepaling verlangt van de voorzitter dat, ingeval hij voorziet dat de termijn als hiervoor bedoeld niet wordt gehaald, hij tijdig het bestuursorgaan verzoekt de beslissing op het bezwaar te verdagen.</text:p>
              <text:p text:style-name="al">Het besluit tot verdaging is een beschikking. Ingevolge artikel 7:14 Awb zijn de artikelen 3:41 tot en met 3:45 van die wet, regelende de wijze van bekendmaking en mededeling van besluiten, in casu niet van toepassing.</text:p>
              <text:p text:style-name="al">Artikel 3:40 Awb is wel van toepassing. Dit artikel bepaalt dat een besluit niet in werking treedt voordat het is bekendgemaakt. Het ligt voor de hand in verband hiermee ook betrokkenen en het verwerend orgaan een afschrift van het verdagingsbesluit toe te zenden.</text:p>
              <text:p text:style-name="al"/>
              <text:p text:style-name="al"> </text:p>
              <text:p text:style-name="al"> </text:p>
            </text:section>
            <text:p text:style-name="hoofdstuk_bottom"/>
          </text:section>
          <text:section text:name="hoofdstuk_id1-3-2-2-46" text:style-name="hoofdstuk">
            <text:p text:style-name="hoofdstuk_kop"><text:span text:style-name="label">Hoofdstuk</text:span> <text:span text:style-name="nr">32</text:span> Bijlage bij IVa1, functiebeschrijvingen onderwijzend personeel in de kunsteducatie</text:p>
            <text:section text:name="artikel_id1-3-2-2-46-2" text:style-name="artikel">
              <text:p text:style-name="artikel_kop_titel"><text:span text:style-name="artikel_kop_label"/> <text:span text:style-name="artikel_kop_nr"/> Bijlage bij IVa1, functiebeschrijvingen onderwijzend personeel in de kunsteducatie</text:p>
              <text:p text:style-name="al">
              <text:span text:style-name="nadrukvet">Basisprofiel Docent muziekschool</text:span>
            </text:p>
              <text:p text:style-name="al"/>
              <text:section text:name="table_id1-3-2-2-46-2-4" text:style-name="table">
                <text:p text:style-name="table_top"/>
                <table:table table:style-name="tgroup">
                  <table:table-column table:style-name="id1-3-2-2-46-2-4-1-1"/>
                  <table:table-column table:style-name="id1-3-2-2-46-2-4-1-2"/>
                  <table:table-row table:style-name="row">
                    <table:table-cell table:style-name="entry" table:number-rows-spanned="1" table:number-columns-spanned="1">
                      <text:p text:style-name="table_al">
                        <text:span text:style-name="nadrukvet">Functie karakteristiek</text:span>
                      </text:p>
                    </table:table-cell>
                    <table:table-cell table:style-name="entry" table:number-rows-spanned="1" table:number-columns-spanned="1">
                      <text:p text:style-name="table_al">
                        <text:span text:style-name="nadrukvet">Verantwoorde</text:span>
                        <text:span text:style-name="nadrukvet">lijk</text:span>
                        <text:span text:style-name="nadrukvet">heid als docent</text:span>
                        <text:span text:style-name="nadrukvet">: </text:span>De muziekschooldocent is verantwoordelijk voor het verzorgen van muziekonderwijs aan leerlingen die zich voor een cursus aan de gemeentelijke muziekschool hebben ingeschreven. Binnen de kaders van de muziekschool heeft hij een hoge mate van zelfstandigheid bij het uitvoeren van zijn taken en de invulling van zijn verantwoordelijkheden. Dit geldt met name voor de lesgebonden taken en de voorbereiding en nazorg daarvan (zie “generieke taken”). De docent wordt hierbij ondersteund door de administratie en de teamleider van de muziekschool. Hij weet wanneer hij de administratie of de teamleider bij zijn werk moet betrekken en neemt zijn verantwoordelijkheid voor de goede communicatie met h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ositie binnen het team van de muziekschool</text:span>
                        <text:span text:style-name="nadrukvet">: </text:span>Binnen het docententeam van de muziekschool gedraagt de docent zich als een echte samenwerker, met name wat betreft de invulling van de algemene en variabele werkzaamheden behorende bij de niet-lesgebonden taken (zie “generieke taken”). Hij weet wanneer hij collega’s bij zijn werk moet betrekken, neemt verantwoordelijkheid voor de interne communicatie, en legt verantwoording af ten opzichte van de teamleider. De muziekschooldocent is zich ervan bewust dat de muziekschool een integraal onderdeel is van de gemeentelijke organisatie en heeft oog voor de neutrale, dienstverlenende positie van de muziekschool binnen de samenleving.</text:p>
                    </table:table-cell>
                  </table:table-row>
                  <table:table-row table:style-name="row">
                    <table:table-cell table:style-name="entry" table:number-rows-spanned="1" table:number-columns-spanned="1">
                      <text:p text:style-name="table_al">
                        <text:span text:style-name="nadrukvet">Generieke taken</text:span>
                      </text:p>
                    </table:table-cell>
                    <table:table-cell table:style-name="entry" table:number-rows-spanned="1" table:number-columns-spanned="1">
                      <text:p text:style-name="table_al">
                        <text:span text:style-name="nadrukvet">Lesgebonden taken</text:span>
                        <text:span text:style-name="nadrukvet">:</text:span> Dit betreft het geven van de lessen zelf op het in het rooster afgesproken tijdstip. Onder ‘lesgeven’ wordt ook het leiden van repetities van orkesten, ensembles en bands verstaan, alsmede het verzorgen van het overige cursusaan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iet-lesgebonden taken</text:span>
                        <text:span text:style-name="nadrukvet">:</text:span>
                        <text:span text:style-name="nadrukvet"> voorbereiding en nazorg van de lesgebonden taken.</text:span> Dit zijn taken die direct op de lessen betrokken zijn, zoals de inhoudelijke voorbereiding van de lessen, het inroosteren, bijhouden van de presentie, rapporten schrijven, examens afnemen, onderhouden van contact met ouders, bijhouden van de vakliteratuur en de aan de lessen gebonden artistieke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iet-lesgebonden taken</text:span>
                        <text:span text:style-name="nadrukvet">:</text:span>
                        <text:span text:style-name="nadrukvet"> algemene</text:span>
                        <text:span text:style-name="nadrukvet">werkzaamheden.</text:span> Dit zijn vaste taken die voor elke docent hetzelfde zijn, zoals de algemene docentenvergaderingen en studiedagen, bijdrage aan de open dag, functioneringsgesprek, voorspeelavond eigen leerlingen, zorg voor instrumentarium en biblioth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iet-lesgebonden taken</text:span>
                        <text:span text:style-name="nadrukvet">:</text:span>
                        <text:span text:style-name="nadrukvet"> variabele</text:span>
                        <text:span text:style-name="nadrukvet"/>
                        <text:span text:style-name="nadrukvet">werkzaamheden</text:span>
                        <text:span text:style-name="nadrukvet">.</text:span> Dit zijn taken die per docent, per periode kunnen variëren en met de teamleider afgesproken worden. Onder andere: projectmatig overleg, bijdrage aan of coördinatie van uitvoeringen en evenementen, eventueel reizen tussen interne locaties, presentatie instrument voor jonge leerlingen, bijdrage aan informatiemateriaal van de muziekschool, ontwikkeling van speciaal lesmateriaal etc.</text:p>
                    </table:table-cell>
                  </table:table-row>
                  <table:table-row table:style-name="row">
                    <table:table-cell table:style-name="entry" table:number-rows-spanned="1" table:number-columns-spanned="1">
                      <text:p text:style-name="table_al">
                        <text:span text:style-name="nadrukvet">Competenties</text:span>
                      </text:p>
                    </table:table-cell>
                    <table:table-cell table:style-name="entry" table:number-rows-spanned="1" table:number-columns-spanned="1">
                      <text:p text:style-name="table_al">
                        <text:span text:style-name="nadrukvet">Resultaatgericht</text:span>
                        <text:span text:style-name="nadrukvet"/>Doel is de leerling zelfstandig op zijn eigen niveau te leren musiceren. Daarbij hoort het stellen van uitdagende en haalbare doelen. Zowel van de leerling als van de docent wordt een actieve houding verwacht om die doelen te behalen. Het plezier dat de leerling heeft in het muziek maken is zowel een resultaat van de lessen als een voorwaarde voor een vruchtbare muziekstudie. Voor samenspelen geldt hetzelfde. Het plezier dat leerlingen beleven aan het samen muziek maken is dus deels een resultaat van het handelen van de doc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nsgericht</text:span>
                        <text:span text:style-name="nadrukvet"/>Behalve het overdragen van kennis en het aanleren van muzikale en instrumentale vaardigheden, heeft de muziekschooldocent ook oog voor de persoonlijke en sociale aspecten van het muziek maken. De docent heeft aandacht voor de individuele leervraag van de leerling, alsmede voor de betekenis die de muziekstudie heeft in zijn leven. Hij beschikt over een groot empathisch vermogen en gaat flexibel met verschillende mensen om: verschillende leeftijden, sociale achtergrond, muzikale niveau’s en ambities, individuen en groepen. Hij heeft daarbij een onbevooroordeelde houding ten opzichte van zijn leerlingen; iedereen is welkom en iedereen kan iets leren. De docent weet te motiveren, te inspireren en de fantasie en creativiteit van de leerling te prikkelen. Hij probeert het beste in de leerling naar boven te halen en realiseert zich dat het geven van positieve feedback daartoe een belangrijk instrument is. Hij gaat zorgvuldig en integer om met de persoonlijke band die tussen leerling en docent kan ont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gericht</text:span> De docent onderhoudt actief contact met zijn leerlingen, de ouders van leerlingen, collega’s, administratie en teamleider. Hij realiseert zich dat hij voor leerlingen een voorbeeldfunctie heeft en weet zich naar buiten toe representatief te gedragen. Hij gaat zorgvuldig met de inventaris van de muziekschool 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fessionaliteit</text:span> De docent houdt actief zijn kennis en vaardigheden op instrumentaal, methodisch, pedagogisch en didactisch gebied bij. Hij onderhoudt functioneel relevante relaties en netwerken met vakgenoten op regionaal en landelijk niveau. Hoewel van een muziekschooldocent een grote veelzijdigheid wordt verwacht, heeft ieder ook zijn specialisme. De docent onderkent zijn sterke en zwakke kanten. Hij weet wat hij de leerling te bieden heeft en ook wanneer hij niet op voldoende niveau aan de vraag van de leerling kan voldoen.</text:p>
                    </table:table-cell>
                  </table:table-row>
                </table:table>
                <text:p text:style-name="table_bottom"/>
              </text:section>
              <text:p text:style-name="al"/>
              <text:p text:style-name="al"/>
              <text:p text:style-name="al"> </text:p>
            </text:section>
            <text:p text:style-name="hoofdstuk_bottom"/>
          </text:section>
          <text:section text:name="hoofdstuk_id1-3-2-2-47" text:style-name="hoofdstuk">
            <text:p text:style-name="hoofdstuk_kop"><text:span text:style-name="label">Hoofdstuk</text:span> <text:span text:style-name="nr">33</text:span> Regeling lesgebonden niet-lesgebonden uren nieuwe CAO</text:p>
            <text:section text:name="artikel_id1-3-2-2-47-2" text:style-name="artikel">
              <text:p text:style-name="artikel_kop_titel"><text:span text:style-name="artikel_kop_label"/> <text:span text:style-name="artikel_kop_nr"/> Regeling lesgebonden/niet-lesgebonden uren nieuwe CAO</text:p>
              <text:p text:style-name="al"/>
              <text:p text:style-name="al">
              <text:span text:style-name="nadrukvet">Algemeen</text:span>
            </text:p>
              <text:p text:style-name="al">De muziekschool maakt gebruik van de mogelijkheid die de nieuwe cao biedt om de verhouding lesgebonden/niet-lesgebonden uren op individueel niveau vast te stellen. De reden daarvoor is, dat hiermee recht kan worden gedaan aan de in de praktijk voorkomende verschillen tussen docenten als gevolg van specifieke kenmerken van lesvormen en de omvang van het aantal lesgebonden uren. Voor de vaststelling van de verhouding lesgebonden/niet-lesgebonden uren is het sjabloon zoals omschreven in bijlage 1 bij ledenbrief ECCVA/U200801115 van het LOGA als handvat gebruikt. </text:p>
              <text:p text:style-name="al"/>
              <text:p text:style-name="al">
              <text:span text:style-name="nadrukvet">Regeling </text:span>
            </text:p>
              <text:p text:style-name="al">De aanstelling van een muziekschooldocent bestaat uit:</text:p>
              <text:list text:style-name="id1-3-2-2-47-2-8">
                <text:list-item text:style-override="id1-3-2-2-47-2-8-1">
                  <text:number>•</text:number>
                  <text:p text:style-name="al">Lesgebonden uren</text:p>
                </text:list-item>
              </text:list>
              <text:p text:style-name="al">Dit zijn de uren dat er daadwerkelijk les wordt gegeven door de docent, doorgaans op de in het rooster afgesproken tijden. </text:p>
              <text:list text:style-name="id1-3-2-2-47-2-10">
                <text:list-item text:style-override="id1-3-2-2-47-2-10-1">
                  <text:number>•</text:number>
                  <text:p text:style-name="al">Niet-lesgebonden uren</text:p>
                </text:list-item>
              </text:list>
              <text:p text:style-name="al">Dit zijn de uren die door de docent worden besteed aan werkzaamheden voor de muziekschool buiten de lesuren om. Het gaat om drie soorten werkzaamheden: </text:p>
              <text:list text:style-name="id1-3-2-2-47-2-12">
                <text:list-item text:style-override="id1-3-2-2-47-2-12-1">
                  <text:number>•</text:number>
                  <text:p text:style-name="al">Voorbereiding en nazorg lesgebonden uren. </text:p>
                </text:list-item>
              </text:list>
              <text:p text:style-name="al">Hierbij wordt onderscheid gemaakt tussen de volgende lesvormen:</text:p>
              <text:list text:style-name="id1-3-2-2-47-2-14">
                <text:list-item text:style-override="id1-3-2-2-47-2-14-1">
                  <text:number>•</text:number>
                  <text:p text:style-name="al">Instrumentale lessen (individueel en groepjes tot 4 leerlingen): 30% van de lesgebonden uren telt als niet-lesgebonden uren. </text:p>
                </text:list-item>
                <text:list-item text:style-override="id1-3-2-2-47-2-14-2">
                  <text:number>•</text:number>
                  <text:p text:style-name="al">Ensemblelessen (orkesten, ensembles en bands): 35% van de lesgebonden uren telt als niet-lesgebonden uren. </text:p>
                </text:list-item>
                <text:list-item text:style-override="id1-3-2-2-47-2-14-3">
                  <text:number>•</text:number>
                  <text:p text:style-name="al">Klassikale lessen (cursussen voor jonge kinderen, korte cursussen en basisschoolprojecten): 40% van de lesgebonden uren telt als niet-lesgebonden uren.</text:p>
                  <text:list text:style-name="id1-3-2-2-47-2-14-3-3">
                    <text:list-item text:style-override="id1-3-2-2-47-2-14-3-3-1">
                      <text:number>•</text:number>
                      <text:p text:style-name="al">Algemene werkzaamheden. Dit zijn de taken die minimaal van iedere docent verwacht worden en zijn uit te drukken in een vast aantal uur per jaar. </text:p>
                    </text:list-item>
                    <text:list-item text:style-override="id1-3-2-2-47-2-14-3-3-2">
                      <text:number>•</text:number>
                      <text:p text:style-name="al">Variabele werkzaamheden. Dit zijn allerlei taken die op een muziekschool gedaan moeten worden en per docent kunnen verschillen. </text:p>
                    </text:list-item>
                  </text:list>
                </text:list-item>
              </text:list>
              <text:p text:style-name="al">
              <text:span text:style-name="nadrukvet">Toepassing in de praktijk</text:span>
            </text:p>
              <text:p text:style-name="al">Bij aanvang van het cursusjaar wordt per docent de verhouding lesgebonden/niet-lesgebonden uren vastgesteld. Uitgangspunt daarbij zijn de inschrijvingen voor de cursus(sen) die de betreffende docent verzorgt. Die inschrijvingen bepalen het aantal lesgebonden uren dat de docent kan geven binnen de omvang van zijn aanstelling.</text:p>
              <text:p text:style-name="al">Het aantal uren aan voorbereiding en nazorg van de lesgebonden uren wordt volgens vaste percentages bepaald door de lesvorm(en) die in het rooster van de docent voorkomen. </text:p>
              <text:p text:style-name="al">Het aantal uren aan algemene werkzaamheden is voor iedere docent gelijk en wordt ieder jaar in de algemene docentenvergadering voorafgaand aan de start van het cursusjaar vastgesteld. </text:p>
              <text:p text:style-name="al">Het aantal uren aan variabele werkzaamheden volgt uit de vermindering van het aantal uren van aanstelling met de lesgebonden uren, de uren van voorbereiding en nazorg van de lesgebonden uren, en de uren aan algemene werkzaamheden. De invulling van de variabele werkzaamheden wordt bij aanvang van het cursusjaar door de teamleider en de docent samen afgesproken. De wensen en mogelijkheden van de teamleider enerzijds en de docent anderzijds zijn daarbij leidend. De daadwerkelijke invulling van de variabele werkzaamheden moet door de docent kunnen worden verantwoord ten opzichte van de teamleider. </text:p>
              <text:p text:style-name="al">Indien er onvoldoende variabele werkzaamheden kunnen worden afgesproken om het betreffende aantal uren in te vullen, dan dient de docent het resterende aantal uren in te vullen met lesgebonden werkzaamheden. Indien het aantal inschrijvingen daarvoor niet toereikend is, heeft de docent voor het resterende aantal uren recht op een garantie-uitkering KV. </text:p>
              <text:p text:style-name="al">Voor docenten die nieuw in dienst komen, geldt dat de omvang van de aanstelling mede bepaald wordt door de afspraken over de invulling van de variabele werkzaamhe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
                      Nr. 85814</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14</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14</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beidsvoorwaarden Gemeente Kat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814</meta:user-defined>
    <meta:user-defined meta:name="OVERHEIDop.GmbID/DC.identifier">gmb-2015-85814</meta:user-defined>
    <meta:user-defined meta:name="OVERHEID.Gemeente/DC.creator">Katwijk</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OVERHEIDop.externeBijlage">exb-2015-24498</meta:user-defined>
    <meta:user-defined meta:name="OVERHEIDop.externeBijlage">exb-2015-24499</meta:user-defined>
    <meta:user-defined meta:name="OVERHEID.Gemeente/DC.spatial">Katwijk</meta:user-defined>
    <meta:user-defined meta:name="OVERHEIDop.versieInformatie"/>
  </office:meta>
</office:document-meta>
</file>