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REGULIERE PROCEDURE: Zandweg 146 te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Funderingsherstel </text:p>
            <text:p text:style-name="common-al">Datum verzending besluit:8 september 2015</text:p>
            <text:p text:style-name="common-al">Ons kenmerk:WB/2015/0187</text:p>
            <text:p text:style-name="tussenkopcur">
            <text:span text:style-name="nadrukvet">Bezwaarschrift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tussenkopcur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last-al">(postbus 1621, 2003 BR Haarle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ormerland.</text:p>
            </table:table-cell>
            <table:table-cell office:value-type="string" table:style-name="header.C">
              <text:p text:style-name="headerright"><text:span text:style-name="nr">
                      Nr. 85812</text:span><text:line-break/><text:date style:data-style-name="dag" text:fixed="true" text:date-value="2015-09-17"/><text:line-break/><text:date style:data-style-name="jaar" text:fixed="true" text:date-value="2015-09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5812</text:span><text:date style:data-style-name="nicedate" text:fixed="true" text:date-value="201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5812</text:span><text:date style:data-style-name="nicedate" text:fixed="true" text:date-value="201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REGULIERE PROCEDURE: Zandweg 146 te 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7</meta:user-defined>
    <meta:user-defined meta:name="OVERHEIDop.publicationIssue">85812</meta:user-defined>
    <meta:user-defined meta:name="OVERHEIDop.GmbID/DC.identifier">gmb-2015-85812</meta:user-defined>
    <meta:user-defined meta:name="OVERHEID.Gemeente/DC.creator">Wormerlan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531AS 146</meta:user-defined>
    <meta:user-defined meta:name="OVERHEIDop.woonplaats">Wormer</meta:user-defined>
    <meta:user-defined meta:name="OVERHEIDop.straatnaam">Zandweg</meta:user-defined>
    <meta:user-defined meta:name="OVERHEID.Gemeente/OVERHEID.authority">Wormerland</meta:user-defined>
    <meta:user-defined meta:name="OVERHEIDgvop.Informatietype/DC.type">Beschikkingen | afhandeling</meta:user-defined>
    <meta:user-defined meta:name="OVERHEID.Gemeente/DCTERMS.publisher">Wormerland</meta:user-defined>
    <meta:user-defined meta:name="OVERHEID.EPSG28992/DC.spatial">115206 501086</meta:user-defined>
    <meta:user-defined meta:name="OVERHEIDop.versieInformatie"/>
  </office:meta>
</office:document-meta>
</file>