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ruynvisweg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drijfspand 5 en 5A</text:p>
            <text:p text:style-name="common-al">Datum verzending besluit:4 september 2015</text:p>
            <text:p text:style-name="common-al">Ons kenmerk:WB/2015/00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1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ruynvisweg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11</meta:user-defined>
    <meta:user-defined meta:name="OVERHEIDop.GmbID/DC.identifier">gmb-2015-8581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X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901 500860</meta:user-defined>
    <meta:user-defined meta:name="OVERHEIDop.versieInformatie"/>
  </office:meta>
</office:document-meta>
</file>