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lend, ontheffing artikel 35 Drank- en Horecawet op diverse data in 2015, ontheff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verleend aan Blend voor het schenken van zwakalcoholhoudende dranken op 25 september, 9 oktober, 23 oktober, 6 november, 20 november, 4 december, 18 december en 24 december 2015 van 17.00 tot 22.00 uur en op 27 december 2015 en 2 januari 2016 van 12.00 tot 18.00 achter de winkel aan de Gasthuisstraat 13 in Doetinchem.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5810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10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10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lend, ontheffing artikel 35 Drank- en Horecawet op diverse data in 2015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5810</meta:user-defined>
    <meta:user-defined meta:name="OVERHEIDop.GmbID/DC.identifier">gmb-2015-85810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TaxonomieBeleidsagenda/OVERHEID.category">Zorg en gezondheid | Gezondheidsrisic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AX 13</meta:user-defined>
    <meta:user-defined meta:name="OVERHEIDop.woonplaats">Doetinchem</meta:user-defined>
    <meta:user-defined meta:name="OVERHEIDop.straatnaam">Gasthuis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9-22</meta:user-defined>
    <meta:user-defined meta:name="OVERHEID.EPSG28992/DC.spatial">216936 442127</meta:user-defined>
    <meta:user-defined meta:name="OVERHEIDop.versieInformatie"/>
  </office:meta>
</office:document-meta>
</file>