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Veerdijk 39C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tussenwand</text:p>
            <text:p text:style-name="common-al">Datum verzending besluit:4 september 2015</text:p>
            <text:p text:style-name="common-al">Ons kenmerk: WB/2015/025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809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09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Veerdijk 39C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809</meta:user-defined>
    <meta:user-defined meta:name="OVERHEIDop.GmbID/DC.identifier">gmb-2015-85809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S 39c</meta:user-defined>
    <meta:user-defined meta:name="OVERHEIDop.woonplaats">Wormer</meta:user-defined>
    <meta:user-defined meta:name="OVERHEIDop.straatnaam">Veerdijk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005 500611</meta:user-defined>
    <meta:user-defined meta:name="OVERHEIDop.versieInformatie"/>
  </office:meta>
</office:document-meta>
</file>