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ndel met de burgemeester Schuurkerkroute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oerie Minses en zijn vriendin Maartje Heymann gaan weer wandelen in de gemeente. Dit keer de Schuurkerkroute in Chaam (8 km). Wilt u mee wandelen met de burgemeester en Maartje? Dat kan! Verzamelen en vertrek vanaf het raadhuis in Chaam om 13.30 uur.</text:p>
            <text:p text:style-name="last-al">NB De ommetjes zijn niet geschikt voor wandelwagens en mensen die slecht ter be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80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ndel met de burgemeester Schuurkerkroute in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08</meta:user-defined>
    <meta:user-defined meta:name="OVERHEIDop.GmbID/DC.identifier">gmb-2015-8580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