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oze-ven 3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</text:p>
            <text:p text:style-name="common-al">Datum verzending besluit:10 september 2015</text:p>
            <text:p text:style-name="common-al">Ons kenmerk: WB/2015/0233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07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7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oze-ven 3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07</meta:user-defined>
    <meta:user-defined meta:name="OVERHEIDop.GmbID/DC.identifier">gmb-2015-8580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X 36</meta:user-defined>
    <meta:user-defined meta:name="OVERHEIDop.woonplaats">Wormer</meta:user-defined>
    <meta:user-defined meta:name="OVERHEIDop.straatnaam">Roze-ve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529 501200</meta:user-defined>
    <meta:user-defined meta:name="OVERHEIDop.versieInformatie"/>
  </office:meta>
</office:document-meta>
</file>