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aadsvergadering: donderdag 24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, Raadhuisplein 1 te Chaam, 19.30 uur. </text:p>
            <text:p text:style-name="common-al">Agenda </text:p>
            <text:p text:style-name="common-al">Onder andere de volgende voorstellen worden behandeld:</text:p>
            <text:p text:style-name="common-al"/>
            <text:p text:style-name="common-al">8. Voorstel tot het onderzoeken van de  geloofsbrieven en het toelaten van een lid van de raad van de gemeente Alphen-Chaam (Besluitvormend)</text:p>
            <text:p text:style-name="common-al"> 9. Voorstel tot afwikkeling van het bezwaarschrift van de heer en mevrouw Van Zoggel-van Stiphout </text:p>
            <text:p text:style-name="common-al"> 10. Voorstel tot het vaststellen van bestemmingsplan "Raadhuisstraat 2 en Molenstraat 8" te Alphen </text:p>
            <text:p text:style-name="common-al">11. Voorstel om toestemming te verlenen tot wijziging gemeenschappelijke regeling Veiligheidsregio Midden- en West-Brabant </text:p>
            <text:p text:style-name="common-al">12. Voorstel tot vaststelling van het verslag ten behoeve van de horizontale verantwoording Uitvoering Archiefwet 1995 </text:p>
            <text:p text:style-name="common-al">13. Voorstel tot vaststellen van de Zomernota 2015 </text:p>
            <text:p text:style-name="common-al">14. Vaststellen van de raadsnotulen van 16 juli 2015</text:p>
            <text:p text:style-name="common-al"/>
            <text:p text:style-name="last-al">De agendastukken met bijlagen zijn in te zien via <text:a xlink:href="http://www.alphen-chaam.nl" xlink:type="simple">www.alphen-chaam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85806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06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06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aadsvergadering: donderdag 24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806</meta:user-defined>
    <meta:user-defined meta:name="OVERHEIDop.GmbID/DC.identifier">gmb-2015-85806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RV 1</meta:user-defined>
    <meta:user-defined meta:name="OVERHEIDop.woonplaats">Chaam</meta:user-defined>
    <meta:user-defined meta:name="OVERHEIDop.straatnaam">Raadhuisplein</meta:user-defined>
    <meta:user-defined meta:name="OVERHEID.Gemeente/OVERHEID.authority">Alphen-Chaam</meta:user-defined>
    <meta:user-defined meta:name="OVERHEIDgvop.Informatietype/DC.type">Overige overheidsinformatie</meta:user-defined>
    <meta:user-defined meta:name="OVERHEID.Gemeente/DCTERMS.publisher">Alphen-Chaam</meta:user-defined>
    <meta:user-defined meta:name="OVERHEID.EPSG28992/DC.spatial">118765 390632</meta:user-defined>
    <meta:user-defined meta:name="OVERHEIDop.versieInformatie"/>
  </office:meta>
</office:document-meta>
</file>