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anaaldijk 52 nabij (t.o. Ganssloot)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Weidemolen</text:p>
            <text:p text:style-name="common-al">Datum verzending besluit:9 september 2015</text:p>
            <text:p text:style-name="common-al">Ons kenmerk: WB/2015/021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0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anaaldijk 52 nabij (t.o. Ganssloot)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05</meta:user-defined>
    <meta:user-defined meta:name="OVERHEIDop.GmbID/DC.identifier">gmb-2015-8580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BG 52</meta:user-defined>
    <meta:user-defined meta:name="OVERHEIDop.woonplaats">Wijdeworme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3233 502788</meta:user-defined>
    <meta:user-defined meta:name="OVERHEIDop.versieInformatie"/>
  </office:meta>
</office:document-meta>
</file>