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andweg 2A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groten schuurberging en kappen 4 bomen (achtererf)</text:p>
            <text:p text:style-name="common-al">Datum binnenkomst: 9 september 2015</text:p>
            <text:p text:style-name="common-al">Ons kenmerk: WB/2015/02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80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0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0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andweg 2A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803</meta:user-defined>
    <meta:user-defined meta:name="OVERHEIDop.GmbID/DC.identifier">gmb-2015-8580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N 2a</meta:user-defined>
    <meta:user-defined meta:name="OVERHEIDop.woonplaats">Wormer</meta:user-defined>
    <meta:user-defined meta:name="OVERHEIDop.straatnaam">Zand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726 501242</meta:user-defined>
    <meta:user-defined meta:name="OVERHEIDop.versieInformatie"/>
  </office:meta>
</office:document-meta>
</file>