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Gele Lisstraat 1 t/m/ 143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16 bomen 9(i.v.m. werkzaamheden aan riolering)alle bomen worden vervangen door nieuwe</text:p>
            <text:p text:style-name="common-al">Datum binnenkomst:3 september 2015</text:p>
            <text:p text:style-name="common-al">Ons kenmerk: WB/2015/026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5800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0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0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Gele Lisstraat 1 t/m/ 143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800</meta:user-defined>
    <meta:user-defined meta:name="OVERHEIDop.GmbID/DC.identifier">gmb-2015-8580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</meta:user-defined>
    <meta:user-defined meta:name="OVERHEIDop.woonplaats">Wormer</meta:user-defined>
    <meta:user-defined meta:name="OVERHEIDop.straatnaam">Gele Li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278 501291</meta:user-defined>
    <meta:user-defined meta:name="OVERHEIDop.versieInformatie"/>
  </office:meta>
</office:document-meta>
</file>