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omgevingsvergunning De Vrieslaan 23, kappen va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Vrieslaan 23, kappen van 1 den, WABO-2014-0194, ontvangen op 31-12-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58</text:span><text:line-break/><text:date style:data-style-name="dag" text:fixed="true" text:date-value="2015-01-05"/><text:line-break/><text:date style:data-style-name="jaar" text:fixed="true" text:date-value="2015-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8</text:span><text:date style:data-style-name="nicedate" text:fixed="true" text:date-value="2015-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8</text:span><text:date style:data-style-name="nicedate" text:fixed="true" text:date-value="2015-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De Vrieslaan 23, kappen van 1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5</meta:user-defined>
    <meta:user-defined meta:name="OVERHEIDop.publicationIssue">858</meta:user-defined>
    <meta:user-defined meta:name="OVERHEIDop.GmbID/DC.identifier">gmb-2015-85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AT 23</meta:user-defined>
    <meta:user-defined meta:name="OVERHEIDop.woonplaats">Wageningen</meta:user-defined>
    <meta:user-defined meta:name="OVERHEIDop.straatnaam">De Vries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2-31</meta:user-defined>
    <meta:user-defined meta:name="OVERHEID.EPSG28992/DC.spatial">176024 444192</meta:user-defined>
    <meta:user-defined meta:name="OVERHEIDop.versieInformatie"/>
  </office:meta>
</office:document-meta>
</file>