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verbouwen van een loods aan de Gilzeweg 23 b, 4859 AB Bavel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verbouwen van een loods aan de Gilzeweg 23 b 4859 AB Bavel AC, 11 september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5796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96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96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verbouwen van een loods aan de Gilzeweg 23 b, 4859 AB Bavel A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796</meta:user-defined>
    <meta:user-defined meta:name="OVERHEIDop.GmbID/DC.identifier">gmb-2015-8579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9AB 23b</meta:user-defined>
    <meta:user-defined meta:name="OVERHEIDop.woonplaats">Bavel Ac</meta:user-defined>
    <meta:user-defined meta:name="OVERHEIDop.straatnaam">Gilz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8313 396263</meta:user-defined>
    <meta:user-defined meta:name="OVERHEIDop.versieInformatie"/>
  </office:meta>
</office:document-meta>
</file>