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et plaatsen van een dakkapel aan de Goedentijd 52, 5131 AT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Het plaatsen van een dakkapel aan de Goedentijd 52 5131 AT Alphen, 11 september 2015.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85792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92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92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t plaatsen van een dakkapel aan de Goedentijd 52, 5131 AT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8</meta:user-defined>
    <meta:user-defined meta:name="OVERHEIDop.publicationIssue">85792</meta:user-defined>
    <meta:user-defined meta:name="OVERHEIDop.GmbID/DC.identifier">gmb-2015-85792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AT 52</meta:user-defined>
    <meta:user-defined meta:name="OVERHEIDop.woonplaats">Alphen</meta:user-defined>
    <meta:user-defined meta:name="OVERHEIDop.straatnaam">Goedentijd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25372 388860</meta:user-defined>
    <meta:user-defined meta:name="OVERHEIDop.versieInformatie"/>
  </office:meta>
</office:document-meta>
</file>