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0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rging</text:p>
            <text:p text:style-name="common-al">Datum binnenkomst:3 september 2015</text:p>
            <text:p text:style-name="common-al">Ons kenmerk: WB/2015/02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8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0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89</meta:user-defined>
    <meta:user-defined meta:name="OVERHEIDop.GmbID/DC.identifier">gmb-2015-8578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K 10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321 500845</meta:user-defined>
    <meta:user-defined meta:name="OVERHEIDop.versieInformatie"/>
  </office:meta>
</office:document-meta>
</file>