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van een woning en bijgebouw, Ballemanseweg (kavel 2 )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0 september 2015, Ballemanseweg (kavel 2 ) Galder, bouwen van een woning en bijge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578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van een woning en bijgebouw, Ballemanseweg (kavel 2 )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788</meta:user-defined>
    <meta:user-defined meta:name="OVERHEIDop.GmbID/DC.identifier">gmb-2015-8578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B 6</meta:user-defined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71 391635</meta:user-defined>
    <meta:user-defined meta:name="OVERHEIDop.versieInformatie"/>
  </office:meta>
</office:document-meta>
</file>