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OMGEVINGSVERGUNNING, JINSWALDE 7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bouwen van een longeerruimte en een werktuigenberging op het perceel Jinswalde 7 te Aldeboarn.</text:p>
            <text:p text:style-name="tussenkopcur">Ter inzage </text:p>
            <text:p text:style-name="common-al">De ontwerpbeschikking alsmede de daarbij behorende stukken liggen van 24-09-2015 tot en met 04-11-2015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8578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8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8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OMGEVINGSVERGUNNING, JINSWALDE 7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5786</meta:user-defined>
    <meta:user-defined meta:name="OVERHEIDop.GmbID/DC.identifier">gmb-2015-85786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5HA 7</meta:user-defined>
    <meta:user-defined meta:name="OVERHEIDop.woonplaats">Aldeboarn</meta:user-defined>
    <meta:user-defined meta:name="OVERHEIDop.straatnaam">Jinswâlde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7365 562824</meta:user-defined>
    <meta:user-defined meta:name="OVERHEIDop.versieInformatie"/>
  </office:meta>
</office:document-meta>
</file>