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Zuiderweg 72F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Tijdelijke huisvesting t.b.v. het trainingscomplex</text:p>
            <text:p text:style-name="common-al">Datum binnenkomst:2 september 2015</text:p>
            <text:p text:style-name="common-al">Ons kenmerk: WB/2015/025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85785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85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785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Zuiderweg 72F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785</meta:user-defined>
    <meta:user-defined meta:name="OVERHEIDop.GmbID/DC.identifier">gmb-2015-85785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NH 72e</meta:user-defined>
    <meta:user-defined meta:name="OVERHEIDop.woonplaats">Wijdewormer</meta:user-defined>
    <meta:user-defined meta:name="OVERHEIDop.straatnaam">Zuiderweg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8389 498274</meta:user-defined>
    <meta:user-defined meta:name="OVERHEIDop.versieInformatie"/>
  </office:meta>
</office:document-meta>
</file>