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dijk 10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nderhoud met wijziging gevels (monument)</text:p>
            <text:p text:style-name="common-al">Datum verzending besluit: 2 september 2015</text:p>
            <text:p text:style-name="common-al">Ons kenmerk: WB/2015/022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78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10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82</meta:user-defined>
    <meta:user-defined meta:name="OVERHEIDop.GmbID/DC.identifier">gmb-2015-8578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B 103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815 501804</meta:user-defined>
    <meta:user-defined meta:name="OVERHEIDop.versieInformatie"/>
  </office:meta>
</office:document-meta>
</file>