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ichtzetten en aanpassen deur ( in bestaand brandcompartiment)</text:p>
            <text:p text:style-name="common-al">Datum verzending besluit: 1 september 2015</text:p>
            <text:p text:style-name="common-al">Ons kenmerk: WB/2015/020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8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81</meta:user-defined>
    <meta:user-defined meta:name="OVERHEIDop.GmbID/DC.identifier">gmb-2015-8578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