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Eendrachtstraat 1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eclameobject voorzijde pand</text:p>
            <text:p text:style-name="common-al">Datum verzending besluit: 1 september 2015</text:p>
            <text:p text:style-name="common-al">Ons kenmerk: WB/2015/019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78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Eendrachtstraat 1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80</meta:user-defined>
    <meta:user-defined meta:name="OVERHEIDop.GmbID/DC.identifier">gmb-2015-8578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V 16</meta:user-defined>
    <meta:user-defined meta:name="OVERHEIDop.woonplaats">Wormer</meta:user-defined>
    <meta:user-defined meta:name="OVERHEIDop.straatnaam">Eendracht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931 500161</meta:user-defined>
    <meta:user-defined meta:name="OVERHEIDop.versieInformatie"/>
  </office:meta>
</office:document-meta>
</file>