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verkoop vuurwerk Oude School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6101226</text:p>
            <text:p text:style-name="common-al">Op 1 september 2015 is vergunning verleend voor de verkoop van consumentenvuurwerk aan de Oude Schoolstraat 6 in Sint-Michielsgestel.</text:p>
            <text:p text:style-name="last-al">Omdat het bedrijf is opgeheven is de aanvraag en daarmee de vergunning ingetrokken door de aanvrager op 11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5776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7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76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koop vuurwerk Oude Schoolstraat 6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5776</meta:user-defined>
    <meta:user-defined meta:name="OVERHEIDop.GmbID/DC.identifier">gmb-2015-8577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N 6</meta:user-defined>
    <meta:user-defined meta:name="OVERHEIDop.woonplaats">Sint-Michielsgestel</meta:user-defined>
    <meta:user-defined meta:name="OVERHEIDop.straatnaam">Oude School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21</meta:user-defined>
    <meta:user-defined meta:name="xs:date/OVERHEIDop.einddatum">2015-11-09</meta:user-defined>
    <meta:user-defined meta:name="OVERHEID.EPSG28992/DC.spatial">152730 406057</meta:user-defined>
    <meta:user-defined meta:name="OVERHEIDop.versieInformatie"/>
  </office:meta>
</office:document-meta>
</file>