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Regeling mantelzorgwaardering Werken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Werkendam:</text:p>
            <text:p text:style-name="al">gelet op artikel 2.1.6 van de Wet maatschappelijke ondersteuning 2015 en artikel 18 van de Verordening maatschappelijk ondersteuning Werkendam 2015 </text:p>
            <text:p text:style-name="al">Besluit vast te stellen de volgende tijdelijke Regeling mantelzorgwaardering Werkendam 2015.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1 Mantelzorg is zorg die niet in het kader van een hulpverlenend beroep wordt gegeven aan een hulpbehoevende door één of meerdere leden van diens directe omgeving, waarbij de zorgverlening direct voortvloeit uit de sociale relatie.</text:p>
              </text:list-item>
              <text:list-item text:style-override="id1-3-2-2-2-2-2">
                <text:number>1.</text:number>
                <text:p text:style-name="al">2 Mantelzorgers zijn mensen die langdurig en onbetaald mantelzorg verlenen.</text:p>
              </text:list-item>
            </text:list>
            <text:p text:style-name="al">Artikel 2 : Reikwijdte</text:p>
            <text:p text:style-name="al"> De mantelzorgwaardering wordt verstrekt aan in de gemeente woonachtige zorgontvanger , die ten behoeve van zijn of haar zelfredzaamheid en participatie hulp krijgt van mantelzorgers. De waardering 2015 bestaat uit een eenmalig bedrag per zorgontvanger. </text:p>
          </text:section>
          <text:section text:name="artikel_id1-3-2-2-3" text:style-name="artikel">
            <text:p text:style-name="artikel_kop_titel"><text:span text:style-name="artikel_kop_label">Artikel</text:span> <text:span text:style-name="artikel_kop_nr">3:</text:span> Waardering</text:p>
            <text:list text:style-name="id1-3-2-2-3-2">
              <text:list-item text:style-override="id1-3-2-2-3-2">
                <text:number>3.</text:number>
                <text:p text:style-name="al">1 De mantelzorgwaardering bestaat uit een eenmalige bijdrage ter waarde van minimaal € 70,- en maximaal € 200,-</text:p>
              </text:list-item>
              <text:list-item text:style-override="id1-3-2-2-3-3">
                <text:number>3.</text:number>
                <text:p text:style-name="al">2 De mantelzorgwaardering wordt berekend door het, in de begroting opgenomen, budget, te weten: € 94.659 te delen door het aantal aanvragen, met dien verstande dat de mantelzorgwaardering niet lager en niet hoger is dan de in artikel 3.1 genoemde bedragen.</text:p>
              </text:list-item>
              <text:list-item text:style-override="id1-3-2-2-3-4">
                <text:number>3.</text:number>
                <text:p text:style-name="al">3 De mantelzorgwaardering wordt toegekend aan de zorgontvanger ten behoeve van de mantelzorger.</text:p>
              </text:list-item>
              <text:list-item text:style-override="id1-3-2-2-3-5">
                <text:number>3.</text:number>
                <text:p text:style-name="al">4 Een zorgontvanger kan éénmaal de mantelzorgwaardering ontvangen.</text:p>
              </text:list-item>
              <text:list-item text:style-override="id1-3-2-2-3-6">
                <text:number>3.</text:number>
                <text:p text:style-name="al">5 De waardering wordt in december 2015 uitbetaald aan de zorgontvang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4.</text:number>
                <text:p text:style-name="al">1 Het college stelt een aanvraagformulier vast en ter beschikking.</text:p>
              </text:list-item>
              <text:list-item text:style-override="id1-3-2-2-4-3">
                <text:number>4.</text:number>
                <text:p text:style-name="al">2 Ontvankelijke aanvragen moeten door middel van een volledig ingevuld aanvraagformulier als bedoeld in artikel 4.1 ingediend worden tussen 1 oktober en 30 november 2015.</text:p>
              </text:list-item>
            </text:list>
          </text:section>
          <text:section text:name="artikel_id1-3-2-2-5" text:style-name="artikel">
            <text:p text:style-name="artikel_kop_titel"><text:span text:style-name="artikel_kop_label">Artikel</text:span> <text:span text:style-name="artikel_kop_nr">5:</text:span> Afweging</text:p>
            <text:p text:style-name="al">Voor de waardering komt een zorgontvanger in aanmerking indien hij of zij mantelzorg ontvangt en een volledig formulier heeft ingevuld. De mantelzorgwaardering bij een aanvraag met meerdere mantelzorgers blijft gelijk aan de aanvraag met één mantelzorger. </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6.</text:number>
                <text:p text:style-name="al">1 In alle gevallen waarin deze regeling niet voorziet of onduidelijk is, beslist het college.</text:p>
              </text:list-item>
              <text:list-item text:style-override="id1-3-2-2-6-3">
                <text:number>6.</text:number>
                <text:p text:style-name="al">2 Het college kan in voorkomende gevallen afwijkend besluiten.</text:p>
              </text:list-item>
            </text:list>
          </text:section>
          <text:section text:name="artikel_id1-3-2-2-7" text:style-name="artikel">
            <text:p text:style-name="artikel_kop_titel"><text:span text:style-name="artikel_kop_label">Artikel</text:span> <text:span text:style-name="artikel_kop_nr">7:</text:span> Inwerkingtreding en citeertitel</text:p>
            <text:p text:style-name="al">7.1 Deze regeling treedt in werking de dag na bekendmaking van deze regeling en eindigt op</text:p>
            <text:p text:style-name="al">31-12-2015</text:p>
            <text:p text:style-name="al">7.2 Deze regeling wordt aangehaald als Regeling mantelzorgwaardering Werkendam 2015</text:p>
            <text:p text:style-name="al"> Aldus vastgesteld in de vergadering van 15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577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7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7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Regeling mantelzorgwaardering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72</meta:user-defined>
    <meta:user-defined meta:name="OVERHEIDop.GmbID/DC.identifier">gmb-2015-85772</meta:user-defined>
    <meta:user-defined meta:name="OVERHEID.Gemeente/DC.creator">Werken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Beleidsregels</meta:user-defined>
    <meta:user-defined meta:name="OVERHEID.Gemeente/DCTERMS.publisher">Werkendam</meta:user-defined>
    <meta:user-defined meta:name="xs:date/OVERHEIDop.startdatum">2015-09-18</meta:user-defined>
    <meta:user-defined meta:name="OVERHEID.Gemeente/DC.spatial">Werkendam</meta:user-defined>
    <meta:user-defined meta:name="OVERHEIDop.versieInformatie"/>
  </office:meta>
</office:document-meta>
</file>