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kennisgeving besluit met kenmerk 538190/443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</text:span>
          </text:p>
            <text:p text:style-name="common-al">De burgemeester van de gemeente Nieuwegein maakt, ingevolge afdeling 3.6 van de Algemene wet bestuursrecht, bekend dat met ingang van 11 september 2015 gedurende 6 weken voor mevrouw J.C.S. Florie, geboren op 17 juli 1972, ter inzage ligt:</text:p>
            <text:p text:style-name="common-al"/>
            <text:p text:style-name="common-al">- het besluit met kenmerk 538190/443084, inzake het intrekken van de verstrekte vergunningen op respectievelijk 4 februari 2010 (drank- en horecavergunning), 7 mei 2010 (terrasvergunning) en 24 september 2014 (aanwezigheidsvergunning).</text:p>
            <text:p text:style-name="common-al"/>
            <text:p text:style-name="common-al">Het besluit ligt ter inzage bij het team Juridische Zaken in het Stadshuis, Stadsplein 1 te Nieuwegein.</text:p>
            <text:p text:style-name="common-al">U kunt er elke werkdag terecht van 8.30 uur tot 13.00 uur.</text:p>
            <text:p text:style-name="common-al"/>
            <text:p text:style-name="common-al">
            <text:span text:style-name="nadrukvet">In bezwaar?</text:span>
          </text:p>
            <text:p text:style-name="common-al">U kunt tot zes weken na de bekendmaking van bovenstaand besluit bezwaar indienen.</text:p>
            <text:p text:style-name="common-al">U kunt uw bezwaarschrift sturen naar:</text:p>
            <text:p text:style-name="common-al">Burgemeester van Nieuwegein</text:p>
            <text:p text:style-name="common-al">Postbus 1</text:p>
            <text:p text:style-name="common-al">3430 AA Nieuwegein</text:p>
            <text:p text:style-name="common-al"/>
            <text:p text:style-name="common-al">In dit bezwaarschrift vermeldt u:</text:p>
            <text:list text:style-name="id1-3-2-1-1-17">
              <text:list-item text:style-override="id1-3-2-1-1-17-1">
                <text:number>1.</text:number>
                <text:p text:style-name="al">uw naam en adres;</text:p>
              </text:list-item>
              <text:list-item text:style-override="id1-3-2-1-1-17-2">
                <text:number>2.</text:number>
                <text:p text:style-name="al">de datum;</text:p>
              </text:list-item>
              <text:list-item text:style-override="id1-3-2-1-1-17-3">
                <text:number>3.</text:number>
                <text:p text:style-name="al">een omschrijving van het besluit waartegen u bezwaar indient;</text:p>
              </text:list-item>
              <text:list-item text:style-override="id1-3-2-1-1-17-4">
                <text:number>4.</text:number>
                <text:p text:style-name="al">de reden waarom u bezwaar indient;</text:p>
              </text:list-item>
              <text:list-item text:style-override="id1-3-2-1-1-17-5">
                <text:number>5.</text:number>
                <text:p text:style-name="al">uw handtekening.</text:p>
              </text:list-item>
            </text:list>
            <text:p text:style-name="common-al"> </text:p>
            <text:p text:style-name="common-al">
            <text:span text:style-name="nadrukvet">Wilt u meer informatie? </text:span>
          </text:p>
            <text:p text:style-name="common-al">Heeft u vragen over deze openbare bekendmaking? Dan kunt u contact opnemen het team Juridische Zaken van de Gemeente Nieuwegein via telefoonnummer 1403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5771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7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7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kennisgeving besluit met kenmerk 538190/4430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771</meta:user-defined>
    <meta:user-defined meta:name="OVERHEIDop.GmbID/DC.identifier">gmb-2015-85771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op.referentienummer">538190/443084</meta:user-defined>
    <meta:user-defined meta:name="DCTERMS.abstract">Intrekking 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LZ 1</meta:user-defined>
    <meta:user-defined meta:name="OVERHEIDop.woonplaats">Nieuwegein</meta:user-defined>
    <meta:user-defined meta:name="OVERHEIDop.straatnaam">Stadsplein</meta:user-defined>
    <meta:user-defined meta:name="OVERHEID.Gemeente/OVERHEID.authority">Nieuwegein</meta:user-defined>
    <meta:user-defined meta:name="OVERHEIDgvop.Informatietype/DC.type">Beschikkingen | afhandeling</meta:user-defined>
    <meta:user-defined meta:name="OVERHEID.Gemeente/DCTERMS.publisher">Nieuwegein</meta:user-defined>
    <meta:user-defined meta:name="xs:date/OVERHEIDop.startdatum">2015-09-17</meta:user-defined>
    <meta:user-defined meta:name="xs:date/OVERHEIDop.einddatum">2015-10-26</meta:user-defined>
    <meta:user-defined meta:name="OVERHEID.EPSG28992/DC.spatial">134267 448862</meta:user-defined>
    <meta:user-defined meta:name="OVERHEIDop.versieInformatie"/>
  </office:meta>
</office:document-meta>
</file>