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VERVOER GEVAARLIJKE STOFFEN Oud Eemnesserweg 113 Eemnes</text:p>
      <text:section text:name="zakelijke-mededeling_id1-3-2" text:style-name="zakelijke-mededeling">
        <text:section text:name="zakelijke-mededeling-tekst_id1-3-2-1" text:style-name="zakelijke-mededeling-tekst">
          <text:section text:name="tekst_id1-3-2-1-1" text:style-name="tekst">
            <text:p text:style-name="common-al">Aan het volgende bedrijven is door burgemeester en wethouders ontheffing verleend om af te mogen wijken van de vastgestelde route voor het vervoer van gevaarlijke stoffen:</text:p>
            <text:p text:style-name="common-al"/>
            <text:p text:style-name="common-al"/>
            <text:p text:style-name="common-al">Nummer:                      VVGS 15.7028</text:p>
            <text:p text:style-name="common-al">Afleveradres:                Oud Eemnesserweg 13 te Eemnes</text:p>
            <text:p text:style-name="common-al">Af te leveren stof:         Consumentenvuurwerk</text:p>
            <text:p text:style-name="common-al">Aanvrager:                   Lesli Vuurwerk B.V. te Lichtenvoorde</text:p>
            <text:p text:style-name="common-al"/>
            <text:p text:style-name="common-al"/>
            <text:p text:style-name="common-al">Nummer:                      VVGS 15.7024</text:p>
            <text:p text:style-name="common-al">Afleveradres:                Oud Eemnesserweg 13 te Eemnes</text:p>
            <text:p text:style-name="common-al">Af te leveren stof:         Consumentenvuurwerk</text:p>
            <text:p text:style-name="common-al">Aanvrager:                   Broekhoff Vuurwerk te Dronten</text:p>
            <text:p text:style-name="common-al"/>
            <text:p text:style-name="common-al"/>
            <text:p text:style-name="common-al">Tot zes weken na publicatie van deze besluiten kan een bezwaar door belanghebbenden worden ingediend.</text:p>
            <text:p text:style-name="common-al">Het bezwaarschrift zendt u aan:</text:p>
            <text:p text:style-name="common-al">Burgemeester en wethouders de gemeente Eemnes</text:p>
            <text:p text:style-name="common-al">p/a RUD Utrecht</text:p>
            <text:p text:style-name="common-al">Postbus 85242</text:p>
            <text:p text:style-name="common-al">3808 AE Utrecht</text:p>
            <text:p text:style-name="common-al"/>
            <text:p text:style-name="common-al">Het bezwaarschrift dient te worden ondertekend en bevat tenminste:</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common-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8576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VERVOER GEVAARLIJKE STOFFEN Oud Eemnesserweg 11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68</meta:user-defined>
    <meta:user-defined meta:name="OVERHEIDop.GmbID/DC.identifier">gmb-2015-8576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222 471082</meta:user-defined>
    <meta:user-defined meta:name="OVERHEIDop.versieInformatie"/>
  </office:meta>
</office:document-meta>
</file>