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2 september 2015 de volgende aanvraag om een evenementenvergunning heeft ontvangen. Locatie evenement is door het centrum en de fruittuinen van Hoofddorp, postcode</text:span>
            <text:span text:style-name="nadrukcur"> 2132 TZ. </text:span>
            <text:span text:style-name="nadrukcur">Het betreft een aanvraag voor het organiseren van een Rotary Santa wandelrun op 19 december 2015. Aanvrager is Rotaryclub Haarlemmermeer. Het dossiernummer is 2015-356(1470780).</text:span>
          </text:p>
            <text:p text:style-name="common-al">Procedure:</text:p>
            <text:p text:style-name="common-al"> De aanvraag ligt ter inzage tot 6 weken voor de begindatum van het evenement. Indien u deze wilt inzien kunt u hiervoor een af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575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5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5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758</meta:user-defined>
    <meta:user-defined meta:name="OVERHEIDop.GmbID/DC.identifier">gmb-2015-8575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62</meta:user-defined>
    <meta:user-defined meta:name="OVERHEIDop.woonplaats">Hoofddorp</meta:user-defined>
    <meta:user-defined meta:name="OVERHEIDop.straatnaam">Raadhuisplein</meta:user-defined>
    <meta:user-defined meta:name="OVERHEID.PostcodeHuisnummer/OVERHEIDop.postcodeHuisnummer">2132TZ 162</meta:user-defined>
    <meta:user-defined meta:name="OVERHEIDop.woonplaats">Hoofddorp</meta:user-defined>
    <meta:user-defined meta:name="OVERHEIDop.straatnaam">Raadhuisplein</meta:user-defined>
    <meta:user-defined meta:name="OVERHEID.PostcodeHuisnummer/OVERHEIDop.postcodeHuisnummer">2132TZ 162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818 479521</meta:user-defined>
    <meta:user-defined meta:name="OVERHEID.EPSG28992/DC.spatial">107818 479521</meta:user-defined>
    <meta:user-defined meta:name="OVERHEID.EPSG28992/DC.spatial">107818 479521</meta:user-defined>
    <meta:user-defined meta:name="OVERHEIDop.versieInformatie"/>
  </office:meta>
</office:document-meta>
</file>