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senhout, Aalsmeerderdijk 517, 1435 BP, plaatsen van een steiger in de Ringvaart, 15-09-2015, 2015-002556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5757</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57</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57</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Aalsmeerderdijk 517, 1435 BP, plaatsen van een steiger in de Ringvaart, 15-09-2015, 2015-00255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757</meta:user-defined>
    <meta:user-defined meta:name="OVERHEIDop.GmbID/DC.identifier">gmb-2015-857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P 517</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071 475463</meta:user-defined>
    <meta:user-defined meta:name="OVERHEIDop.versieInformatie"/>
  </office:meta>
</office:document-meta>
</file>