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Wilsonstraat 4, 2131 PS, dakkapel plaatsen in het voordakvlak van de woning, 15-09-2015, 2015-00380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75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Wilsonstraat 4, 2131 PS, dakkapel plaatsen in het voordakvlak van de woning, 15-09-2015, 2015-00380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55</meta:user-defined>
    <meta:user-defined meta:name="OVERHEIDop.GmbID/DC.identifier">gmb-2015-857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PS 2</meta:user-defined>
    <meta:user-defined meta:name="OVERHEIDop.woonplaats">Hoofddorp</meta:user-defined>
    <meta:user-defined meta:name="OVERHEIDop.straatnaam">Wilso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808 479977</meta:user-defined>
    <meta:user-defined meta:name="OVERHEIDop.versieInformatie"/>
  </office:meta>
</office:document-meta>
</file>