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Prinses </text:span>
            <text:span text:style-name="nadrukvet">Margrietstraat 9 t/m 45 (oneven), </text:span>
            <text:span text:style-name="nadrukvet">8019 ZD</text:span>
            <text:span text:style-name="nadrukvet"> (19x woonfunctie)</text:span>
          </text:p>
            <text:p text:style-name="common-al"/>
            <text:p text:style-name="tussenkopcur">
            <text:span text:style-name="nadrukvet">Prinses Margrietstraat 47 t/m 71 (oneven)</text:span>
            <text:span text:style-name="nadrukvet">, </text:span>
            <text:span text:style-name="nadrukvet">8019 ZD</text:span>
            <text:span text:style-name="nadrukvet"/>
            <text:span text:style-name="nadrukvet"> (13x woonfunctie)</text:span>
          </text:p>
            <text:p text:style-name="tussenkopcur">
            <text:span text:style-name="nadrukvet">(Voorlopige huisnummers en postcodes i.v.m. nieuwe straatnaam)</text:span>
          </text:p>
            <text:p text:style-name="common-al">Datum besluit: 10 september 2015</text:p>
            <text:p text:style-name="common-al">Kenmerk besluit: PU1507-0322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575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5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5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54</meta:user-defined>
    <meta:user-defined meta:name="OVERHEIDop.GmbID/DC.identifier">gmb-2015-85754</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meta:user-defined>
    <meta:user-defined meta:name="OVERHEIDop.woonplaats">Zwolle</meta:user-defined>
    <meta:user-defined meta:name="OVERHEIDop.straatnaam">Nijromenpad</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4488</meta:user-defined>
    <meta:user-defined meta:name="OVERHEID.EPSG28992/DC.spatial">201392 502170</meta:user-defined>
    <meta:user-defined meta:name="OVERHEIDop.versieInformatie"/>
  </office:meta>
</office:document-meta>
</file>