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oofdweg 885, 2131 MB, 2 dakkapellen plaatsen in het voordakvlak van de woning, 15-09-2015, 2015-00359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5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weg 885, 2131 MB, 2 dakkapellen plaatsen in het voordakvlak van de woning, 15-09-2015, 2015-00359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53</meta:user-defined>
    <meta:user-defined meta:name="OVERHEIDop.GmbID/DC.identifier">gmb-2015-857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B 885</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812 477962</meta:user-defined>
    <meta:user-defined meta:name="OVERHEIDop.versieInformatie"/>
  </office:meta>
</office:document-meta>
</file>