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Daalmeerstraat 5, 2131 HD, wijzigen gebruik t.b.v. lifestylecentrum/ funpark (bewegingscentrum), 14-09-2015, 2015-003954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5752</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52</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52</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Daalmeerstraat 5, 2131 HD, wijzigen gebruik t.b.v. lifestylecentrum/ funpark (bewegingscentrum), 14-09-2015, 2015-00395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752</meta:user-defined>
    <meta:user-defined meta:name="OVERHEIDop.GmbID/DC.identifier">gmb-2015-8575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HD 5</meta:user-defined>
    <meta:user-defined meta:name="OVERHEIDop.woonplaats">Hoofddorp</meta:user-defined>
    <meta:user-defined meta:name="OVERHEIDop.straatnaam">Daalme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40 480877</meta:user-defined>
    <meta:user-defined meta:name="OVERHEIDop.versieInformatie"/>
  </office:meta>
</office:document-meta>
</file>