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Zwanenburg, Kerkhoflaan 78, 1161 JE, het verhogen van de nokhoogte en het plaatsen van 4 dakkappellen op de 1e verdieping, 14-09-2015, 2015-0039544.</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85751</text:span><text:line-break/><text:date style:data-style-name="dag" text:fixed="true" text:date-value="2015-09-18"/><text:line-break/><text:date style:data-style-name="jaar" text:fixed="true" text:date-value="2015-09-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751</text:span><text:date style:data-style-name="nicedate" text:fixed="true" text:date-value="201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751</text:span><text:date style:data-style-name="nicedate" text:fixed="true" text:date-value="2015-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Zwanenburg, Kerkhoflaan 78, 1161 JE, het verhogen van de nokhoogte en het plaatsen van 4 dakkappellen op de 1e verdieping, 14-09-2015, 2015-003954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8</meta:user-defined>
    <meta:user-defined meta:name="OVERHEIDop.publicationIssue">85751</meta:user-defined>
    <meta:user-defined meta:name="OVERHEIDop.GmbID/DC.identifier">gmb-2015-85751</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161JE 78</meta:user-defined>
    <meta:user-defined meta:name="OVERHEIDop.woonplaats">Zwanenburg</meta:user-defined>
    <meta:user-defined meta:name="OVERHEIDop.straatnaam">Kerkhoflaan</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11451 488046</meta:user-defined>
    <meta:user-defined meta:name="OVERHEIDop.versieInformatie"/>
  </office:meta>
</office:document-meta>
</file>